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style:style>
    <style:style style:name="P2" style:family="paragraph" style:parent-style-name="Text_20_body">
      <style:paragraph-properties fo:margin-left="0in" fo:margin-right="0in" fo:margin-top="0in" fo:margin-bottom="0.2083in" style:contextual-spacing="false" fo:orphans="2" fo:widows="2" fo:text-indent="0in" style:auto-text-indent="false"/>
    </style:style>
    <style:style style:name="P3"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555555" loext:opacity="100%" style:font-name="Merriweather Sans" fo:font-size="12.75pt" fo:letter-spacing="normal" fo:font-style="normal" fo:font-weight="normal" officeooo:paragraph-rsid="001666f8"/>
    </style:style>
    <style:style style:name="T1" style:family="text">
      <style:text-properties fo:font-variant="normal" fo:text-transform="none" fo:color="#555555" loext:opacity="100%" style:font-name="Merriweather Sans" fo:font-size="12.75pt" fo:letter-spacing="normal" fo:font-style="normal" fo:font-weight="normal"/>
    </style:style>
    <style:style style:name="T2" style:family="text">
      <style:text-properties fo:font-variant="normal" fo:text-transform="none" fo:color="#555555" loext:opacity="100%" style:font-name="Merriweather Sans" fo:font-size="12.75pt" fo:letter-spacing="normal" fo:font-style="italic" fo:font-weight="bold"/>
    </style:style>
    <style:style style:name="T3" style:family="text">
      <style:text-properties officeooo:rsid="00148c08"/>
    </style:style>
    <style:style style:name="T4" style:family="text">
      <style:text-properties officeooo:rsid="001666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BẠN CÓ BIẾT KHÔNG?</text:span></text:p>
      <text:p text:style-name="P3"><text:span text:style-name="T3">BÀI SỐ </text:span><text:span text:style-name="T4">98</text:span><text:span text:style-name="T3">: </text:span>TÀ LINH PHA-RA-ÔN</text:p>
      <text:p text:style-name="P3"><text:line-break/>Mới gần đây Chúa có soi sáng cho nhiều người tin kính Chúa biết một tà linh mới tên là Tà Linh Pha-ra-ôn. Câu chuyện trong Kinh Thánh khi xưa dân Y-sơ-ra-ên được Chúa giải phóng ra khỏi làm nô lệ cho xứ Ê-díp-tô dưới thời vua Pha-ra-ôn. Một vị vua độc tài, cứng đầu, cứng lòng, khinh dể Đức Chúa Trời, làm theo ý mình muốn, làm chúa một cỏi, hay đổi ý, v.v. không chịu tha cho dân Y-sơ ra-ên ra khỏi dòng nô lệ bị Chúa giáng 10 tai vạ trên xứ Ê-díp-tô cho đến khi Đức Giê Hô Va giáng tai họa thứ 10 là mổi con đầu lòng của dân Ê-díp-tô bị chết. Chính con trai đầu lòng của ông vua Pha-ra-ôn cũng bị chết, ông mới sợ và bằng lòng cho dân Y-sơ-ra-ên được tự do ra đi theo Môi-se vào miền đất hứa. Nhưng sau khi đi đến biển đỏ, ông đổi ý rượt theo nhưng dân Y-Sơ-ra-ên nhờ biển đỏ rẻ ra mà cứu sống họ không bị vua Pha-ra-ôn bắt trở lại làm phu tù cho dân Ê-díp-tô trở lại được nữa. Đây cũng là hình bóng về huyết của Chúa Jesus đổ ra trên cây thập tự giá mua chuộc, giải cứu chúng ra ra khỏi sự làm nô lệ cho tội lổi dưới sự thống trị của ma quỷ trên đời sống của chúng ta. Chúng ta không bao giờ thỏa hiệp mà chiến thắng được với tà linh Pha-ra-ôn nầy được. Phải xin cho bằng được quyền năng, phép lạ, uy quyền của Chúa trên tà linh nầy rất nhiều lần cho đến kỳ cuối cùng mà chiến thắng chúng nó. Linh nầy cứng lòng, giử ý mình, khinh khi Đức Chúa Trời của chúng ta cho đến cuối cùng khi Chúa chiến thắng chúng nó bằng những dấu kỳ phép lạ nhiều lần cho đến lần cuối cùng nó phải đầu hàng Chúa mà thôi. Không chiến đấu thì làm sao thắng trận được giữa Chúa và tà linh Pha-ra-ôn? Mà chiến đấu đến cuối cùng thì phần thắng thuộc về Chúa của chúng ta mà thôi. Khi người bị tà linh Pha-ra-ôn được Chúa giải phóng hoàn toàn, họ sẽ thấy vì sự ngu dại của họ, sự cứng lòng, sự họ cho là khôn ngoan của họ trở thành sự ngăn trở rất lớn, như hòn đá lớn trước mặt họ không cho họ gặp Chúa và họ sẽ đền bù mà làm mọi công việc Chúa giao cho họ để đánh đổi lại tình yêu thương của Chúa dành cho họ. Họ sẽ là những công cụ lớn lao của Chúa nếu họ được Chúa giải phóng họ ra khỏi tà linh Pha-ra-ôn nầy.</text:p>
      <text:p text:style-name="P1"><text:line-break/>1-AI LÀ NGƯỜI ĐANG CÓ TÀ LINH PHA-RA-ÔN TRONG MÌNH MÀ KHÔNG HAY BIẾT?<text:line-break/>Dưới đây là những người đang có triệu chứng có tà linh Pha-ra-ôn như sau:<text:line-break/>-người cứng đầu, cứng cổ, vui mừng khi thấy người khác bị trói buột, không được tự do.<text:line-break/>-tánh hay phá hoại công việc làm của người khác.<text:line-break/>-tánh muốn cai trị người khác trong gia đinh, trong đoàn thể, trong xã hội cách độc tài. muốn bắt buột người khác theo ý mình, làm nô lệ cho mình, không để ai được tự do <text:soft-page-break/>làm công việc của họ trong mọi công việc như là vợ chồng, con cái, nhà thờ, đoàn thể, không muốn cho ai được tự do tín ngưởng, tự do học hành lựa chọn làm theo sở thích của mình muốn nhưng phải làm theo ý của họ muốn.<text:line-break/>-tánh kiêu ngạo, ham thích học hỏi để biết tất cã về Chúa, về mọi tôn giáo hầu lấy uy quyền của họ mà cai trị mọi tầng lớp tín ngưởng của người khác theo ý riêng của mình chống lại đấng tạo hóa là Đức Chúa Trời vì họ cho họ là khôn ngoan hơn Chúa, họ chính là chúa của lòng họ và của mọi người chung quanh họ.<text:line-break/>-họ có thể dùng đủ mọi cách như là tà thuật, ma quỷ, thần thông, bùa phép để chống đối Chúa và những ai tin theo Chúa.<text:line-break/>-những tà linh nào bắt buộc bạn trở về như vị trí củ sau khi Chúa Jesus đã giải phóng bạn ra khỏi sự làm tôi mọi cho ma quỷ rồi.</text:p>
      <text:p text:style-name="P1"><text:line-break/>2-NẾU BIẾT CÓ NGƯỜI TRONG GIA ĐÌNH MÌNH CÓ NGƯỜI ĐANG CÓ TÀ LINH PHA-RA-ÔN THÌ BẠN PHẢI LÀM GI?<text:line-break/>Bạn có cái nhìn và nhận biết ai là người trong gia đình bạn (nhất à người cha hay mẹ trong gia đình hay chồng) đang có tà linh Pha-ra-ôn đang khống chế họ thì bạn có thể làm những bước dưới đây:<text:line-break/>-bạn tự dọn sạch lòng mình để gặp Đức Chúa Cha hầu có được uy quyền Chúa ban cho bạn giày đạp đầu rắn, ma quỷ. Nhớ xin Chúa Cha ban cho bạn đôi giầy bằng thép để quỷ không thể cắn gót chân bạn được nữa. Không thỏa hiệp với hạng người nầy nhưng xin Chúa chỉ day, bẻ trách, sửa dạy, làm phép lạ dấu kỳ cho người nầy được biết về Chúa chủa bạn nhiều lần, nhiều cách cho đên khi nào người đó bị bắt phục bởi Chúa mà thôi.<text:line-break/>-bạn có thể chấp nhận tội của người đó như là tội của bạn làm hầu cho ma quỷ trong người đó nhảy sang bạn. Xong bạn hãy ăn năn tội lổi cho bạn và cho người đó làm theo cách 5 ngón tay trong phần dưới đây để đuổi quỷ ra khỏi bạn và ra khỏi người nhà của bạn đang bị tà linh đó nhập phá. Xong mời Chúa Thánh Linh ngự vào lòng bạn trở lại và ban cho bạn đời sống mới với bông trái Thánh Linh.</text:p>
      <text:p text:style-name="P2"><text:span text:style-name="T1"><text:line-break/>3-NẾU BẠN LÀ NGƯỜI BIẾT MÌNH ĐANG CÓ TÀ LINH PHA-RA-ÔN BẠN PHẢI LÀM GÌ?<text:line-break/>Hãy hạ mình xuống đến độ, khóc lóc, ăn năn đắng cay trước mặt Chúa Cha qua dòng huyết Chúa Jesus trên thập tự giá đền tội cho bạn như cách 5 ngón tay dưới đây. Xin Cha ban cho bạn dấu kỳ phép lạ để bạn nhận biết rằng có Đức Chúa Trời có thật mà tin nhận Ngài.<text:line-break/>Bạn hãy làm theo cách 5 ngón tay để đuổi tà linh Pha-ra-ôn ra khỏi bạn. Nhớ nhận tội của tổ tông bạn tự 4 đời trước từ phía 2 bên nội và ngoại của bạn truyền đến đời bạn trói buột bạn làm theo chúng nó. Làm theo như sau:<text:line-break/></text:span><text:soft-page-break/><text:span text:style-name="T1">1-Chấp nhận con là một tội nhân xứng đáng bị kết án tử hình, bị đóng đinh trên cây thập tự giá vì phạm tội nầy:</text:span><text:span text:style-name="Strong_20_Emphasis"><text:span text:style-name="Emphasis"><text:span text:style-name="T2">_ . 2-Bằng lòng chấp nhận Chúa Jesus Christ đã chết thế cho tội </text:span></text:span></text:span><text:span text:style-name="Emphasis"><text:span text:style-name="Strong_20_Emphasis"><text:span text:style-name="T2">____</text:span></text:span></text:span><text:span text:style-name="Strong_20_Emphasis"><text:span text:style-name="Emphasis"><text:span text:style-name="T2"> của con trên thập tự giá và đền tội cho con rồi 3- Tin rằng Chúa Cha sẽ tha thứ tội lổi nầy_______cho con và Cha không nhìn thấy tội lổi nầy của con nữa 4-Khước từ tội lổi, hứa với Chúa là kể từ hôm nay con sẽ không làm những tội lổi như thế nữa, con sẽ quay đầu lại 180 độ ngay từ hôm nay. 5-Đuổi tà linh, nói với chúng nó: TRONG DANH CHÚA JESUS CHRIST TA RA LỆNH CHO TÀ LINH GÂY RA TỘI </text:span></text:span></text:span><text:span text:style-name="T1">HÃY LUI RA KHỎI TA, ĐI XUỐNG NƠI VỰC SÂU NGAY GIỜ NẦY, HÃY CÚT NGAY! Amen!<text:line-break/>6-Xin Cha bày tỏ cho con biết trong hai bên dòng họ nội ngoại của con từ 4 đời trước, có ai trong gia đình con đã phạm tội nầy không? Phần đông là có hết. Bạn hãy chấp nhận tội của tổ tông của bạn làm như là tội của bạn làm và bắt đầu ăn năn với Cha theo như phần số 1 đến phần số 5 phía trên và đuổi quỷ cho đến khi chúng đi ra khỏi bạn như là tội bạn làm.<text:line-break/>7-Xong rồi nói: Trong Danh Đức Chúa Jesus Christ, con xin Cha bẻ gảy hết tất cã những sự rủa sả trên đới sống của con về tội nầy……của con và tổ tông con đã làm từ đời Adam trở lại. Và kể từ hôm nay, Cha có toàn quyền ban phước ngập tràn ngàn đời trên đời sống của con và gia đình con đời đời mãi mãiAmen!<text:line-break/>(THÍ DỤ phần 1-5: Trong Danh Chúa Jesus Christ, hôm nay con chấp nhận con là một tội nhân đang có tà linh Pha-ra-ôn, xứng đáng bị đóng đinh trên thập tự giá vì phạm tội (phản loạn, chống đối Chúa và muốn cai trị người khác chống đối Chúa). Con bằng lòng chấp nhận Chúa Jesus Christ đã chết thế cho tội nầy của con rồi. Con tin rằng Chúa Cha sẽ tha thứ tội lổi nầy cho con rồi và Cha không còn nhìn thấy tội nầy của con nữa. Kể từ hôm nay, con hứa với Chúa là con sẽ không để tà linh Pha-ra-ôn nầy nữa và quay đầu lại 180 độ. TRONG DANH CHÚA JESUS CHRIST, TA RA LỆNH CHO TẤT CẢ TÀ LINH PHA-RA-ÔN HÃY LUI RA KHỎI TA NGAY GIỜ NẦY, ĐI XUỐNG NƠI VỰC SÂU NGAY GIỜ NẦY, HÃY CÚT NGAY RA KHỎI TA, CÚT NGAY. AMEN!)<text:line-break/>CHÚ Ý: Nếu bạn thấy mình đang có tà linh gây ra nhiều triệu chứng khác nhau như nôn mửa, muốn ói, nhức đầu, chóng mặt, phải đuổi hoài như đuổi con chó trước mặt bạn cho đến khi bạn nghe chúng đi ra khỏi bạn. Bạn sẽ thấy hết triệu chứng đó và nghe người nhẹ nhàng hơn. Nếu đuổi hoài mà nó không đi ra là vì bạn còn đang vướng bận nhiều tà linh khác giống như vậy nữa trong quá khứ chưa khai trình ra với Chúa. Bạn đừng sợ nó, hãy bình tỉnh, nhắm mắt lại tìm thêm những tội lổi bạn đã làm giống như vậy nữa vì còn thiếu xót cho nên ma quỉ còn kiện cáo bạn, chưa chịu đi ra. Nếu bạn moi ra hết rác rến và ăn năn khước từ bằng cách năm ngón tay xong, đuổi trở lại chúng sẽ đi ra hết ngay. Nếu bạn không nhớ hãy xin Chúa Thánh Linh nhắc lại để cho mình nhớ. Không lo lắng, không sợ hãi vì có Chúa Thánh Linh giúp bạn trục xuất tất cả tà linh ra khỏi bạn. Bạn tự đuổi từng con tà linh như thế rất tốt cho bạn vì rác rến sẽ được dọn sạch sẽ. Còn nếu tôi hay một người có ơn khác đuổi giúp, thì chúng sợ mà đi ra nhưng sau đó sẽ trở lại, vì rác rến của bạn vẫn còn, chưa dọn dẹp hết.<text:line-break/></text:span><text:soft-page-break/><text:span text:style-name="T1">Hy vọng bài nầy mở mắt được một số bạn nào đang bị tà linh Pha-ra-ôn khống chế hay bị sống dưới chể độ cai trị của Pha-ra-ôn sớm nhận diện được nó và được Chúa giải phóng ra khỏi ách thống trị của tà linh Pha-ra-ôn nầy. Muốn thật hết lòng. Amen!</text:span></text:p>
      <text:p text:style-name="P1"><text:line-break/>(Viết bởi sự bày tỏ của Chúa Cha, sự soi sáng bởi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 Sans" svg:font-family="'Merriweather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21:43:13.715000000</meta:creation-date>
    <dc:date>2021-11-01T14:48:04.590000000</dc:date>
    <meta:editing-duration>PT4M17S</meta:editing-duration>
    <meta:editing-cycles>2</meta:editing-cycles>
    <meta:generator>LibreOffice/7.1.5.2$Windows_X86_64 LibreOffice_project/85f04e9f809797b8199d13c421bd8a2b025d52b5</meta:generator>
    <meta:document-statistic meta:table-count="0" meta:image-count="0" meta:object-count="0" meta:page-count="4" meta:paragraph-count="7" meta:word-count="1893" meta:character-count="8434" meta:non-whitespace-character-count="6543"/>
  </office:meta>
</office:document-meta>
</file>