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erriweather Sans" svg:font-family="'Merriweather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style:style>
    <style:style style:name="P2"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officeooo:paragraph-rsid="0014ab5b"/>
    </style:style>
    <style:style style:name="P3" style:family="paragraph" style:parent-style-name="Text_20_body">
      <style:paragraph-properties fo:margin-left="0in" fo:margin-right="0in" fo:margin-top="0in" fo:margin-bottom="0.2083in" style:contextual-spacing="false" fo:orphans="2" fo:widows="2" fo:text-indent="0in" style:auto-text-indent="false"/>
    </style:style>
    <style:style style:name="P4"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officeooo:rsid="0014ab5b" officeooo:paragraph-rsid="0014ab5b"/>
    </style:style>
    <style:style style:name="T1" style:family="text">
      <style:text-properties fo:font-variant="normal" fo:text-transform="none" fo:color="#555555" loext:opacity="100%" style:font-name="Merriweather Sans" fo:font-size="12.75pt" fo:letter-spacing="normal" fo:font-style="normal" fo:font-weight="normal"/>
    </style:style>
    <style:style style:name="T2" style:family="text">
      <style:text-properties fo:font-variant="normal" fo:text-transform="none" fo:color="#555555" loext:opacity="100%" style:font-name="Merriweather Sans" fo:font-size="12.75pt" fo:letter-spacing="normal" fo:font-style="italic" fo:font-weight="bold"/>
    </style:style>
    <style:style style:name="T3" style:family="text">
      <style:text-properties officeooo:rsid="0014ab5b"/>
    </style:style>
    <style:style style:name="T4" style:family="text">
      <style:text-properties officeooo:rsid="00164d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ẠN CÓ BIẾT KHÔNG?</text:p>
      <text:p text:style-name="P2"><text:span text:style-name="T3">BÀI SỐ 9</text:span><text:span text:style-name="T4">6</text:span><text:span text:style-name="T3">: </text:span>TÀ LINH GIÊ-SA-BÊN:</text:p>
      <text:p text:style-name="P1"><text:line-break/>Xuất phát từ nhiều người đàn bà nhưng hiện nay có tà linh Giê Sa bên bắt đầu nhập phá đàn ông luôn.<text:line-break/>Nguồn gốc của tà linh nầy Chúa có nói trong Kinh Thánh sách 1 Các Vua 16: 30-33. Giê-Sa-Bên là vợ của vua A Háp, dụ dổ chồng nghe theo lời bà dẩn dắt dên Y-Sơ ra ên vào tôn thờ tà thần Ba-Anh, At-tạt-tê, làm điều ác chọc giận Đức Chúa Trời. Hiện nay tà linh Giê-sa-bên thường có mặt trong mọi nơi: trong gia đình, nhà thờ, sở làm, mạng Face Book v.v. và quấy rối mọi người. Nếu chúng ta không đề cao cảnh giác, không biết nhận diện ra nó thì chúng ta sẽ bị vướng vào bẩy vò của chúng nó và khi chúng ta bị nọc độc chúng nó thấm dần dần vào tâm linh của chúng ta, giết chết tâm linh chúng ta để rồi chúng ta biến dạng trở nên người như chúng nó. Cũng giống như chúng ta thấy trong chuyện phim Dracula vậy. Lời Chúa phán trong Kinh Thánh dưới đây:<text:line-break/>Khải Huyền 2:19-20:”Ta biết công-việc ngươi, lòng thương-yêu ngươi, đức-tin ngươi, sự hầu việc trung-tín ngươi, lòng nhịn-nhục ngươi, và công-việc sau-rốt ngươi còn nhiều hơn công-việc ban đầu nữa. 20Nhưng điều ta trách ngươi, ấy là ngươi còn dung cho Giê-sa-bên, người nữ ấy xưng mình là tiên-tri, dạy-dỗ và phỉnh-phờ tôi-tớ ta, đặng rủ chúng nó phạm tà-dâm, và ăn thịt cúng thần-tượng.“<text:line-break/>Tà linh Giê sa bên không luôn luôn hoạt động đâu. Nó có một thời gian ngủ quên và người đó rất tốt đẹp, ngoan ngoản, dể thương, thu hút nhiều người theo nó, bị nhiều người lầm tưởng là người tốt, và không ai biết gì về họ hết. Nhưng một khi nó thức dậy rồi thì mọi thứ chung quanh nó sẽ thay đổi, như tất cã các cữa địa ngục đang mở toang. Kinh khủng một khi nó chuyển từ trạng thái ngủ đến trạng thái biểu hiện. Ai nấy phải thay đổi và bỏ chạy trốn hết. Ai không bỏ chạy là nạn nhân của nó sau đó.</text:p>
      <text:p text:style-name="P1"><text:line-break/>I-NHỮNG ĐÂU HIỆU CHO MỌI NGƯỜI THẤY (9 DẤU HIỆU):</text:p>
      <text:p text:style-name="P1"><text:line-break/>1- MUỐN CAI TRỊ NGƯỜI KHÁC.<text:line-break/>Trong giới linh, tà linh Giê-sa-bên sống nhờ thu hút điện lực từ những nạn nhân của họ. Tà linh Giê-Sa-Bên có sức thu hút rất mảnh liệt khi gặp một người lạ, cùng phái hay khác phái. Vì muốn cai trị người khác một cách tuyệt đối theo ý mình muốn cho nên người có tà linh Giê-Sa-Bên tỏ ra rất tốt, làm ra vẽ muốn bảo vệ người khác khỏi bị hành hại để thu hút cho người đó tưỡng rằng mình đang có phước mới gặp được người tốt bụng như vậy. Ai dè khi vô vòng nó rồi thì sẽ nó sẽ cắn nuốt không thương xót, làm đủ mọi cách để cai trị mình một cách trắng trợn cho nên phải có một cách duy <text:soft-page-break/>nhất là bỏ nó mà chạy thoát thân không nhìn lại phía đằng sau lưng. Nếu ai đã từng bị dính vào tà linh nầy rồi thì hiểu ngay và học bài học nầy suốt cã cuộc đời. Người Việt nam có câu:” Ngọt mật chết ruồi” là vậy. Nếu gặp một người lạ mà cho mình đường mật thì hãy coi chừng bị xụp vào cái bẩy oan uổng. Khó có ai thoát ra khỏi được cái bẩy của tà linh Giê-Sa-Bên nầy nếu không có Chúa Cha bảo vệ họ. Thường thường họ hay ép người khác mắc nợ họ bằng cách cho những món quà nho nhỏ cho họ bị kẹt vào bẩy của họ. Những người nầy nhận đuợc uy quyền từ quỷ satan làm gì cũng ép buột người khác làm theo ý mình bằng đủ mọi cách không muốn cho người khác có quyền tự do. Sống mà muốn cai trị mọi người chung quanh, muốn nắm quyền trên những người chung quanh không bao giờ cho ai quyền tự do lựa chọn và cũng không bao giờ biết cảm ơn người khác.</text:p>
      <text:p text:style-name="P1"><text:line-break/>2-LUÔN LUÔN NÚP DƯỚI BÓNG NGƯỜI LÃNH ĐẠO THUỘC LINH KHÁC VÌ MUỐN CHIẾM LẤY DANH TIẾNG CỦA HỌ CHO MÌNH.<text:line-break/>Những người bị tà linh Giê-Sa-Bên chiếm hửu thường hay bám vào những người tin Chúa tốt, hay những người lảnh đạo tốt, biết thương người với mưu đồ phá hoại hay bêu xấu phía sau lưng công việc Chúa tốt của người đó. Họ luôn tìm đến những người có danh tiếng tốt về Chúa kết bạn, khen tặng, giúp đở làm cho người kia đặt hết lòng tin vào người đó nhưng sau một thời gian ngắn con mồi ngon kia sẽ bị xụp ngay vào bẩy bị tê liệt ngay nếu không biết đề cao cảnh giác. Thời gian sẽ cho bạn biết nó lòi đuôi ra vì tánh xác thịt rất lớn như là hạ thấp người lãnh đạo của họ xuống, tìm cách nói xấu sau lưng, đâm chém, vu khống. Nói hành, ham danh, khoe khoang, cho mình là số một, giỏi hơn ai hết trong nhóm họ, làm thầy, không muốn làm trò. Khi mọi người biết được thì liền tránh xa ngay.</text:p>
      <text:p text:style-name="P1"><text:line-break/>3- TRƯỚC MẶT MỌI NGƯỜI LÀM RA VẺ SỐT SẮNG ĐẠO CHÚA CHO MỌI NGƯỜI CHÚ Ý CHẤP NHẬN HỌ VÌ HỌ MUỐN TẠO CHO MÌNH MỘT SỐ ĐÔNG THEO PHE LẬP ĐÃNG ĐỂ HỌ DỂ SAI KHIẾN.<text:line-break/>Họ nói về Chúa hay lắm. Khoe khoang như là người hiểu biết về Chúa rành rẽ để lừa gạt mọi người mà thôi. Thật ra họ che giấu sự gian ác bên trong không cho ai biết đến.</text:p>
      <text:p text:style-name="P1"><text:line-break/>4-PHÍA SAU LƯNG THÌ KÉO NGƯỜI RIÊNG RA ĐÂM CHÉM NGƯỜI LÃNH ĐẠO CỦA HỌ TÁCH BIỆT RA MỘT SỐ NGƯỜI ĐỂ NÓI XẤU, ĐÂM THỌT NHIỀU NGƯỜI ĐỂ LẬP CÔNG CHO HỌ THEO PHE MÌNH.</text:p>
      <text:p text:style-name="P1"><text:line-break/>5-ĐÓNG KỊCH HAY LÀM NẠN NHÂN CỦA SỰ BẤT CÔNG.<text:line-break/><text:soft-page-break/>Không bao giờ chấp nhận mình làm sai điều gì hết. Cứ kiêu ngạo cho mình là đúng trong mọi sự việc. Ai hỏi gì thì nói dối, không nói sự thật, đoán xét, chỉ trích người khác. Trả thù những ai chống đối mình, cay đắng không tha thứ cho những ai không thích mình. Hay nói nhiều, than vãn, trách móc, nói xấu người nầy người kia. Không có lời tốt ra từ miệng người nầy.</text:p>
      <text:p text:style-name="P1"><text:line-break/>6-TRÁ HÌNH NHƯ LÀ NGƯỜI KHIÊM NHƯỜNG NHƯNG BÊN TRONG KHI RA MẶT THÌ ĐẦY DẨY SỰ KIÊU CĂNG, ĐOÁN XÉT, NÓI HÀNH, VU KHỐNG, TRẢ THÙ VÀ CHỐNG ĐỐI NHỮNG AI KHÔNG THEO PHE HỌ.<text:line-break/>Họ sống trong sự lừa dối và trá hình. Những người quen biết họ tránh xa họ hết cho nên họ thường đi tìm người mới để dụ dổ, kết bạn, như đi săn con mồi ngon cho họ thịt.</text:p>
      <text:p text:style-name="P1"><text:line-break/>7-THƯỜNG KẾT ÁN NGƯỜI KHÁC LÀ CÓ TÀ LINH GIÊ-SA-BÊN ĐÁNH SAI LAC HƯỚNG MỌI NGƯỜI KHÁC KHÔNG CHÚ Ý ĐẾN CHÍNH HỌ LÀ TÀ LINH GIÊ-SA-BÊN.<text:line-break/>Họ đi đến đâu thì kết án người nầy người nọ cho là quỷ nhập, bị là tà linh Giê-Sa Bên nhập v.v., đánh lạc hướng mọi người không chú ý đến chính họ đang có tà linh Giê-Sa-Bên.</text:p>
      <text:p text:style-name="P1"><text:line-break/>8-CÓ SỰ THU HÚT NGƯỜI YẾU ĐUỐI BỆNH HOẠN ĐẾN VỚI HỌ ĐỂ GIÚP ĐỠ VÀ KÉO NGƯỜI ĐỨNG VỀ PHE HỌ.<text:line-break/>Trong lúc những người yếu đuối, bệnh hoạn đang cần người chăm sóc thì có những người có tà linh Giê-Sa-Bên chạy đến ngay. Họ ra vẽ rất sốt sắng chăm sóc người đang yếu đuối để lập công, cho người đó ra có cảm giác an toàn với người ấy. Họ làm ra vẽ giáo viên, người bạn tốt, chăm sóc từ vật chất lẩn tinh thần cho người đang yếu đuối. Nhưng một ngày nào đó, họ thay đổi trở nên một người khác, kết án bạn đủ thứ, cô lập bạn, làm bạn rối loạn lên, bạn cảm thấy không an toàn nữa, mệt mõi, tình cảm kiệt quệ và bạn sẳn sàng từ bỏ tất cã vì người nầy. Nếu bạn từ bỏ tất cã vì người nầy mà không chạy trốn là chính bạn đã bị người đó biến bạn thành người của chúng nó rồi. Dần dần bạn sẽ trở thành công cụ của tà linh Giê sa bên ngay và bạn bắt đầu làm những hành động giống như họ cho những nạn nhân khác giống như bạn.</text:p>
      <text:p text:style-name="P1"><text:line-break/>9-BÔNG TRÁI XÁC THỊT CỦA QUỶ DỬ: ĐẦY DÂM DỤC, DỤC VỌNG, VU KHỐNG, THÙ NGƯỜI LÀNH, LƯỜNG THẦY PHÃN BẠN, ĐÂM SAU LƯNG CHIẾN SỈ<text:line-break/>Khi bạn liên hệ với người có tà linh Giê-Sa-Bên trên người khác phái thì bạn sẽ thấy đời sống bạn trong thời gian sau bị mất cá tính, mất giá trị bản thân, cuộc sống bạn có vẽ <text:soft-page-break/>chấm dứt, tình yêu Chúa của bạn không còn nữa, sức mạnh của quỷ quái Giê-sa-bên hút hết nghị lực của bạn làm cho bạn muốn bỏ cuộc và chạy trốn.<text:line-break/>Những người đang bị tà linh Giê-sa-bên nhập thường có cái tôi rất to lớn, tánh xác thịt nổi lên nên ích kỷ, thiếu tự tin, hay bị mặc cãm tội lổi dày xéo tâm linh, rất sợ nói đến Đức Chúa Cha vì họ biết rằng họ không thể đến gần với Chúa Cha được. Họ chỉ cầu mong Chúa huyết Chúa Jesus tha tội cho họ suốt cuộc đời mà thôi.</text:p>
      <text:p text:style-name="P1"><text:line-break/>II-NHỮNG DẤU HIỆU CHO NHŨNG AI CÓ TÀ LINH GIẾ SA BÊN ĐÃ XÂM NHẬP VÀO MÌNH HẦU ĂN NĂN TỤ ĐUỔI TÀ LINH CHO MÌNH:</text:p>
      <text:p text:style-name="P1"><text:line-break/>1-HAY LO SỢ HỒI HỢP, KHÔNG BIẾT LO SỢ ĐIỀU GÌ:<text:line-break/>Thường những người nầy đã là nạn nhân của tà linh Giê-sa-bên lúc trước. Có lẽ đến từ người mẹ, người vợ hay người chồng trong gia đình của họ. Từ từ họ biến dạng và trở nên làm công cụ cho tà linh Giê-sa-bên sau đó. Họ đang sống trong sự hồi hộp, lo sợ bông lung mà không biết lo sợ điều gì?<text:line-break/>2- HAY TRỐN TRÁNH NGƯỜI KHÁC<text:line-break/>Họ thường cảm thấy mặc cảm tội lổi hay trốn tránh người khác. Ma quỷ rất sợ bị lộ diện cho nên hay tránh né, không dám nhìn thẳng mặt ai hết. Tự biệt riêng mình ra để tìm con mồi mà chạy đến để tấn công. Như sư tử núp trong hang đá rình xem con mồi nào yếu đuối mà chạy đến vồ thịt vậy.<text:line-break/>3-THƯỜNG HAY MỆT MỎI, ĐUỐI SỨC, KHÔNG CÓ SỨC KHOẺ<text:line-break/>Những người bị tà linh Giê-sa-bên thường hay mệt mỏi, đi đứng không có cơ bắp của bắp thịt cứng rắn, rủ rượi, chán đời, đi lê lết mệt mỏi. Họ thường hay bệnh hoạn, không có sức khoẻ, và thu hút nguồn điện lực từ những con mồi nạn nhân của họ.<text:line-break/>4- CÓ NHỮNG Ý NGHỈ DÂM DỤC XẤU XA KHÔNG BÌNH THƯỜNG<text:line-break/>Những người nầy rất ham dâm dục. Làm mà không biết chán, sống trong tội lổi xúc phạm đến đền thờ của Đức Chúa Trời. Họ bị ma quỷ làm cho đui mù không có ý nghỉ là phạm tội với Chúa vì đang che giấu tưỡng là Chúa không thấy những hành động của họ. Họ thường theo thuyết tin lành siêu ân điển cho rằng tin Chúa một lần là đủ cã. Có tội không cần phải ăn năn cũng sẽ được cứu rổi.<text:line-break/>5- THƯỜNG HAY BỊ BỆNH KÉO DÀI RẤT LÂU, THIẾU SỨC KHOẺ.<text:line-break/>Những người nầy thường hay bị bệnh kéo dài rất lâu, khó mà lại sức vì thân thể đang bị tà linh Giê-sa-bên đang chiếm hửu mà không hay biết.<text:line-break/>6-THƯỜNG GẶP NHIỀU ĐIỀU KHÔNG MAY XÃY RA (TAI NẠN, LÀM HƯ HỎNG ĐỒ GÌ MÌNH ĐỤNG ĐẾN, LÀM ĂN THUA LỔ, KHÔNG THÀNH CÔNG V.V.)<text:line-break/>7-THƯỜNG TIÊN ĐOÁN NHỮNG SỰ VIỆC XÃY RA CHO NGƯỜI KHÁC NHƯ LÀ TIÊN TRI NHƯNG THUỘC VỀ MA QUỶ.<text:line-break/>Người nầy cho rẳng họ có thần thông đến từ Chúa cho họ có sự khôn ngoan hơn người <text:soft-page-break/>khác biết những điều đang xãy ra chung quanh họ trên những người khác. Nhưng chính họ thì toàn là gặp những chuyện xui xẻo không may mắn xãy ra vì ma quỷ đến để cướp giết và huỷ diệt trên đời sống của họ.</text:p>
      <text:p text:style-name="P3"><text:span text:style-name="T1"><text:line-break/>III-CHÚA CÓ MỞ ĐƯỜNG CHO NHỮNG AI ĐANG LÀ NẠN NHÂN CỦA TÀ LINH GIÊ-SA-BÊN HAY LÀ BẠN ĐANG LÀM CÔNG CỤ CHO NÓ ĐỀU ĐƯỢC RA KHỎI:<text:line-break/>Hãy quỳ gối xuống ĂN NĂN LÀM THEO CÁCH NĂM NGÓN TAY CÁCH THẬT LÒNG DƯỚI ĐÂY ĐỂ ĐƯỢC CHA GIẢI PHÓNG RA KHỎI TÀ LINH GIÊ SA BÊN NẦY.<text:line-break/>1-NGÓN CÁI: Chấp nhận mình là tội nhân xứng đáng bị kết án tử hình, bị đóng đinh trên cây thập tự giá vì phạm tội nầy:</text:span><text:span text:style-name="Strong_20_Emphasis"><text:span text:style-name="Emphasis"><text:span text:style-name="T2">_ . 2- NGÓN TRỎ: Bằng lòng chấp nhận Chúa Jesus Christ đã chết thế cho tội </text:span></text:span></text:span><text:span text:style-name="Emphasis"><text:span text:style-name="Strong_20_Emphasis"><text:span text:style-name="T2">____</text:span></text:span></text:span><text:span text:style-name="Strong_20_Emphasis"><text:span text:style-name="Emphasis"><text:span text:style-name="T2"> của mình trên thập tự giá đền tội cho mình rồi 3- NGÓN GIỮA: Tin rằng Chúa Cha sẽ tha thứ tội lổi nầy_______cho mình và Cha không nhìn thấy tội lổi nầy của mình nữa 4- NGÓN ẤP: Khước từ tội lổi, hứa với Chúa là bạn sẽ không làm những tội lổi như thế nữa, quay đầu lại 180 độ ngay từ hôm nay. 5- NGÓN ÚT: Đuổi tà linh, nói với chúng nó: TRONG DANH CHÚA JESUS CHRIST TA RA LỆNH CHO TÀ LINH </text:span></text:span></text:span><text:span text:style-name="T1">HÃY LUI RA KHỎI TA, ĐI XUỐNG NƠI VỰC SÂU NGAY GIỜ NẦY, HÃY CÚT NGAY! Amen!<text:line-break/>Nó rất hung dử, trước khi xuất ra quấy phá mạnh lắm, giật người té ngã hay làm gì cho người đó sợ không dám đuổi nó đi. Không nên sợ vì đã có Cha bảo vệ rồi. Cảm tạ ơn Cha.<text:line-break/>Tà linh Giê-sa-bên là loại quỷ dử, đến để cướp giết và huỷ diệt hội thánh của Chúa, huỷ diệt gia đình, huỷ diệt cơ sở thương mại nếu chúng nó nhập phá người nào thì chỉ có Chúa mới giải phóng được người đó ra khỏi vòng tay của quỷ dử nầy mà thôi. Nhưng Chúa cũng ban cho chúng ta có sự khôn ngoan để tránh được chúng nó. Tôi không thể chỉ dạy cho bạn tất cả mọi thứ, nhưng đây là một số điều mà tôi đề cập đến. Hy vọng bạn nhận ra ngay tà linh Giê-Sa-Bên và tránh xa nó trước khi quá trể. Amen!</text:span></text:p>
      <text:p text:style-name="P1"><text:line-break/>(Viết bởi sợ bày tỏ của Chúa Cha, soi sáng bởi Chúa Thánh Linh trong Danh Chúa Jesu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erriweather Sans" svg:font-family="'Merriweather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8T21:39:48.378000000</meta:creation-date>
    <dc:date>2021-10-31T09:44:39.576000000</dc:date>
    <meta:editing-duration>PT2M</meta:editing-duration>
    <meta:editing-cycles>2</meta:editing-cycles>
    <meta:generator>LibreOffice/7.1.5.2$Windows_X86_64 LibreOffice_project/85f04e9f809797b8199d13c421bd8a2b025d52b5</meta:generator>
    <meta:document-statistic meta:table-count="0" meta:image-count="0" meta:object-count="0" meta:page-count="5" meta:paragraph-count="17" meta:word-count="2481" meta:character-count="11259" meta:non-whitespace-character-count="8780"/>
  </office:meta>
</office:document-meta>
</file>