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33%" fo:text-align="start" style:justify-single-word="false" fo:text-indent="0in" style:auto-text-indent="false"/>
      <style:text-properties fo:font-variant="normal" fo:text-transform="none" fo:color="#1c1e21" loext:opacity="100%" style:font-name="inherit" fo:font-size="9pt" fo:letter-spacing="normal" fo:font-style="normal" fo:font-weight="normal" loext:padding="0in" loext:border="none"/>
    </style:style>
    <style:style style:name="P2" style:family="paragraph" style:parent-style-name="Standard">
      <style:paragraph-properties fo:margin-left="0in" fo:margin-right="0in" fo:margin-top="0in" fo:margin-bottom="0in" style:contextual-spacing="false" fo:line-height="133%" fo:text-align="start" style:justify-single-word="false" fo:text-indent="0in" style:auto-text-indent="false"/>
      <style:text-properties fo:font-variant="normal" fo:text-transform="none" fo:color="#1c1e21" loext:opacity="100%" style:font-name="inherit" fo:font-size="9pt" fo:letter-spacing="normal" fo:font-style="normal" fo:font-weight="normal" officeooo:paragraph-rsid="000bd3e0" loext:padding="0in" loext:border="none"/>
    </style:style>
    <style:style style:name="P3" style:family="paragraph" style:parent-style-name="Standard">
      <style:paragraph-properties fo:margin-left="0in" fo:margin-right="0in" fo:margin-top="0in" fo:margin-bottom="0in" style:contextual-spacing="false" fo:line-height="133%" fo:text-align="start" style:justify-single-word="false" fo:text-indent="0in" style:auto-text-indent="false"/>
      <style:text-properties style:font-name="inherit" fo:font-weight="normal" officeooo:paragraph-rsid="0009ecd6" loext:padding="0in" loext:border="none"/>
    </style:style>
    <style:style style:name="P4" style:family="paragraph" style:parent-style-name="Standard">
      <style:paragraph-properties fo:margin-left="0in" fo:margin-right="0in" fo:margin-top="0in" fo:margin-bottom="0in" style:contextual-spacing="false" fo:line-height="133%" fo:text-align="start" style:justify-single-word="false" fo:text-indent="0in" style:auto-text-indent="false"/>
    </style:style>
    <style:style style:name="P5" style:family="paragraph" style:parent-style-name="Standard">
      <style:paragraph-properties fo:margin-left="0in" fo:margin-right="0in" fo:margin-top="0.0728in" fo:margin-bottom="0.0728in" style:contextual-spacing="false" fo:line-height="117%" fo:text-align="center" style:justify-single-word="false" fo:orphans="2" fo:widows="2" fo:text-indent="0in" style:auto-text-indent="false"/>
    </style:style>
    <style:style style:name="P6" style:family="paragraph" style:parent-style-name="Standard">
      <style:paragraph-properties fo:margin-top="0in" fo:margin-bottom="0in" style:contextual-spacing="false" fo:line-height="133%" fo:text-align="start" style:justify-single-word="false"/>
      <style:text-properties fo:font-variant="normal" fo:text-transform="none" fo:color="#1c1e21" loext:opacity="100%" style:font-name="inherit" fo:font-size="9pt" fo:letter-spacing="normal" fo:font-style="normal" fo:font-weight="normal" loext:padding="0in" loext:border="none"/>
    </style:style>
    <style:style style:name="T1" style:family="text">
      <style:text-properties fo:font-variant="normal" fo:text-transform="none" fo:color="#1c1e21" loext:opacity="100%" style:font-name="inherit" fo:font-size="9pt" fo:letter-spacing="normal" fo:font-style="normal" fo:font-weight="bold" loext:padding="0in" loext:border="none"/>
    </style:style>
    <style:style style:name="T2" style:family="text">
      <style:text-properties fo:font-variant="normal" fo:text-transform="none" fo:color="#1c1e21" loext:opacity="100%" style:text-line-through-style="none" style:text-line-through-type="none" style:font-name="inherit" fo:font-size="9pt" fo:letter-spacing="normal" fo:font-style="normal" style:text-underline-style="none" fo:font-weight="bold" style:text-blinking="false" fo:background-color="transparent" loext:char-shading-value="0" loext:padding="0in" loext:border="none"/>
    </style:style>
    <style:style style:name="T3" style:family="text">
      <style:text-properties fo:font-variant="normal" fo:text-transform="none" fo:color="#1c1e21" loext:opacity="100%" style:text-line-through-style="none" style:text-line-through-type="none" style:font-name="inherit" fo:font-size="9pt" fo:letter-spacing="normal" fo:font-style="normal" style:text-underline-style="none" fo:font-weight="normal" style:text-blinking="false" fo:background-color="transparent" loext:char-shading-value="0" loext:padding="0in" loext:border="none"/>
    </style:style>
    <style:style style:name="T4" style:family="text">
      <style:text-properties officeooo:rsid="0009ecd6"/>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text:p>
      <text:section text:style-name="Sect1" text:name="jsc_c_l5">
        <text:p text:style-name="P3"><text:span text:style-name="T4">BẠN CÓ BIẾT KHÔNG?</text:span></text:p>
        <text:p text:style-name="P3"><text:span text:style-name="T4">BÀI SỐ 92: <text:s/></text:span>HIỂM HỌA CỦA ÂM NHẠC TRONG ĐỜI SỐNG CỦA CƠ ĐỐC NHÂN:</text:p>
        <text:p text:style-name="P3"/>
        <text:p text:style-name="P6">Tôi thức dậy vào khoảng 2:10 sáng để có khoảng thời gian yên tĩnh. Khi tôi đang suy gẫm lời Chúa, tôi có cảm giác ai đó đã vào phòng khách của mình, nhưng tôi không quay lại vì tôi chắc chắn cửa của tôi đã bị khóa, và không có cách nào ai đó sẽ vào phòng tôi khi cửa ra vào bị khóa. Nhưng sau đó tôi đã nghe ai gọi tên của mình và tôi đã nhìn vào đồng hồ, đó là 2:57 giờ sáng bằng đồng hồ của tôi. Sau đó, tôi quay lại và ngạc nhiên, ba người đang đứng trong phòng tôi mặc quần áo trắng, hai người có cánh và một thanh kiếm trong tay, và người còn lại là Jesus Christ. </text:p>
        <text:p text:style-name="P6"/>
        <text:p text:style-name="P1">Nỗi sợ siết lấy tôi, nhưng Chúa Giêsu nói với tôi, đừng sợ. Ngài nói với tôi nhiều điều, Ngài hỏi tôi tại sao phòng tôi hôi thối? Tôi trả lời với Ngài rằng:”Phòng tôi không hôi thối. Ngài nói, nhà bạn đang hôi thối, và sau đó tôi cố kiểm tra xem có thể tôi có thể cảm nhận được bất kỳ mùi lạ nào không, nhưng tôi nói, không phải phòng của tôi. </text:p>
        <text:p text:style-name="P1"/>
        <text:p text:style-name="P1">Sau đó, Ngài chỉ về phía bộ tivi và DVD của tôi và hỏi tôi, ý nghĩa của mùi hôi bốc ra từ góc đó là gì? Tôi nói tôi không biết. Sau đó, Ngài sai một trong các Thiên thần để tìm hiểu những gì đã tạo ra mùi và thiên thần đã đi và mang ra một số bộ phim, Clash of The Titans, Vs the Bagdad, Cruel War, The Delta Force, Okochi (phim Igbo) Wrestling Films và cả , một số dỉa nhạc Cơ Đốc. </text:p>
        <text:p text:style-name="P1"/>
        <text:p text:style-name="P1">Khi Thiên thần mang những bộ phim này ra, Chúa Giêsu nói với tôi, đây là những điều khiến ngôi nhà của bạn trở nên hôi thối vì chúng không tôn vinh Chúa mà ca ngợi Satan. Họ thúc đẩy công việc của Satan và các đặc vụ của mình. Những bộ phim và âm nhạc này được dành riêng cho Satan và sự hiện diện của chúng trong nhà bạn khiến cho Chúa Thánh Linh không thể kiểm soát hoàn toàn ngôi nhà và cuộc sống của bạn. Mỗi khi bạn bắt đầu xem những thứ này, những con quỷ chịu trách nhiệm sẽ mạnh mẽ và mạnh mẽ hơn để di chuyển quanh nhà bạn. Bạn cần sự chú ý của Chúa mọi lúc, và mỗi khi bạn chú ý đến những bộ phim này, Thánh Linh cảm thấy bị tổn thương và lìa bỏ bạn Ê-phê-sô 4:30 "Đừng làm buồn Chúa Thánh Linh ". </text:p>
        <text:p text:style-name="P1"/>
        <text:p text:style-name="P1">Phim ảnh trên thế giới. </text:p>
        <text:p text:style-name="P1"/>
        <text:p text:style-name="P1">Bất kỳ bộ phim nào không tôn vinh Chúa, sẽ tôn vinh Satan và bất kỳ điều gì không tôn vinh Chúa sẽ dẫn bạn đến hỏa ngục. Satan đã làm việc rất nhiệt tình để đảm bảo nhiều người bị diệt vong trong hỏa ngục. Ngày nay, có rất nhiều bộ phim mổi mùa trong thị trấn. Và tất cả đều chứa Bạo lực, Phép thuật, Kinh dị, Ác quỷ, Ác quỷ, Phim khiêu dâm, Phép thuật, Thế tục, v.v., hơn nữa, nhiều diễn viên này đã bán linh hồn của mình cho quỷ dữ. Theo dõi họ, có nghĩa là đuổi Chúa Thánh Linh ra khỏi nhà của bạn, và khi Linh ô uế, dơ bẩn chiếm lấy nhà của bạn, bạn sẽ bị sự sửa phạt. Chúa là một Đức Chúa Trời rất ghen tị và 99,9% phần trong bạn không đủ cho Ngài. </text:p>
        <text:p text:style-name="P1"/>
        <text:p text:style-name="P6">Hãy tập trung nhiều hơn vào âm nhạc. </text:p>
        <text:p text:style-name="P6"/>
        <text:p text:style-name="P1">A-mốt 5:23 "Hãy làm cho tiếng của các bái hát các ngươi xa khỏi ta! Ta không khứng nghe tiếng đờn cầm của các ngươi. ". Chúng ta đang sống trong một thế giới đen tối, và mọi người toàn nói chuyện gian ác trong ngày. Thế giới này đang hướng <text:soft-page-break/>tới sự hủy diệt và bất cứ ai đi theo nó sẽ bị hủy diệt. Satan đã thực hiện rất nhiều công việc đến mức thậm chí 98% âm nhạc trên thế giới ngày nay tôn vinh satan. </text:p>
        <text:p text:style-name="P1"/>
        <text:p text:style-name="P1">CÓ, Satan là một nhạc sĩ, thực tế là bậc thầy hợp xướng trên thiên đàng dẫn dắt âm nhạc. Anh ta biết loại âm nhạc có thể tôn vinh Chúa và cũng là loại nhạc có thể chế nhạo Chúa. Nhiều nhạc sĩ trong số này đã bán linh hồn của họ cho quỷ dữ và họ sẽ làm bất cứ điều gì mà chủ nhân của họ đã hướng dẫn họ. Nhiều người trong số họ đã nuốt phải loại sinh vật khác nhau, nhiều người đã nuốt rắn sống, rằng khi họ hát, giọng nói của họ sẽ ngọt như mật ong trong tai bạn nếu bạn chưa được cứu, khi họ hát, nó sẽ trông như thể họ đang sử dụng hai giọng nói. </text:p>
        <text:p text:style-name="P1"/>
        <text:p text:style-name="P1">Không, đó không phải là hai giọng nói, cũng không phải là động cơ. nhưng đó là sinh vật trong đó đang hát cùng với họ. Và bạn phải thích nó bằng vũ lực của nó nếu bạn chưa nhận được sự cứu rổi trong Chúa Giê-su. Hầu hết các bản nhạc này trông rất hay trong tai nhưng chính họ cũng biết họ đang hát gì. Đó là cái bẫy cho linh hồn của bạn, và nhiều âm nhạc là để cam kết với satan, những người không có kiến ​​thức cũng sẽ hát theo họ. </text:p>
        <text:p text:style-name="P1"/>
        <text:p text:style-name="P1">Mỗi khi bạn hát bài hát này, satan là người tố cáo bạn sẽ nhanh chóng đến sự hiện diện của Đức Chúa Trời và nói với Ngài:” Hãy xem người mà bạn gọi là đầy tớ của bạn, bạn thấy anh ta run rẩy theo nhạc của tôi và thậm chí chế giễu bạn bằng âm nhạc, bây giờ anh ta có từ chối bạn và mời tôi vào cuộc sống của anh ấy. Sau đó, Thánh Linh của Chúa sẽ đi ra khỏi bạn và Satan sẽ kiểm soát bạn, và gây ra sự tàn phá khác nhau trong nhà và gia đình bạn.</text:p>
        <text:p text:style-name="P1"/>
        <text:p text:style-name="P6">Ê-xê-chi-ên 7:22 "Ta sẽ xây mặt khỏi chúng nó, người ta sẽ làm dơ nhớp nơi cấm của ta; những kẻ trộm cướp sẽ vào đó và làm ô uế. ". Chúng ta đang nói gì ở đây? Tôi yêu âm nhạc hơn bạn. Nhưng tôi nói với bạn; tất cả những nhạc sĩ thế giới này đang dành những bài hát của họ cho satan, bởi vì tất cả họ đều đã sẵn sàng làm công cụ cho satan. </text:p>
        <text:p text:style-name="P6"/>
        <text:p text:style-name="P6">Trước khi tôi trao cuộc sống của mình cho Jesus, không có loại nhạc nào bạn sẽ tìm trong phòng tôi mà bạn sẽ không thấy. Tất cả các bài hát của 50cents, Jayz, Eminem, Cellin Dion, Các quốc gia như Dolly parton, Roger, Don Williams, R Kelly, Shakira, Beyonce, Jenifer Lopez, Maria carey, Lady Gaga, Wyclf jean, Dido, Pididy, Snoop dog, và Nhiều R &amp; B, Fela, Phil Collins, v.v ... Không có loại nhạc nào, kể cả âm nhạc truyền thống, tôi có tất cả. Ngay cả ngôn ngữ tôi không hiểu, tôi có tất cả. Vì vậy, đừng nghĩ rằng tôi đang viết điều này bởi vì tôi ghét âm nhạc. </text:p>
        <text:p text:style-name="P6"/>
        <text:p text:style-name="P2">Mỗi khi bạn hát các bài hát, ma quỷ trở nên mạnh mẽ hơn bạn và linh hồn của bạn đang tiến gần hơn và gần hơn với hỏa ngục, bởi vì có sức mạnh của sự đồng ý. Mỗi khi bạn chơi nhạc đó trong nhà, con quỷ phụ trách âm nhạc sẽ đến và thống trị ngôi nhà của bạn, và gây ra nhiều tàn phá trong nhà và gia đình bạn. Hầu hết các bản nhạc này đều có đầy đủ các phép thuật để kiểm soát tâm trí mọi người. Và làm cho họ thủ dâm, ngoại tình, thù hận, cay đắng, ham dâm, cầu nguyện ít hơn v.v. </text:p>
        <text:p text:style-name="P1">Tôi đã ném tất cả chúng đi trong một ngày. 1000 bài hát của âm nhạc, bao gồm cả nhạc Cơ Đốc. Nó sẽ trông rất hay trong tai người nghe, nhưng nó lại tôn vinh Satan một cách gián tiếp. Đừng tự lừa dối bản thân, BenenMan đã gọi loại Jesus nào khi anh ấy hát "chuyển sang bên phải trong danh Chúa Jesus” ("move to the right in the name of Jesus"), loại nhạc Cơ Đốc nào mà R-Kelly hay Cellin-dion hát? Chúa Giêsu nào mà 2-Pac gọi khi anh ấy hát "Chúa Giê-su đen" ("Black Jesus")? </text:p>
        <text:p text:style-name="P1"/>
        <text:p text:style-name="P1">Bây giờ hãy nói về âm nhạc Cơ Đốc:</text:p>
        <text:p text:style-name="P1"/>
        <text:p text:style-name="P1">Ô-sê 4: 6 "Dân Ta bị tiêu diệt vì thiếu sự hiểu biết" Chúng ta đều biết rằng, không phải tất cả nhạc sĩ Cơ Đóc mà bạn thấy ngày nay đều hát cho Chúa, nhưng tất cả họ đều được gửi từ dưới đáy biển đến và trở thành nhạc sĩ Cơ Đốc giáo trên trái <text:soft-page-break/>đất. Họ trông giống con người nhưng sự thật không phải vậy đâu. Hầu hết trong số họ là loài bò sát (reptiles), họ cũng đã gửi một loại nhà sản xuất khác nhau rằng ngay cả khi bạn là một người được tái sinh thực sự đã được Chúa ban tặng, và bạn có một thông điệp thực sự để tôn vinh Chúa, họ sẽ chuyển đổi âm nhạc của bạn thành một cách tôn vinh satan bằng cách thêm các loại nhịp điệu quỷ khác nhau vào âm nhạc của bạn. Các nhịp như Azonto, Makossa, Yahooze, Alanta, Reggae, Rock, Fuji, Apala, Disco, Rap, v.v ... ít nhất là nếu một chút ma quỷ đã được thêm vào nó, thì nó sẽ không được Chúa chấp nhận, 1 Cô-rinh-tô 5: 6 " Anh em há chẳng biết rằng một chút men làm cho cả đống bột dậy lên sao? </text:p>
        <text:p text:style-name="P1"/>
        <text:p text:style-name="P1">Sự thiếu hiểu biết của bạn sẽ không ngăn trở bạn phạm tội. Bạn có nghĩ rằng Chúa vẫn còn ở bên bạn sao? Bạn bị lảnh hậu quả và sẽ bị tiêu diệt bạn bằng lửa vì đã cung cấp lửa lạ cho Ngài. Nếu bạn nằm trong số những người đã tham gia phong cách trần tục, thì bây giờ bạn đang học cách hát nhạc Rap cho Chúa, bạn đang nghĩ đến cách hát nhạc disco cho Chúa, nhạc Reggae cho Chúa, Nhạc Fuji cho Chúa, nhạc Makossa cho Chúa, v.v. ? Hoặc bạn có thấy Thiên thần nhảy múa nhạc disco ở đâu không? </text:p>
        <text:p text:style-name="P1"/>
        <text:p text:style-name="P1">Hãy đến và xem những video nhạc Cơ Đốc này, họ sẽ nhảy múa như thể một con rắn đang nhảy múa, nhảy múa như thể quỷ đang nhảy múa, nhảy múa với vòng đùi, vòng ngực khoe ra như gái điếm, và hầu hết trong số họ là những người hát trong nhà thờ của họ. Hãy nhìn vào nhạc shaka demos, Wata bom bom vào khoảng năm 1994, nhạc này đã xuất hiện trên toàn thế giới. Bạn có thể thấy các vũ công trông như thể rắn hoặc cá đang nhảy múa. Đó là loại nhịp ngày nay mà các Kitô hữu đang sử dụng để ca ngợi Chúa trong các nhà thờ ngày nay. Họ nói rằng họ đang ca ngợi Chúa, nhưng họ không biết rằng họ đang nhảy xuống hỏa ngục </text:p>
        <text:p text:style-name="P1"/>
        <text:p text:style-name="P6">Có nhiều điều chúng ta không hiểu ngoại trừ chính Chúa đã xem xét nó cho chúng ta. Bởi vì Chúa Giêsu đã được đề cập trong một album cụ thể không biến nó thành âm nhạc Cơ Đốc , nhiều người đã liên quan đến việc nhạo báng Chúa một cách gián tiếp mà không biết, nhưng họ sẽ nghĩ rằng họ đang ca ngợi Chúa. Bạn có biết rằng Break dance là một động tác của ma quỷ từ hố hỏa ngục không? đó chính xác là cách quỷ di chuyển. bạn muốn tìm hiểu? cầu nguyện với Giê-rê-mi 33: 3 "Hãy kêu cầu ta, ta sẽ trả lời cho; ta sẽ tỏ cho ngươi những việc lớn và khó, là những việc ngươi chưa từng biết. “</text:p>
        <text:p text:style-name="P6"/>
        <text:p text:style-name="P1">Có một bài hát đặc biệt chúng tôi thường hát ở Nigeria. </text:p>
        <text:p text:style-name="P1"/>
        <text:p text:style-name="P6">Hãy ca ngợi Chúa Halle eee, nâng Ngài lên Halle, Halle eeeeee, Eyin Oluwa logo Halleee. Ý nghĩa của Halle là gì? Có phải đó là một dạng khác của Halleluiah? Lu-ca 16: 8 "Vì con đời nầy trong việc thông công với người đồng đời mình thì khôn khéo hơn con sáng láng.” Những người hát bài hát này biết những gì họ hát, nhưng những người theo dõi họ là những người không biết họ đang chế giểu Thánh Linh của Chúa. Bạn đang cười ngạo tên Chúa Thánh Linh. Hãy ăn năn. </text:p>
        <text:p text:style-name="P1">Ngoài ra còn có một bài hát khác như, Jehoo, Jehooo, Jehooo Jeho! Jeho -vah! </text:p>
        <text:p text:style-name="P6">ý nghĩa của Jehoo là gì? bạn không biết có một con quỷ tên là Jeho-ho-Lahi ? cũng đừng để tôi đi quá sâu. Đó là thế giới dạy các Cơ Đốc nhân ngày nay ca ngợi Chúa của họ </text:p>
        <text:p text:style-name="P6"/>
        <text:p text:style-name="P6">Ê-xê-chi-ên 22-26 “Các thầy tế lễ nó phạm luật pháp ta, và làm dơ vật thánh ta; chẳng phân biệt cái gì là thánh, cái gì là tục; chẳng khiến người ta phân biệt cái gì là ô uế, cái gì là tinh sạch; nhắm mắt chẳng xem các ngày sa-bát ta, và ta bị nói phạm giữa chúng nó.” Nói xấu, thô tục và chế giểu, đây là điều mà nhiều người đang làm với danh nghĩa ca ngợi Chúa. Bạn đã quên mất Nadab và Abihu. Ai cung cấp lửa lạ cho Chúa trong Leviticus 10: 1-2 “Hai con trai A-rôn, Na-đáp và A-bi-hu, mỗi người đều cầm lư hương mình, để lửa vào, bỏ hương lên và dâng một thứ lửa lạ trước mặt Ðức Giê-hô-va; ấy là điều Ngài <text:soft-page-break/>không phán dặn họ. Một ngọn lửa từ trước mặt Ðức Giê-hô-va lòe ra, nuốt tiêu họ và họ chết trước mặt Ðức Giê-hô-va.” Họ đã giới thiệu tính trần tục vào Cơ đốc giáo và bạn gọi đó là sự ca ngợi Chúa sao? </text:p>
        <text:p text:style-name="P6"/>
        <text:p text:style-name="P1">Kinh Thánh ra lệnh cho chúng ta nói với chính mình trong thánh vịnh và thánh ca và những bài hát tâm linh, hát và làm giai điệu trong trái tim của bạn với Chúa; Luôn luôn tạ ơn tất cả mọi thứ cho Chúa Thánh Linh và Đức Chúa Cha trong danh Chúa Jêsus Christ. Và bạn nói rằng các thành viên của bạn đang ngủ trong bài giảng, trẻ em đang khóc khi giờ giãng, tại sao chúng sẽ không khóc sau khi xua đuổi Chúa Thánh Linh và kêu gọi linh hồn quỷ dữ? </text:p>
        <text:p text:style-name="P1"/>
        <text:p text:style-name="P6">Chúa Giêsu đang cảnh báo tất cả các bạn trong bài này. Đừng múa nhảy đi đến hỏa ngục, đừng hủy hoại tâm hồn của bạn dưới danh nghĩa của nhảy múa và ca hát. Đừng nghe tất cã mọi bản nhạc, 90% những bản nhạc này là không thuần khiết, chúng sẽ trông rất hay trong mắt chúng ta, nhưng ở giữa, chúng sẽ giới thiệu phong cách Satan. Chúa Gie-su yêu bạn.</text:p>
        <text:p text:style-name="P4"><text:a xlink:type="simple" xlink:href="http://www.eternityrace.com/2014/09/demonic-movies-music-and-dancing-in.html?fbclid=IwAR1DcK5E51XjySsxTpnPfF8l1-KOtE4mS_d_yUSD8XrI0Si1PaNP5BOJvdo" office:target-frame-name="_blank" xlink:show="new" text:style-name="Internet_20_link" text:visited-style-name="Visited_20_Internet_20_Link"><text:span text:style-name="T3">http://www.eternityrace.com/.../demonic-movies-music-and...</text:span></text:a></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12:08:59.342000000</meta:creation-date>
    <dc:date>2021-10-27T12:24:54.899000000</dc:date>
    <meta:editing-duration>PT5M44S</meta:editing-duration>
    <meta:editing-cycles>2</meta:editing-cycles>
    <meta:generator>LibreOffice/7.1.5.2$Windows_X86_64 LibreOffice_project/85f04e9f809797b8199d13c421bd8a2b025d52b5</meta:generator>
    <meta:document-statistic meta:table-count="0" meta:image-count="0" meta:object-count="0" meta:page-count="4" meta:paragraph-count="30" meta:word-count="2558" meta:character-count="11570" meta:non-whitespace-character-count="9016"/>
  </office:meta>
</office:document-meta>
</file>