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officeooo:rsid="00127056" officeooo:paragraph-rsid="00127056"/>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127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ẠN CÓ BIẾT KHÔNG?</text:p>
      <text:p text:style-name="P1"><text:span text:style-name="T1">BÀI SỐ 90: </text:span>LÀM THẾ NÀO ĐỂ QUÊN NHANH CHÓNG NGƯỜI TÌNH PHỤ BẠC VÀ TIẾP TỤC BƯỚC TỚI TRONG CUỘC ĐỜI ĐỂ TÌM NGƯỜI YÊU MỚI?</text:p>
      <text:p text:style-name="P1"/>
      <text:p text:style-name="P1">Ngày nay trong giới trẻ, có rất ít người yêu nhau trọn đời, trọn kíp như ngày xưa. Quỷ sa tan rất lộng hành và đem đến sự chia rẻ cho nơi nào có hai người yêu nhau. Chúng đến để cướp giết và hủy diệt và gây chia rẻ cho nên khó có thể tìm thấy hai đôi bạn trẻ yêu nhau, tìm hiểu nhau, và đi đến hôn nhân được lâu dài. Nhiều cặp vợ chồng đã kết hôn xong, khoảng 50% không chịu sống trọn đời bên nhau cho đến đầu râu tóc bạc phải ly dị, con cái, nhà cữa, tiền bạc phải chia đôi, rất là rất khổ sở, v.v.</text:p>
      <text:p text:style-name="P3">Trong giới tín đồ tin Chúa hay ngoại đạo đều bị ảnh hưởng như nhau. Bọn quỷ không tha người tin Chúa hay người không tin Chúa cho nên nhiều cặp vợ chồng bị đổ vở nếu một người trong gia đình tin Chúa còn yếu đuổi nguội lạnh. Có những bước bạn cần phải biết trong cuộc hôn nhân đổ vở cần phải làm như sau:</text:p>
      <text:p text:style-name="P3"/>
      <text:p text:style-name="P1">1-PHẢI THÔNG BÁO CHO HAI BÊN CHA MẸ BIẾT ĐỂ CÓ THỂ GIÚP BẠN HÒA GIẢI, KHÔNG GIẤU GIẾM HỌ.</text:p>
      <text:p text:style-name="P1"/>
      <text:p text:style-name="P1">Có nhiều bạn khi hôn nhân họ bị đổ vở nhưng vì sống xa cha mẹ cho nên họ cứ giấu cha mẹ mình sợ họ biết mà buồn cho nên giấu mãi cho đến khi nào việc đó đến tới tai cho mẹ họ biết thì thôi. Nếu vì hoàn cảnh nào hai bên có sự xích mích thì nên cho cha mẹ đôi bên biết trước để hòa giải trước khi hai đứa phải chia tay. Phần đông, nhiều cuộc xung đột trong hôn nhân đều có thể giảng hòa với nhau được nếu không có người thứ ba xen vào đôi bên. Khi một trong hai người có người yêu rồi thì rất khó mà hòa giải, người kia chỉ muốn ra đi cho được tự do để yêu và sống được với người yêu mới của mình mà thôi. Trong hoàn cảnh này thì chỉ có một cách duy nhất là người kia phải dứt khoát thả sự tự do cho người đã phụ tình mình. Không thể ngăn trở và còn yêu được nữa khi con người đã phụ tình và muốn thoát ra khỏi sự trói buộc hiện tại. Phải có tâm trí dứt khoát, hãy quên đi, thoát ra khỏi cái vòng lẫn quẩn với người tình đã phản bội mình và hãy nhờ Chúa vùa giúp mà quên đi người yêu củ, đi tìm người yêu mới mà tiếp tục đi tiếp cuộc đời còn lại của mình với người yêu mới.</text:p>
      <text:p text:style-name="P1"/>
      <text:p text:style-name="P1">2-PHẢI THA THỨ CHO NGƯỜI ĐÓ</text:p>
      <text:p text:style-name="P1"/>
      <text:p text:style-name="P1">Khi mới khám phá được người mình yêu, người mình tin tưởng đã phản bội mình thì như mình nhận được một cú xét đánh trong tai, cú sóc nặng lắm! Nhưng nhờ sức Chúa bạn sẽ cảm thấy nổi buồn sẽ qua nhanh. Bạn không buồn đến nỗi nào mà mất ăn mất ngủ lâu ngày nếu bạn có Chúa Jesus vùa giúp bạn chiến thắng được mọi sự </text:p>
      <text:p text:style-name="P3">Bạn phải nhờ ơn Chúa tha thứ và quên đi người yêu đã phãn bội bạn vì nếu bạn càng giận họ thì bạn càng bị trói nặng hơn. Trong Danh Chúa Jesus bạn có thể tha thứ và quên được người yêu hay người tình phản bội cách nhanh chóng nếu bạn tha thứ cho họ trước tiên.</text:p>
      <text:p text:style-name="P3"/>
      <text:p text:style-name="P1">2-PHẢI DẸP BỎ TRONG NHÀ NHỮNG GÌ CÓ LIÊN HỆ VỚI NGƯỜI ĐÓ</text:p>
      <text:p text:style-name="P1"/>
      <text:p text:style-name="P1"><text:soft-page-break/>Kế đến bạn đi lục soát trong nhà những gì bạn có nhận từ người yêu phãn bội đó mà vứt bỏ chúng hết vào thùng rác như là:</text:p>
      <text:p text:style-name="P3">-Hình ảnh, videos đám cưới, v.v.</text:p>
      <text:p text:style-name="P3">-đồ vật, quà tặng kỷ niệm ngày cưới,</text:p>
      <text:p text:style-name="P3">-gối nằm, gối ôm, gối bông, v.v.</text:p>
      <text:p text:style-name="P3">-áo quần, giày dép, bóp, v.v.</text:p>
      <text:p text:style-name="P3">-giây chuyền, nhẫn cưới, v.v. đem đi tiệm vàng bán lấy tiền. Nếu không tiếc tiền thì vứt vào thùng rác cho xong.</text:p>
      <text:p text:style-name="P3"/>
      <text:p text:style-name="P1">3-PHẢI ĂN NĂN TỘI:</text:p>
      <text:p text:style-name="P1"/>
      <text:p text:style-name="P1">-Bạn nhìn lại trong quá khứ bạn đã có những nan đề trong gia đình mà người phối ngẫu cứ than phiền năm này qua tháng nọ mà bạn vẫn khăng khăng cứng lòng, không chịu sửa đổi chút ít cho hòa hợp với nhau để sống được hạp với nhau lâu dài hơn, không làm cho người kia phải chán nãn bạn, không còn yêu bạn đuợc nữa mà đi tìm người yêu mới? Tội gì đã làm cho hai người có nan đề lớn lao đến đổi phải chia tay thị bạn phải ăn năn hầu không tiếp tục lập đi lập lại với người yêu mới như thế nữa. Ví dụ hai vợ chồng đi làm kiếm tiền hết mà người vợ phải lo tất cả công việc nhà và lo cho con cái mà người chồng không phụ tiếp vợ tí nào trong công việc nhà. Ngày xưa người vợ ở nhà trông nom con cái và lo việc nhà trong lúc người chồng thì lo việc đi làm kiếm tiền nuôi vợ con. Ngày nay thì mọi sự đã thay đổi, người vợ phải đi làm kiếm thêm tiền nhưng phải lo thêm tất cả công việc nhà mà người chồng không thương xót và giúp vợ một tay cho nên gây ra nhiều phiền phức chán nãn cho người vợ.</text:p>
      <text:p text:style-name="P1">-Tội cái tôi to tướng của mình gây ra sự rạn nứt trong tình yêu của cả đôi bên. Cả hai người đều có cái tôi to tướng, không ai chịu nhường nhịn ai hết. Hể nói chuyện gì ra thì gây gổ, bất đồng ý kiến cho nên phải im lặng. Không biết cách nói chuyện và biết lắng nghe thì không sớm thì muộn hôn nhân hai người sẽ bị tan ra thành mây khói.</text:p>
      <text:p text:style-name="P1">-Tội có làm gì giấu giếm với người phối ngẩu của mình cho nên những lằn rạn nứt càng ngày càng to hơn thấy rỏ rệt hơn. Thí dụ như bạn đang giấu đút đem tiền về cho cha mẹ, anh em mình mà không nói cho người phối ngẩu biết việc mình làm. Hay bạn giấu đút tiền đi chơi bài bạc, mua vé số, đánh số đề, v.v. hy vọng sẽ có thêm tiền chút ít mà không cho người phối ngẩu biết. Hành động giấu giếm là hành động trộm cắp của nhau, vì khi kết hôn thì hai người trở nên một thịt, tài chánh là của chung cho nên phải làm trong ánh sáng, không giấu giếm về tiền bạc với người phối ngẩu kẻo bị ma quỷ kiện cáo là ăn cắp tiền của nhau và nó sẽ cướp hết tiền của bạn kết án bạn là một tên trộm. Tài chánh của bạn sẽ bị suy sụp rất trầm trọng, không được phước Chúa ban khi bạn có hành động không trong sạch về tiền bạc. Lâu ngày bạn sẽ bị mất người phối ngẩu luôn là vậy. Chuyện nhỏ lâu ngày sẽ biến thành chuyện lớn và đi đến ly hôn.</text:p>
      <text:p text:style-name="P1">-Tội luôn suy nghỉ về người đó như là số một trong đời sống của mình mà quên mất Chúa. </text:p>
      <text:p text:style-name="P1">-<text:span text:style-name="T1">Tội khinh khi chồng mình, không tôn trọng chồng, không để chồng làm chủ gia đình.</text:span></text:p>
      <text:p text:style-name="P1">-<text:span text:style-name="T1">Tội sợ vợ, không muốn lãnh đạo gia đình trong lúc đó là đàn ông phải làm chủ gia đình.</text:span></text:p>
      <text:p text:style-name="P1">-<text:span text:style-name="T1">Tội keo kiệt, tính toán tiền bạc có lợi cho mình mà không có lợi cho người phối ngẩu.</text:span></text:p>
      <text:p text:style-name="P1">-<text:span text:style-name="T1">Tội xem con cái và quý trọng con cái hơn người phối ngẩu, khinh khi người phối ngẩu.</text:span></text:p>
      <text:p text:style-name="P1">-<text:span text:style-name="T1">Tội không xem người phối ngẩu như là một thịt với mình và nói ra những lời cay đắng làm tổn thương người phối ngẩu.</text:span></text:p>
      <text:p text:style-name="P3"><text:soft-page-break/>Trong thời gian bị thất tình vì người phối ngẩu bỏ đi theo người yêu mới, người trong cuộc bị chới với, như người mất hồn gọi là bị “thất tình” cho nên đầu óc cứ suy nghỉ đến người mình yêu đã mất nên biến thành người mất hồn, mất trí. Chính là tà linh xem người yêu của mình là chúa của mình mà quên mất Chúa hồi nào mà không hay biết. Hãy mau ăn năn theo cách 5 ngón tay tội xem người phối ngẩu đó tên_________ là Chúa của mình, xong đuổi tà linh giả danh người đó chiếm hửu tâm trí bạn. Bạn sẽ cảm nhận được chúng thoát ra khỏi bạn toát mồ hôi, lạnh xương sống, và bạn được giải phóng khỏi tà linh giả danh người tình phản bội đã trói bạn. Bạn hãy đọc bài cầu nguyện này như là lời của bạn nhé:</text:p>
      <text:p text:style-name="P1">TRONG DANH ĐỨC CHÚA JESUS CON THÚ TỘI CON CÓ XEM NGƯỜI PHỐI NGẨU CON TÊN…….NHƯ LÀ CHÚA CỦA CON. TỘI CON ĐÁNG CHẾT BỊ ĐÓNG ĐINH TRÊN CÂY THẬP TỰ. NHƯNG CON TIN RẰNG CHÚA JESUS ĐÃ GÁNH THAY CHO TỘI CỦA CON RỒI VÀ CON TIN RẰNG CHA ĐÃ THA THỨ HẾT TỘI NÀY CỦA CON. KỂ TỪ HÔM NAY CON XÓA TÊN ….RA KHỎI ĐỜI SỐNG CON VÀ KHÔNG CÒN NHỚ NÓ NHƯ CHÚA CỦA CON NỮA. TRONG DANH ĐỨC CHÚA JESUS CHRIST TA RA LỆNH CHO TẤT CẢ TÀ LINH GIẢ DANH …...LÀM CHÚA CỦA TA HÃY LUI RA KHỎI TA NGAY GIỜ NÀY, ĐI XUỐNG NƠI VỰC SÂU, TRẢ LẠI CHO TA SỰ TỰ DO TRONG CHÚA JESUS AMEN!</text:p>
      <text:p text:style-name="P1"/>
      <text:p text:style-name="P1">4-CẮT ĐỨT SỢI DÂY VÔ HÌNH TRÓI BUỘC HAI NGƯỜI NÊN MỘT THỊT VỚI NHAU ĐỂ ĐƯỢC TỰ DO HOÀN TOÀN.</text:p>
      <text:p text:style-name="P1"/>
      <text:p text:style-name="P3">Sau khi bạn đã ăn năn xong và đuổi được tà linh giả danh người phối ngẩu trói buộc bạn rồi thì bạn hãy công bố cắt đứt sợi dây vô hình trói buộc hai người nên một thịt với tên người đó ra khỏi đời sống bạn, bạn sẽ cảm nhận được một sự tự do hoàn toàn trong Chúa trở lại và bạn vui hưỡng một đời sống bình thường trở lại, sẳn sàng cho một cuộc đời mới.</text:p>
      <text:p text:style-name="P3">Bạn hãy công bố như sau: TRONG DANH ĐỨC CHÚA JESUS CHRIST TA CÔNG BỐ CẮT ĐỨT SỢI DÂY TRÓI BUỘC HAI NGƯỜI NÊN MỘT THỊT GIỮA TA VỚI ___________NGAY GIỜ NÀY. CHÚNG BAY HÃY ĐI XUỐNG NƠI VỰC SÂU TRẢ LẠI CHO TO SỰ TỰ DO HOÀN TOÀN TRONG CHÚA JESUS AMEN!</text:p>
      <text:p text:style-name="P3"/>
      <text:p text:style-name="P3">Mong rằng những ai đang ở trong hoàn cảnh trên biết cách xử lý trạng thái mình đang bị trói buộc bởi người yêu củ mà sớm tự giải cứu mình ra khỏi sự trói buộc của tà linh thất tình bằng huyết Chúa Jesus trong sự ăn năn khước từ những tội lỗi trên theo cách 5 ngón tay càng sớm càng tốt. Am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22:41:20.381000000</meta:creation-date>
    <dc:date>2021-10-25T23:19:40.295000000</dc:date>
    <meta:editing-duration>PT18M40S</meta:editing-duration>
    <meta:editing-cycles>1</meta:editing-cycles>
    <meta:document-statistic meta:table-count="0" meta:image-count="0" meta:object-count="0" meta:page-count="3" meta:paragraph-count="32" meta:word-count="1842" meta:character-count="8141" meta:non-whitespace-character-count="6329"/>
    <meta:generator>LibreOffice/7.1.5.2$Windows_X86_64 LibreOffice_project/85f04e9f809797b8199d13c421bd8a2b025d52b5</meta:generator>
  </office:meta>
</office:document-meta>
</file>