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Vietnamese)" svg:font-family="'Calibri (Vietnamese)'" style:font-family-generic="roman" style:font-pitch="variable"/>
    <style:font-face style:name="Calibri CE" svg:font-family="'Calibri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Vietnamese)1" svg:font-family="'Calibri (Vietnamese)'" style:font-family-generic="system" style:font-pitch="variable"/>
    <style:font-face style:name="Calibri CE1" svg:font-family="'Calibri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line-height="115%" fo:orphans="0" fo:widows="0" fo:text-indent="0in" style:auto-text-indent="false" style:writing-mode="lr-tb"/>
    </style:style>
    <style:style style:name="P2" style:family="paragraph" style:parent-style-name="Standard">
      <style:paragraph-properties fo:margin-left="0in" fo:margin-right="0in" fo:line-height="115%" fo:orphans="0" fo:widows="0" fo:text-indent="0in" style:auto-text-indent="false" style:writing-mode="lr-tb"/>
      <style:text-properties officeooo:paragraph-rsid="00195a96"/>
    </style:style>
    <style:style style:name="P3" style:family="paragraph" style:parent-style-name="Standard">
      <style:paragraph-properties fo:margin-left="0in" fo:margin-right="0in" fo:line-height="115%" fo:orphans="0" fo:widows="0" fo:text-indent="0in" style:auto-text-indent="false" style:writing-mode="lr-tb"/>
      <style:text-properties style:font-name-complex="Calibri1"/>
    </style:style>
    <style:style style:name="P4" style:family="paragraph" style:parent-style-name="Standard">
      <style:paragraph-properties fo:margin-left="0in" fo:margin-right="0in" fo:line-height="115%" fo:orphans="0" fo:widows="0" fo:text-indent="0in" style:auto-text-indent="false" style:writing-mode="lr-tb"/>
      <style:text-properties fo:language="vi" fo:country="VN" style:font-name-complex="Calibri1"/>
    </style:style>
    <style:style style:name="P5" style:family="paragraph" style:parent-style-name="Standard">
      <style:paragraph-properties fo:margin-left="0in" fo:margin-right="0in" fo:line-height="115%" fo:orphans="0" fo:widows="0" fo:text-indent="0in" style:auto-text-indent="false" style:writing-mode="lr-tb"/>
      <style:text-properties officeooo:rsid="001f0bb0" officeooo:paragraph-rsid="001f0bb0"/>
    </style:style>
    <style:style style:name="T1" style:family="text">
      <style:text-properties fo:language="en" fo:country="none" style:font-name-complex="Calibri1"/>
    </style:style>
    <style:style style:name="T2" style:family="text">
      <style:text-properties fo:language="en" fo:country="none" officeooo:rsid="00195a96" style:font-name-complex="Calibri1"/>
    </style:style>
    <style:style style:name="T3" style:family="text">
      <style:text-properties fo:language="vi" fo:country="VN"/>
    </style:style>
    <style:style style:name="T4" style:family="text">
      <style:text-properties fo:language="vi" fo:country="VN" style:font-name-complex="Calibri1"/>
    </style:style>
    <style:style style:name="T5" style:family="text">
      <style:text-properties fo:language="vi" fo:country="VN" officeooo:rsid="00195a96" style:font-name-complex="Calibri1"/>
    </style:style>
    <style:style style:name="T6" style:family="text">
      <style:text-properties fo:language="vi" fo:country="VN" officeooo:rsid="001b052a" style:font-name-complex="Calibri1"/>
    </style:style>
    <style:style style:name="T7" style:family="text">
      <style:text-properties fo:language="vi" fo:country="VN" officeooo:rsid="001b2d2f" style:font-name-complex="Calibri1"/>
    </style:style>
    <style:style style:name="T8" style:family="text">
      <style:text-properties fo:language="vi" fo:country="VN" officeooo:rsid="001d2b29" style:font-name-complex="Calibri1"/>
    </style:style>
    <style:style style:name="T9" style:family="text">
      <style:text-properties fo:language="vi" fo:country="VN" officeooo:rsid="001d4466" style:font-name-complex="Calibri1"/>
    </style:style>
    <style:style style:name="T10" style:family="text">
      <style:text-properties fo:language="vi" fo:country="VN" officeooo:rsid="001f0bb0" style:font-name-complex="Calibri1"/>
    </style:style>
    <style:style style:name="T11" style:family="text">
      <style:text-properties style:font-name="Calibri (Vietnamese)" style:font-name-complex="Calibri (Vietnamese)1"/>
    </style:style>
    <style:style style:name="T12" style:family="text">
      <style:text-properties style:font-name="Calibri (Vietnamese)" officeooo:rsid="001b2d2f" style:font-name-complex="Calibri (Vietnamese)1"/>
    </style:style>
    <style:style style:name="T13" style:family="text">
      <style:text-properties style:font-name="Calibri (Vietnamese)" fo:language="vi" fo:country="VN" style:font-name-complex="Calibri (Vietnamese)1"/>
    </style:style>
    <style:style style:name="T14" style:family="text">
      <style:text-properties style:font-name="Calibri (Vietnamese)" fo:language="vi" fo:country="VN" officeooo:rsid="001d2b29" style:font-name-complex="Calibri (Vietnamese)1"/>
    </style:style>
    <style:style style:name="T15" style:family="text">
      <style:text-properties style:font-name="Calibri (Vietnamese)" fo:language="vi" fo:country="VN" officeooo:rsid="001f0bb0" style:font-name-complex="Calibri (Vietnamese)1"/>
    </style:style>
    <style:style style:name="T16" style:family="text">
      <style:text-properties style:font-name-complex="Calibri1"/>
    </style:style>
    <style:style style:name="T17" style:family="text">
      <style:text-properties officeooo:rsid="001b2d2f" style:font-name-complex="Calibri1"/>
    </style:style>
    <style:style style:name="T18" style:family="text">
      <style:text-properties officeooo:rsid="001d2b29" style:font-name-complex="Calibri1"/>
    </style:style>
    <style:style style:name="T19" style:family="text">
      <style:text-properties style:font-name="Calibri CE" style:font-name-complex="Calibri C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BẠN CÓ BIẾT KHÔNG?</text:span></text:p>
      <text:p text:style-name="P2"><text:span text:style-name="T2">BÀI SỐ 87: <text:s/></text:span><text:span text:style-name="T1">LÀM TH</text:span><text:span text:style-name="T4">Ế N</text:span><text:span text:style-name="T11">ÀO Đ</text:span><text:span text:style-name="T4">Ể </text:span><text:span text:style-name="T5">T</text:span><text:span text:style-name="T10">IN NHẬN CHÚA JESUS VÀO LÒNG VÀ TỰ </text:span><text:span text:style-name="T19">ĐU</text:span><text:span text:style-name="T4">Ổ</text:span><text:span text:style-name="T13">I </text:span><text:span text:style-name="T15">QUỶ </text:span><text:span text:style-name="T13">ĐƯ</text:span><text:span text:style-name="T4">ỢC </text:span></text:p>
      <text:p text:style-name="P2"><text:span text:style-name="T13"/></text:p>
      <text:p text:style-name="P5"><text:span text:style-name="T13">Bài viết này cho những ai là người chưa biết, chưa tin Chúa nhưng hôm nay muốn tiếp nhận Chúa Jesus làm chủ cuộc đời mình, muốn tự mở trói ra khỏi sự trói buộc của tà linh, tự giải cứu, tự đuổi quỷ ra khỏi thân thể mình mà không cần có người nào giúp giải cứu bạn. Nếu bạn đọc và làm theo mà cảm nhận có tà linh trong thân thể bạn chạy thoát ra thì bạn hãy tin chắc rằng những gì tôi nói là sự thật. Hãy cố gắng tiếp tục làm theo lời chỉ dẫn dưới đây, bạn sẽ cảm thấy bạn được tự do hoàn toàn trong Chúa Jesus Christ. <text:s/>Bạn sẽ có đời sống mới vui thỏa, nhẹ nhàng, đầy phước hạnh cặp theo trong tương lai.</text:span></text:p>
      <text:p text:style-name="P3"/>
      <text:p text:style-name="P2"><text:span text:style-name="T16">Qu</text:span><text:span text:style-name="T4">ỳ xuống v</text:span><text:span text:style-name="T16">à tr</text:span><text:span text:style-name="T11">ư</text:span><text:span text:style-name="T4">ớc mặ</text:span><text:span text:style-name="T13">t Đ</text:span><text:span text:style-name="T4">ức Ch</text:span><text:span text:style-name="T16">úa Cha và chu</text:span><text:span text:style-name="T4">ẩn bị cầu nguyện. H</text:span><text:span text:style-name="T16">ãy t</text:span><text:span text:style-name="T4">ập ch</text:span><text:span text:style-name="T16">ú vào nh</text:span><text:span text:style-name="T4">ững g</text:span><text:span text:style-name="T16">ì b</text:span><text:span text:style-name="T4">ạn sắp bắ</text:span><text:span text:style-name="T13">t đ</text:span><text:span text:style-name="T4">ầu với</text:span><text:span text:style-name="T16"> tâm h</text:span><text:span text:style-name="T4">ồn, t</text:span><text:span text:style-name="T16">âm linh, và thân xác hi</text:span><text:span text:style-name="T4">ệp nhất lại với nhau, v</text:span><text:span text:style-name="T16">à t</text:span><text:span text:style-name="T4">ừ trong n</text:span><text:span text:style-name="T13">ơ</text:span><text:span text:style-name="T4">i s</text:span><text:span text:style-name="T16">âu th</text:span><text:span text:style-name="T4">ẳm của tr</text:span><text:span text:style-name="T16">ái tim b</text:span><text:span text:style-name="T4">ạn, </text:span><text:span text:style-name="T6">bạn bắt đầu cầu nguy</text:span><text:span text:style-name="T10">ệ</text:span><text:span text:style-name="T6">n như sau:</text:span><text:span text:style-name="T4"> </text:span></text:p>
      <text:p text:style-name="P2"><text:span text:style-name="T4"/></text:p>
      <text:p text:style-name="P2"><text:span text:style-name="T5">1-Trong danh Đức Chúa Jesus Christ, con thú nhận </text:span><text:span text:style-name="T4">v</text:span><text:span text:style-name="T16">à tuyên b</text:span><text:span text:style-name="T4">ố với Ch</text:span><text:span text:style-name="T16">úa Cha r</text:span><text:span text:style-name="T4">ằng con l</text:span><text:span text:style-name="T16">à m</text:span><text:span text:style-name="T4">ột tội nh</text:span><text:span text:style-name="T16">ân, x</text:span><text:span text:style-name="T4">ứ</text:span><text:span text:style-name="T13">ng đ</text:span><text:span text:style-name="T16">áng ch</text:span><text:span text:style-name="T4">ết bị</text:span><text:span text:style-name="T13"> đ</text:span><text:span text:style-name="T11">óng đinh trên th</text:span><text:span text:style-name="T4">ập tự gi</text:span><text:span text:style-name="T16">á vì t</text:span><text:span text:style-name="T4">ất cả những tội lỗ</text:span><text:span text:style-name="T13">i con đ</text:span><text:span text:style-name="T16">ã ph</text:span><text:span text:style-name="T4">ạm phải trong qu</text:span><text:span text:style-name="T16">á kh</text:span><text:span text:style-name="T4">ứ. </text:span></text:p>
      <text:p text:style-name="P1"><text:span text:style-name="T4">(</text:span><text:span text:style-name="T6">Bạn có thể gom hết tất </text:span><text:span text:style-name="T4">cả những tội lỗi của m</text:span><text:span text:style-name="T16">ình trong quá kh</text:span><text:span text:style-name="T4">ứ </text:span><text:span text:style-name="T6">ăn năn lần đầu tiên như thế để đuổi tất cả chúng nó một lượt</text:span><text:span text:style-name="T4">. <text:s/>N</text:span><text:span text:style-name="T5">hững con quỷ mà bạn có giấy tờ hợp pháp với chúng nó như tà dâm, uống bùa ngãi, lên đồng, người tình cỏi âm, ăn đồ cúng tế người chết, v.v. thì nó sẽ lên kiện cáo bạn trong những ngày sắp tới. <text:s/>Mổi lần chúng nó lên kiện cáo bạn trong khi bạn ngủ </text:span><text:span text:style-name="T6">đến đánh phá bạn </text:span><text:span text:style-name="T5">thì bạn cứ </text:span><text:span text:style-name="T6">nhớ lại và </text:span><text:span text:style-name="T5">ăn năn khước từ theo cách 5 ngón tay mà đuổi </text:span><text:span text:style-name="T6">tội lổi đó mà </text:span><text:span text:style-name="T5">chúng nó </text:span><text:span text:style-name="T6">kiện cáo bạn </text:span><text:span text:style-name="T5">sau đó, chúng nó sẽ chạy thoát ra khỏi bạn ngay</text:span><text:span text:style-name="T7">).</text:span></text:p>
      <text:p text:style-name="P4"/>
      <text:p text:style-name="P1"><text:span text:style-name="T4">2-</text:span><text:span text:style-name="T7">Con </text:span><text:span text:style-name="T4">chấp nhậ</text:span><text:span text:style-name="T13">n Đ</text:span><text:span text:style-name="T4">ức Ch</text:span><text:span text:style-name="T11">úa Jêsus Christ đ</text:span><text:span text:style-name="T16">ã ch</text:span><text:span text:style-name="T4">ịu chết thế cho </text:span><text:span text:style-name="T7">tất cả những tội lổi con làm trong quá khứ </text:span><text:span text:style-name="T4">tr</text:span><text:span text:style-name="T16">ên th</text:span><text:span text:style-name="T4">ập tự gi</text:span><text:span text:style-name="T16">á r</text:span><text:span text:style-name="T4">ồi v</text:span><text:span text:style-name="T11">à con đ</text:span><text:span text:style-name="T16">ã </text:span><text:span text:style-name="T19">đ</text:span><text:span text:style-name="T11">ư</text:span><text:span text:style-name="T4">ợc mua chuộc bằng huyết của Ch</text:span><text:span text:style-name="T16">úa Jesus, m</text:span><text:span text:style-name="T4">ọi tội lỗi củ</text:span><text:span text:style-name="T13">a con đ</text:span><text:span text:style-name="T16">ã </text:span><text:span text:style-name="T19">đ</text:span><text:span text:style-name="T11">ư</text:span><text:span text:style-name="T4">ợc </text:span><text:span text:style-name="T7">Chúa Jesus gánh thay trên thập tự giá và đền tội cho con xong rồi</text:span><text:span text:style-name="T4">.</text:span></text:p>
      <text:p text:style-name="P4"/>
      <text:p text:style-name="P1"><text:span text:style-name="T4">3 – </text:span><text:span text:style-name="T7">Con </text:span><text:span text:style-name="T16">tin r</text:span><text:span text:style-name="T4">ằ</text:span><text:span text:style-name="T13">ng Đ</text:span><text:span text:style-name="T4">ức Ch</text:span><text:span text:style-name="T19">úa Cha đ</text:span><text:span text:style-name="T16">ã tha th</text:span><text:span text:style-name="T4">ứ </text:span><text:span text:style-name="T7">tất cả </text:span><text:span text:style-name="T4">mọi tội lỗi cho </text:span><text:span text:style-name="T7">con </text:span><text:span text:style-name="T4">xong rồi v</text:span><text:span text:style-name="T16">à ngay gi</text:span><text:span text:style-name="T4">ờ n</text:span><text:span text:style-name="T11">ày, </text:span><text:span text:style-name="T12">con tin rằng </text:span><text:span text:style-name="T11">Chúa Cha đ</text:span><text:span text:style-name="T12">ang</text:span><text:span text:style-name="T16"> m</text:span><text:span text:style-name="T4">ở rộng v</text:span><text:span text:style-name="T7">ò</text:span><text:span text:style-name="T4">ng tay v</text:span><text:span text:style-name="T16">à m</text:span><text:span text:style-name="T4">ở cữa nh</text:span><text:span text:style-name="T16">à </text:span><text:span text:style-name="T4">Ng</text:span><text:span text:style-name="T11">ài đ</text:span><text:span text:style-name="T4">ể tiếp nhận </text:span><text:span text:style-name="T7">con </text:span><text:span text:style-name="T4">nh</text:span><text:span text:style-name="T13">ư</text:span><text:span text:style-name="T4"> l</text:span><text:span text:style-name="T16">à con trai/</text:span><text:span text:style-name="T17">con gái</text:span><text:span text:style-name="T16"> yêu quý c</text:span><text:span text:style-name="T4">ủa Cha. </text:span><text:span text:style-name="T7">Xin Cha chấp nhận con được </text:span><text:span text:style-name="T4">trở th</text:span><text:span text:style-name="T16">ành m</text:span><text:span text:style-name="T4">ột ho</text:span><text:span text:style-name="T16">àng t</text:span><text:span text:style-name="T4">ử/ một c</text:span><text:span text:style-name="T16">ông chúa c</text:span><text:span text:style-name="T4">ủa N</text:span><text:span text:style-name="T13">ư</text:span><text:span text:style-name="T4">ớc Trời. </text:span><text:span text:style-name="T7">Con tin rằng </text:span><text:span text:style-name="T16">Cha </text:span><text:span text:style-name="T17">sẽ kể con như </text:span><text:span text:style-name="T4">l</text:span><text:span text:style-name="T16">à "Ng</text:span><text:span text:style-name="T11">ư</text:span><text:span text:style-name="T4">ời c</text:span><text:span text:style-name="T16">ông bình" </text:span><text:span text:style-name="T17">trước mặt Ngài </text:span><text:span text:style-name="T16">vì </text:span><text:span text:style-name="T17">con </text:span><text:span text:style-name="T19">đ</text:span><text:span text:style-name="T16">ã </text:span><text:span text:style-name="T19">đ</text:span><text:span text:style-name="T11">ư</text:span><text:span text:style-name="T4">ợc mua chuộc bởi huyết </text:span><text:span text:style-name="T7">vô tội của con Ngài là </text:span><text:span text:style-name="T13">Đ</text:span><text:span text:style-name="T4">ức Ch</text:span><text:span text:style-name="T16">úa Jêsus Christ. </text:span></text:p>
      <text:p text:style-name="P4"/>
      <text:p text:style-name="P1"><text:span text:style-name="T4">4-</text:span><text:span text:style-name="T7">Con </text:span><text:span text:style-name="T8">x</text:span><text:span text:style-name="T7">in </text:span><text:span text:style-name="T16">h</text:span><text:span text:style-name="T4">ứa vớ</text:span><text:span text:style-name="T13">i Đ</text:span><text:span text:style-name="T4">ức Ch</text:span><text:span text:style-name="T16">úa Cha là t</text:span><text:span text:style-name="T4">ừ nay trở</text:span><text:span text:style-name="T13"> đi, con s</text:span><text:span text:style-name="T4">ẽ </text:span><text:span text:style-name="T7">quay đầu lại 180 độ </text:span><text:span text:style-name="T4">kh</text:span><text:span text:style-name="T16">ông ph</text:span><text:span text:style-name="T4">ạm tội g</text:span><text:span text:style-name="T16">ì n</text:span><text:span text:style-name="T4">ữ</text:span><text:span text:style-name="T13">a đ</text:span><text:span text:style-name="T4">ối với Cha v</text:span><text:span text:style-name="T16">à con s</text:span><text:span text:style-name="T4">ẽ </text:span><text:span text:style-name="T8">dâng trọn cho Cha tâm thần, linh hồn và thân xác của con. <text:s/>Con luôn </text:span><text:span text:style-name="T4">sẵn s</text:span><text:span text:style-name="T16">àng làm v</text:span><text:span text:style-name="T4">ừa l</text:span><text:span text:style-name="T16">òng Cha, th</text:span><text:span text:style-name="T4">ờ ph</text:span><text:span text:style-name="T13">ư</text:span><text:span text:style-name="T4">ợng Cha v</text:span><text:span text:style-name="T16">à vâng l</text:span><text:span text:style-name="T4">ời Cha suốt cuộ</text:span><text:span text:style-name="T13">c đ</text:span><text:span text:style-name="T4">ời nầy v</text:span><text:span text:style-name="T16">à con mu</text:span><text:span text:style-name="T4">ốn sống Trong V</text:span><text:span text:style-name="T13">ươ</text:span><text:span text:style-name="T4">ng Quốc của Cha tr</text:span><text:span text:style-name="T11">ên Thiên Đàng m</text:span><text:span text:style-name="T16">ãi mãi.</text:span></text:p>
      <text:p text:style-name="P3"/>
      <text:p text:style-name="P1"><text:span text:style-name="T19">5-Đ</text:span><text:span text:style-name="T4">ứng thẳng l</text:span><text:span text:style-name="T16">ên </text:span><text:span text:style-name="T4">ở giữa ph</text:span><text:span text:style-name="T16">òng, xin huy</text:span><text:span text:style-name="T4">ết Ch</text:span><text:span text:style-name="T16">úa Jêsus bao ph</text:span><text:span text:style-name="T4">ủ từ</text:span><text:span text:style-name="T13"> đ</text:span><text:span text:style-name="T4">ầ</text:span><text:span text:style-name="T13">u đ</text:span><text:span text:style-name="T4">ến ch</text:span><text:span text:style-name="T16">ân b</text:span><text:span text:style-name="T4">ạn v</text:span><text:span text:style-name="T16">à m</text:span><text:span text:style-name="T4">ọi ng</text:span><text:span text:style-name="T13">ư</text:span><text:span text:style-name="T4">ờ</text:span><text:span text:style-name="T13">i trong gia đ</text:span><text:span text:style-name="T16">ình b</text:span><text:span text:style-name="T4">ạ</text:span><text:span text:style-name="T13">n (đ</text:span><text:span text:style-name="T4">ể bảo vệ họ bị ma quỉ <text:s/>x</text:span><text:span text:style-name="T16">âm chi</text:span><text:span text:style-name="T4">ếm c</text:span><text:span text:style-name="T13">ơ</text:span><text:span text:style-name="T4"> thể của họ sau khi ch</text:span><text:span text:style-name="T16">úng b</text:span><text:span text:style-name="T4">ị</text:span><text:span text:style-name="T13"> đu</text:span><text:span text:style-name="T4">ổi ra khỏi bạn) v</text:span><text:span text:style-name="T16">à </text:span><text:soft-page-break/><text:span text:style-name="T16">xin huy</text:span><text:span text:style-name="T4">ết Ch</text:span><text:span text:style-name="T16">úa Jesus b</text:span><text:span text:style-name="T4">ảo vệ bạn từ b</text:span><text:span text:style-name="T16">ên trong ra ngoài. Hãy c</text:span><text:span text:style-name="T4">ầ</text:span><text:span text:style-name="T13">u xin Đ</text:span><text:span text:style-name="T4">ức Ch</text:span><text:span text:style-name="T19">úa Cha đ</text:span><text:span text:style-name="T4">ể huyết Ch</text:span><text:span text:style-name="T16">úa Giêsu bao ph</text:span><text:span text:style-name="T4">ủ to</text:span><text:span text:style-name="T16">àn ngôi nhà c</text:span><text:span text:style-name="T4">ủa bạn, bao gồ</text:span><text:span text:style-name="T13">m căn ph</text:span><text:span text:style-name="T16">òng n</text:span><text:span text:style-name="T11">ơ</text:span><text:span text:style-name="T16">i b</text:span><text:span text:style-name="T4">ạ</text:span><text:span text:style-name="T13">n đang đ</text:span><text:span text:style-name="T4">ứ</text:span><text:span text:style-name="T13">ng đ</text:span><text:span text:style-name="T16">ó. Xin Cha ban ánh sáng c</text:span><text:span text:style-name="T4">ủa Ng</text:span><text:span text:style-name="T16">ài chi</text:span><text:span text:style-name="T4">ếu rọi từ</text:span><text:span text:style-name="T13"> đ</text:span><text:span text:style-name="T4">ầ</text:span><text:span text:style-name="T13">u đ</text:span><text:span text:style-name="T4">ến ch</text:span><text:span text:style-name="T16">ân b</text:span><text:span text:style-name="T4">ạn hầu kẻ th</text:span><text:span text:style-name="T16">ù không th</text:span><text:span text:style-name="T4">ể trốn trong c</text:span><text:span text:style-name="T13">ơ</text:span><text:span text:style-name="T4"> thể bạn nữa v</text:span><text:span text:style-name="T16">à b</text:span><text:span text:style-name="T4">ắ</text:span><text:span text:style-name="T13">t đ</text:span><text:span text:style-name="T4">ầu tuy</text:span><text:span text:style-name="T16">ên b</text:span><text:span text:style-name="T4">ố mạnh mẽ, c</text:span><text:span text:style-name="T13">ươ</text:span><text:span text:style-name="T4">ng quyết, to tiếng cho tất cả c</text:span><text:span text:style-name="T16">ác th</text:span><text:span text:style-name="T4">ế lực xấu xa của t</text:span><text:span text:style-name="T16">à linh ra kh</text:span><text:span text:style-name="T4">ỏi c</text:span><text:span text:style-name="T13">ơ</text:span><text:span text:style-name="T4"> thể của bạn nh</text:span><text:span text:style-name="T13">ư</text:span><text:span text:style-name="T4"> sau:</text:span></text:p>
      <text:p text:style-name="P4"/>
      <text:p text:style-name="P1"><text:span text:style-name="T13">TRONG DANH Đ</text:span><text:span text:style-name="T4">ỨC CH</text:span><text:span text:style-name="T16">ÚA JÊSUS CHRIST NG</text:span><text:span text:style-name="T11">Ư</text:span><text:span text:style-name="T4">ỜI NAZARETH, TA C</text:span><text:span text:style-name="T16">ÔNG B</text:span><text:span text:style-name="T4">Ố VỚI TẤT C</text:span><text:span text:style-name="T16">Ã TÀ LINH R</text:span><text:span text:style-name="T4">ẰNG <text:s/>TR</text:span><text:span text:style-name="T13">Ư</text:span><text:span text:style-name="T4">Ớ</text:span><text:span text:style-name="T13">C Đ</text:span><text:span text:style-name="T16">ÂY TA S</text:span><text:span text:style-name="T4">ỐNG TRONG TỘI LỔI D</text:span><text:span text:style-name="T13">Ơ</text:span><text:span text:style-name="T4"> BẨN NH</text:span><text:span text:style-name="T13">Ư</text:span><text:span text:style-name="T4"> CH</text:span><text:span text:style-name="T16">ÚNG BÂY NH</text:span><text:span text:style-name="T11">Ư</text:span><text:span text:style-name="T19">NG HÔM NAY TA Đ</text:span><text:span text:style-name="T16">Ã </text:span><text:span text:style-name="T19">ĂN NĂN T</text:span><text:span text:style-name="T4">ỘI LỔI VỚI CHA TA V</text:span><text:span text:style-name="T11">À TA Đ</text:span><text:span text:style-name="T16">Ã </text:span><text:span text:style-name="T19">Đ</text:span><text:span text:style-name="T11">Ư</text:span><text:span text:style-name="T4">ỢC MUA CHUỘC BẰNG D</text:span><text:span text:style-name="T16">ÒNG HUY</text:span><text:span text:style-name="T4">ẾT CỦA CH</text:span><text:span text:style-name="T16">ÚA JESUS CHRIST. <text:s/>CHA TA K</text:span><text:span text:style-name="T4">Ể TA L</text:span><text:span text:style-name="T16">À NG</text:span><text:span text:style-name="T11">Ư</text:span><text:span text:style-name="T4">ỜI C</text:span><text:span text:style-name="T16">ÔNG BÌNH VÀ CHA BAN CHO TA UY QUY</text:span><text:span text:style-name="T4">Ề</text:span><text:span text:style-name="T13">N ĐU</text:span><text:span text:style-name="T4">ỔI CH</text:span><text:span text:style-name="T16">ÚNG BÂY NH</text:span><text:span text:style-name="T4">ỮNG T</text:span><text:span text:style-name="T16">À LINH H</text:span><text:span text:style-name="T4">ỢP PH</text:span><text:span text:style-name="T16">ÁP HAY B</text:span><text:span text:style-name="T4">ẤT HỢP PH</text:span><text:span text:style-name="T19">ÁP ĐANG </text:span><text:span text:style-name="T4">ẨN TR</text:span><text:span text:style-name="T16">ÔN TRONG THÂN TH</text:span><text:span text:style-name="T4">Ể TA TỪ BẤY L</text:span><text:span text:style-name="T19">ÂU NAY. HÔM NAY TA Đ</text:span><text:span text:style-name="T11">Ư</text:span><text:span text:style-name="T4">ỢC CHA CHẤP NHẬN L</text:span><text:span text:style-name="T16">À HOÀNG T</text:span><text:span text:style-name="T4">Ử CỦA N</text:span><text:span text:style-name="T13">Ư</text:span><text:span text:style-name="T4">ỚC TRỜI(HAY C</text:span><text:span text:style-name="T16">ÔNG CHÚA C</text:span><text:span text:style-name="T4">ỦA N</text:span><text:span text:style-name="T13">Ư</text:span><text:span text:style-name="T4">ỚC TRỜI). <text:s/>CHA TA L</text:span><text:span text:style-name="T11">À Đ</text:span><text:span text:style-name="T4">ẤNG TẠO H</text:span><text:span text:style-name="T11">ÓA, LÀ VUA MUÔN VUA, CHÚA MUÔN CHÚA LÀ ĐÂNG T</text:span><text:span text:style-name="T4">Ể TRỊ CỦA MU</text:span><text:span text:style-name="T11">ÔN LOÀI LÀ Đ</text:span><text:span text:style-name="T4">ẤNG SỐNG, TA C</text:span><text:span text:style-name="T16">ÔNG B</text:span><text:span text:style-name="T4">Ố TH</text:span><text:span text:style-name="T16">ÂN TH</text:span><text:span text:style-name="T4">Ể TA L</text:span><text:span text:style-name="T11">À Đ</text:span><text:span text:style-name="T4">ỀN THỜ CỦA CHA TA, CHA TA KH</text:span><text:span text:style-name="T16">ÔNG CHO PHÉP C</text:span><text:span text:style-name="T11">Ơ</text:span><text:span text:style-name="T16"> TH</text:span><text:span text:style-name="T4">Ể TA CHẤP CHỨA NHỮNG THỨ </text:span><text:span text:style-name="T16">Ô U</text:span><text:span text:style-name="T4">Ế <text:s/>CỦA CH</text:span><text:span text:style-name="T16">ÚNG BÂY N</text:span><text:span text:style-name="T4">ỮA, H</text:span><text:span text:style-name="T16">ÃY CÚT RA KH</text:span><text:span text:style-name="T4">ỎI TH</text:span><text:span text:style-name="T16">ÂN TH</text:span><text:span text:style-name="T4">Ể TA NGAY GIỜ NẦY, H</text:span><text:span text:style-name="T16">ÃY CÚT NGAY CÚT RA CHO H</text:span><text:span text:style-name="T4">ẾT NGAY GIỜ NẦY. <text:s/>XIN CHA SAI THI</text:span><text:span text:style-name="T16">ÊN S</text:span><text:span text:style-name="T4">Ứ TR</text:span><text:span text:style-name="T13">Ư</text:span><text:span text:style-name="T4">Ở</text:span><text:span text:style-name="T13">NG MICHAEL Đ</text:span><text:span text:style-name="T4">ẾN TR</text:span><text:span text:style-name="T16">ÓI CHÚNG NÓ L</text:span><text:span text:style-name="T4">Ạ</text:span><text:span text:style-name="T13">I, Đ</text:span><text:span text:style-name="T11">ÓNG ĐINH CHÚNG NÓ, QUĂNG CHÚNG NÓ VÀO H</text:span><text:span text:style-name="T4">Ồ LỬ</text:span><text:span text:style-name="T13">A Đ</text:span><text:span text:style-name="T4">ỊA NGỤ</text:span><text:span text:style-name="T13">C Đ</text:span><text:span text:style-name="T4">Ờ</text:span><text:span text:style-name="T13">I Đ</text:span><text:span text:style-name="T4">ỜI TR</text:span><text:span text:style-name="T13">Ư</text:span><text:span text:style-name="T4">ỚC KỲ HẠN NGAY GIỜ NẦY , H</text:span><text:span text:style-name="T16">ÃY CÚT NGAY, CÚT NGAY. </text:span><text:span text:style-name="T8">AMEN!</text:span></text:p>
      <text:p text:style-name="P3"/>
      <text:p text:style-name="P1"><text:span text:style-name="T16">Hãy l</text:span><text:span text:style-name="T4">ậ</text:span><text:span text:style-name="T13">p đi l</text:span><text:span text:style-name="T4">ập lại những lời tr</text:span><text:span text:style-name="T16">ên m</text:span><text:span text:style-name="T4">ột c</text:span><text:span text:style-name="T16">ách m</text:span><text:span text:style-name="T4">ạnh mẽ v</text:span><text:span text:style-name="T16">à b</text:span><text:span text:style-name="T4">ạn sẽ bấ</text:span><text:span text:style-name="T13">t đ</text:span><text:span text:style-name="T4">ầu thấy hai b</text:span><text:span text:style-name="T16">àn tay c</text:span><text:span text:style-name="T4">ủa bạn bắ</text:span><text:span text:style-name="T13">t đ</text:span><text:span text:style-name="T4">ầu rung chuyển, quay v</text:span><text:span text:style-name="T16">òng vòng nh</text:span><text:span text:style-name="T11">ư</text:span><text:span text:style-name="T16"> chong chóng hay run r</text:span><text:span text:style-name="T4">ẩy, c</text:span><text:span text:style-name="T16">ó lu</text:span><text:span text:style-name="T4">ồ</text:span><text:span text:style-name="T13">n đi</text:span><text:span text:style-name="T4">ện chạy tho</text:span><text:span text:style-name="T16">át ra r</text:span><text:span text:style-name="T4">ất kinh khủng v</text:span><text:span text:style-name="T16">ì t</text:span><text:span text:style-name="T4">ất cả c</text:span><text:span text:style-name="T16">ác l</text:span><text:span text:style-name="T4">ực l</text:span><text:span text:style-name="T13">ư</text:span><text:span text:style-name="T4">ợng của ma quỷ trốn trong bạn sẽ</text:span><text:span text:style-name="T13"> đi ra kh</text:span><text:span text:style-name="T4">ỏi c</text:span><text:span text:style-name="T13">ơ</text:span><text:span text:style-name="T4"> thể bạn theo c</text:span><text:span text:style-name="T19">ách đó. Đ</text:span><text:span text:style-name="T4">ừng sợ, h</text:span><text:span text:style-name="T16">ãy ti</text:span><text:span text:style-name="T4">ếp tục l</text:span><text:span text:style-name="T11">àm đi làm l</text:span><text:span text:style-name="T4">ại nhiều lần nữa. <text:s/>Cứ tuy</text:span><text:span text:style-name="T16">ên b</text:span><text:span text:style-name="T4">ố quả quyết c</text:span><text:span text:style-name="T13">ơ</text:span><text:span text:style-name="T4"> thể của bạn l</text:span><text:span text:style-name="T11">à đ</text:span><text:span text:style-name="T4">ền thờ củ</text:span><text:span text:style-name="T13">a Đ</text:span><text:span text:style-name="T4">ức Ch</text:span><text:span text:style-name="T16">úa Tr</text:span><text:span text:style-name="T4">ờ</text:span><text:span text:style-name="T13">i. Đ</text:span><text:span text:style-name="T16">ây là cu</text:span><text:span text:style-name="T4">ộc chiến t</text:span><text:span text:style-name="T16">âm linh c</text:span><text:span text:style-name="T4">ủa Cha v</text:span><text:span text:style-name="T16">à v</text:span><text:span text:style-name="T11">ươ</text:span><text:span text:style-name="T16">ng qu</text:span><text:span text:style-name="T4">ốc của b</text:span><text:span text:style-name="T16">óng t</text:span><text:span text:style-name="T4">ố</text:span><text:span text:style-name="T13">i đ</text:span><text:span text:style-name="T16">ã x</text:span><text:span text:style-name="T4">ảy ra b</text:span><text:span text:style-name="T16">ên trong c</text:span><text:span text:style-name="T11">ơ</text:span><text:span text:style-name="T16"> th</text:span><text:span text:style-name="T4">ể của bạn chứ bạn một m</text:span><text:span text:style-name="T16">ình không th</text:span><text:span text:style-name="T4">ể tự cứu m</text:span><text:span text:style-name="T16">ình </text:span><text:span text:style-name="T19">đ</text:span><text:span text:style-name="T11">ư</text:span><text:span text:style-name="T4">ợc. Tiếp tục tuy</text:span><text:span text:style-name="T16">ên b</text:span><text:span text:style-name="T4">ố những lời từ tr</text:span><text:span text:style-name="T16">ên ph</text:span><text:span text:style-name="T4">ần số 5 một lần nữa lặ</text:span><text:span text:style-name="T13">p đi l</text:span><text:span text:style-name="T4">ặp lạ</text:span><text:span text:style-name="T13">i cho đ</text:span><text:span text:style-name="T4">ến khi bạn cảm thấy kh</text:span><text:span text:style-name="T16">ông c</text:span><text:span text:style-name="T18">òn</text:span><text:span text:style-name="T16"> run tay ho</text:span><text:span text:style-name="T4">ặc triệu chứng g</text:span><text:span text:style-name="T16">ì n</text:span><text:span text:style-name="T4">ữa hết. H</text:span><text:span text:style-name="T16">ãy c</text:span><text:span text:style-name="T4">ầ</text:span><text:span text:style-name="T13">u xin </text:span><text:span text:style-name="T14">Cha </text:span><text:span text:style-name="T4">kiểm tra nếu c</text:span><text:span text:style-name="T16">òn có nh</text:span><text:span text:style-name="T4">ững t</text:span><text:span text:style-name="T16">à linh còn </text:span><text:span text:style-name="T4">ẩn b</text:span><text:span text:style-name="T16">ên trong. Chúng s</text:span><text:span text:style-name="T4">ẽ bị Cha tiết lộ cho bạn biết nếu vẫn c</text:span><text:span text:style-name="T16">òn m</text:span><text:span text:style-name="T4">ột số it. Lặp lại b</text:span><text:span text:style-name="T13">ư</text:span><text:span text:style-name="T4">ớc 5 một lần nữa v</text:span><text:span text:style-name="T16">à m</text:span><text:span text:style-name="T4">ột lần nữ</text:span><text:span text:style-name="T13">a đ</text:span><text:span text:style-name="T4">ảm bảo rằng sẽ kh</text:span><text:span text:style-name="T16">ông c</text:span><text:span text:style-name="T18">òn có</text:span><text:span text:style-name="T16"> tri</text:span><text:span text:style-name="T4">ệu chứng run tay.</text:span></text:p>
      <text:p text:style-name="P4"/>
      <text:p text:style-name="P1"><text:span text:style-name="T4">Bạn c</text:span><text:span text:style-name="T16">ó th</text:span><text:span text:style-name="T4">ể l</text:span><text:span text:style-name="T16">àm ki</text:span><text:span text:style-name="T4">ểm chứng lại lần cuối c</text:span><text:span text:style-name="T16">ùng công b</text:span><text:span text:style-name="T4">ố nh</text:span><text:span text:style-name="T13">ư</text:span><text:span text:style-name="T4"> sau: TRONG DANH CỦA CH</text:span><text:span text:style-name="T16">ÚA JÊSUS CHRIST, TA CHO CHÚNG BÂY B</text:span><text:span text:style-name="T4">ỌN T</text:span><text:span text:style-name="T16">À LINH M</text:span><text:span text:style-name="T4">ỘT C</text:span><text:span text:style-name="T13">Ơ</text:span><text:span text:style-name="T4"> HỘI CUỐI C</text:span><text:span text:style-name="T16">ÙNG TR</text:span><text:span text:style-name="T11">Ư</text:span><text:span text:style-name="T4">ỚC KHI THI</text:span><text:span text:style-name="T16">ÊN S</text:span><text:span text:style-name="T4">Ứ TR</text:span><text:span text:style-name="T13">Ư</text:span><text:span text:style-name="T4">Ở</text:span><text:span text:style-name="T13">NG MICHAEL Đ</text:span><text:span text:style-name="T4">ẾN TR</text:span><text:span text:style-name="T11">ÓI CHÚNG BÂY ĐÓNG ĐINH CHÚNG BÂY VÀ QUĂNG CHÚNG BÂY VÀO H</text:span><text:span text:style-name="T4">Ồ LỬ</text:span><text:span text:style-name="T13">A Đ</text:span><text:span text:style-name="T4">Ờ</text:span><text:span text:style-name="T13">I Đ</text:span><text:span text:style-name="T4">ỜI TR</text:span><text:span text:style-name="T13">Ư</text:span><text:span text:style-name="T4">ỚC KỲ HẠ</text:span><text:span text:style-name="T13">N. <text:s/>KHI TA Đ</text:span><text:span text:style-name="T4">Ế</text:span><text:span text:style-name="T16">M</text:span><text:span text:style-name="T4"> TỪ</text:span><text:span text:style-name="T13"> 1 Đ</text:span><text:span text:style-name="T4">ẾN 3 CH</text:span><text:span text:style-name="T16">ÚNG BAY PH</text:span><text:span text:style-name="T4">ẢI CHẠY TR</text:span><text:span text:style-name="T13">Ư</text:span><text:span text:style-name="T4">ỚC KHI BỊ TR</text:span><text:span text:style-name="T16">ÓI BU</text:span><text:span text:style-name="T4">Ộ</text:span><text:span text:style-name="T16">C </text:span><text:span text:style-name="T4">NH</text:span><text:span text:style-name="T19">É! <text:s/>sau đó b</text:span><text:span text:style-name="T4">ắ</text:span><text:span text:style-name="T13">t đ</text:span><text:span text:style-name="T4">ầ</text:span><text:span text:style-name="T13">u đ</text:span><text:span text:style-name="T4">ếm chậm chận từ 1, 2, 3, bạn sẽ thấy ch</text:span><text:span text:style-name="T16">úng nó b</text:span><text:span text:style-name="T4">ắ</text:span><text:span text:style-name="T13">t đ</text:span><text:span text:style-name="T4">ầu ra khỏi bạ</text:span><text:span text:style-name="T13">n qua đươ</text:span><text:span text:style-name="T4">ng tay quay v</text:span><text:span text:style-name="T16">òng vòng nh</text:span><text:span text:style-name="T11">ư</text:span><text:span text:style-name="T16"> cái chong chóng ra kh</text:span><text:span text:style-name="T4">ỏi bạn. Khi ch</text:span><text:span text:style-name="T16">úng ra xong kh</text:span><text:span text:style-name="T4">ỏi bạn rồi th</text:span><text:span text:style-name="T16">ì tay b</text:span><text:span text:style-name="T4">ạn kh</text:span><text:span text:style-name="T16">ông còn quay n</text:span><text:span text:style-name="T4">ữa.</text:span></text:p>
      <text:p text:style-name="P4"/>
      <text:p text:style-name="P1"><text:soft-page-break/><text:span text:style-name="T4">H</text:span><text:span text:style-name="T16">ãy c</text:span><text:span text:style-name="T4">ảm tạ </text:span><text:span text:style-name="T13">ơn Cha đ</text:span><text:span text:style-name="T16">ã giúp b</text:span><text:span text:style-name="T4">ạn trong trận chiến chống lại tất cả c</text:span><text:span text:style-name="T16">ác l</text:span><text:span text:style-name="T4">ực l</text:span><text:span text:style-name="T13">ư</text:span><text:span text:style-name="T4">ợng xấ</text:span><text:span text:style-name="T13">u xa đang chi</text:span><text:span text:style-name="T4">ếm hửu v</text:span><text:span text:style-name="T16">à s</text:span><text:span text:style-name="T4">ống b</text:span><text:span text:style-name="T16">ên trong c</text:span><text:span text:style-name="T11">ơ</text:span><text:span text:style-name="T16"> th</text:span><text:span text:style-name="T4">ể bạn từ bấy l</text:span><text:span text:style-name="T16">âu nay. Hãy c</text:span><text:span text:style-name="T4">ầ</text:span><text:span text:style-name="T13">u xin Đ</text:span><text:span text:style-name="T4">ức Ch</text:span><text:span text:style-name="T19">úa Cha đóng l</text:span><text:span text:style-name="T4">ại <text:s/>những chỗ trống rỗng b</text:span><text:span text:style-name="T16">ên trong b</text:span><text:span text:style-name="T4">ạn bằng m</text:span><text:span text:style-name="T16">áu c</text:span><text:span text:style-name="T4">ủa Ch</text:span><text:span text:style-name="T11">úa Jêsus đ</text:span><text:span text:style-name="T4">ể c</text:span><text:span text:style-name="T16">ác tà linh s</text:span><text:span text:style-name="T4">ẽ kh</text:span><text:span text:style-name="T16">ông tr</text:span><text:span text:style-name="T4">ở lại nữ</text:span><text:span text:style-name="T13">a đ</text:span><text:span text:style-name="T4">ể l</text:span><text:span text:style-name="T16">àm phi</text:span><text:span text:style-name="T4">ền bạn.</text:span></text:p>
      <text:p text:style-name="P4"/>
      <text:p text:style-name="P1"><text:span text:style-name="T4">Xong h</text:span><text:span text:style-name="T16">ãy c</text:span><text:span text:style-name="T4">ầ</text:span><text:span text:style-name="T13">u xin Đ</text:span><text:span text:style-name="T4">ức Ch</text:span><text:span text:style-name="T19">úa Cha ban Đ</text:span><text:span text:style-name="T4">ức Th</text:span><text:span text:style-name="T16">ánh Linh s</text:span><text:span text:style-name="T4">ống b</text:span><text:span text:style-name="T16">ên trong b</text:span><text:span text:style-name="T4">ạ</text:span><text:span text:style-name="T13">n, </text:span><text:span text:style-name="T4">giử g</text:span><text:span text:style-name="T16">ìn và d</text:span><text:span text:style-name="T4">ạy dổ cho bạn tất cả nhữ</text:span><text:span text:style-name="T13">ng đi</text:span><text:span text:style-name="T4">ều </text:span><text:span text:style-name="T8">gì </text:span><text:span text:style-name="T4">Ng</text:span><text:span text:style-name="T16">ài mu</text:span><text:span text:style-name="T4">ốn bạn sống </text:span><text:span text:style-name="T8">cho </text:span><text:span text:style-name="T4">vừa l</text:span><text:span text:style-name="T16">òng Ngài.</text:span></text:p>
      <text:p text:style-name="P3"/>
      <text:p text:style-name="P1"><text:span text:style-name="T18">Bạn nên b</text:span><text:span text:style-name="T4">ắ</text:span><text:span text:style-name="T13">t đ</text:span><text:span text:style-name="T4">ầu ki</text:span><text:span text:style-name="T11">êng ăn và c</text:span><text:span text:style-name="T4">ầu nguyệ</text:span><text:span text:style-name="T13">n đ</text:span><text:span text:style-name="T4">ể t</text:span><text:span text:style-name="T16">ìm ki</text:span><text:span text:style-name="T4">ế</text:span><text:span text:style-name="T13">m Đ</text:span><text:span text:style-name="T4">ức Ch</text:span><text:span text:style-name="T16">úa Cha n</text:span><text:span text:style-name="T4">ếu bạn muố</text:span><text:span text:style-name="T13">n nghe đư</text:span><text:span text:style-name="T4">ợc tiếng </text:span><text:span text:style-name="T8">Ngài</text:span><text:span text:style-name="T4">. <text:s/>Ch</text:span><text:span text:style-name="T8">úa Jesus </text:span><text:span text:style-name="T16">nói: "Chiên ta nghe ti</text:span><text:span text:style-name="T4">ếng ta." Nếu bạn t</text:span><text:span text:style-name="T16">ìm ki</text:span><text:span text:style-name="T4">ếm Ch</text:span><text:span text:style-name="T8">úa</text:span><text:span text:style-name="T4"> hết l</text:span><text:span text:style-name="T16">òng b</text:span><text:span text:style-name="T4">ạn sẽ gặp Ng</text:span><text:span text:style-name="T16">ài.</text:span></text:p>
      <text:p text:style-name="P3"/>
      <text:p text:style-name="P1"><text:span text:style-name="T16">Hãy b</text:span><text:span text:style-name="T4">ắ</text:span><text:span text:style-name="T13">t đ</text:span><text:span text:style-name="T4">ầu với 3 ng</text:span><text:span text:style-name="T11">ày kiêng ăn và c</text:span><text:span text:style-name="T4">ầu nguyện bằng c</text:span><text:span text:style-name="T16">ách ch</text:span><text:span text:style-name="T4">ỉ uống n</text:span><text:span text:style-name="T13">ư</text:span><text:span text:style-name="T4">ớc lạnh m</text:span><text:span text:style-name="T11">à thôi. Đ</text:span><text:span text:style-name="T4">ặt mục ti</text:span><text:span text:style-name="T16">êu c</text:span><text:span text:style-name="T4">ủa bạ</text:span><text:span text:style-name="T13">n đ</text:span><text:span text:style-name="T4">ể xin Cha giải quyết c</text:span><text:span text:style-name="T16">ác v</text:span><text:span text:style-name="T4">ấ</text:span><text:span text:style-name="T13">n đ</text:span><text:span text:style-name="T4">ề của bạn, bạn sẽ ngạc nhi</text:span><text:span text:style-name="T16">ên khi th</text:span><text:span text:style-name="T4">ấy n</text:span><text:span text:style-name="T16">ó s</text:span><text:span text:style-name="T4">ẽ dễ d</text:span><text:span text:style-name="T16">àng nh</text:span><text:span text:style-name="T4">ờ sự gi</text:span><text:span text:style-name="T19">úp đ</text:span><text:span text:style-name="T4">ỡ của </text:span><text:span text:style-name="T8">Chúa </text:span><text:span text:style-name="T4">Cha. </text:span></text:p>
      <text:p text:style-name="P4"/>
      <text:p text:style-name="P1"><text:span text:style-name="T13">Sau đ</text:span><text:span text:style-name="T16">ó b</text:span><text:span text:style-name="T4">ạn c</text:span><text:span text:style-name="T16">ó th</text:span><text:span text:style-name="T4">ể ki</text:span><text:span text:style-name="T11">êng ăn và c</text:span><text:span text:style-name="T4">ầu nguyện 10 ng</text:span><text:span text:style-name="T16">ày cho m</text:span><text:span text:style-name="T4">ột vấ</text:span><text:span text:style-name="T13">n đ</text:span><text:span text:style-name="T4">ề kh</text:span><text:span text:style-name="T16">ác mà b</text:span><text:span text:style-name="T4">ạn muốn từ</text:span><text:span text:style-name="T13"> Đ</text:span><text:span text:style-name="T4">ức Ch</text:span><text:span text:style-name="T16">úa Cha, m</text:span><text:span text:style-name="T4">ọi việc sẽ</text:span><text:span text:style-name="T13"> đư</text:span><text:span text:style-name="T4">ợc giải quyết một c</text:span><text:span text:style-name="T16">ách d</text:span><text:span text:style-name="T4">ễ d</text:span><text:span text:style-name="T16">àng sau khi b</text:span><text:span text:style-name="T4">ạn ki</text:span><text:span text:style-name="T11">êng ăn. </text:span></text:p>
      <text:p text:style-name="P3"/>
      <text:p text:style-name="P1"><text:span text:style-name="T16">B</text:span><text:span text:style-name="T4">ạn c</text:span><text:span text:style-name="T16">ó th</text:span><text:span text:style-name="T4">ể ki</text:span><text:span text:style-name="T11">êng ăn và c</text:span><text:span text:style-name="T4">ầu nguyện trong v</text:span><text:span text:style-name="T16">òng 20-40 ngày tùy vào nh</text:span><text:span text:style-name="T4">ững g</text:span><text:span text:style-name="T16">ì b</text:span><text:span text:style-name="T4">ạn cam kết với </text:span><text:span text:style-name="T8">Chúa </text:span><text:span text:style-name="T4">Cha. Bạn c</text:span><text:span text:style-name="T16">ó th</text:span><text:span text:style-name="T4">ể uống sữa hoặc s</text:span><text:span text:style-name="T16">úp (ch</text:span><text:span text:style-name="T4">ỉ c</text:span><text:span text:style-name="T16">ó n</text:span><text:span text:style-name="T11">ư</text:span><text:span text:style-name="T4">ớ</text:span><text:span text:style-name="T8">c</text:span><text:span text:style-name="T4"> s</text:span><text:span text:style-name="T11">úp trong mà thôi). 40 ngày kiêng ăn <text:s/>là tuy</text:span><text:span text:style-name="T4">ệt vời! Bất cứ</text:span><text:span text:style-name="T13"> ai đ</text:span><text:span text:style-name="T16">ã tr</text:span><text:span text:style-name="T4">ải qua 40 ng</text:span><text:span text:style-name="T11">ày kiêng ăn đ</text:span><text:span text:style-name="T4">ể t</text:span><text:span text:style-name="T16">ìm ki</text:span><text:span text:style-name="T4">ếm mặt Cha sẽ kh</text:span><text:span text:style-name="T16">ông bao gi</text:span><text:span text:style-name="T4">ờ hối tiếc nh</text:span><text:span text:style-name="T13">ư</text:span><text:span text:style-name="T4">ng họ muốn bắ</text:span><text:span text:style-name="T13">t đ</text:span><text:span text:style-name="T4">ầu l</text:span><text:span text:style-name="T16">àm l</text:span><text:span text:style-name="T4">ại một lần kh</text:span><text:span text:style-name="T16">ác n</text:span><text:span text:style-name="T4">ữ</text:span><text:span text:style-name="T13">a đ</text:span><text:span text:style-name="T4">ể họ c</text:span><text:span text:style-name="T16">ó th</text:span><text:span text:style-name="T4">ể nghe thấy tiếng Cha r</text:span><text:span text:style-name="T16">õ ràng và cu</text:span><text:span text:style-name="T4">ộc sống của họ sẽ kh</text:span><text:span text:style-name="T16">ông gi</text:span><text:span text:style-name="T4">ống nh</text:span><text:span text:style-name="T13">ư</text:span><text:span text:style-name="T4"> </text:span><text:span text:style-name="T8">ngày </text:span><text:span text:style-name="T4">x</text:span><text:span text:style-name="T13">ư</text:span><text:span text:style-name="T4">a nữa. <text:s/>Mộ</text:span><text:span text:style-name="T13">t đ</text:span><text:span text:style-name="T4">ời số</text:span><text:span text:style-name="T13">ng đ</text:span><text:span text:style-name="T4">ầy ph</text:span><text:span text:style-name="T13">ư</text:span><text:span text:style-name="T4">ớc hạnh tuyệt vời!</text:span></text:p>
      <text:p text:style-name="P4"/>
      <text:p text:style-name="P1"><text:span text:style-name="T4"><text:s/>T</text:span><text:span text:style-name="T16">ôi khuyên m</text:span><text:span text:style-name="T4">ọi ng</text:span><text:span text:style-name="T13">ư</text:span><text:span text:style-name="T4">ời n</text:span><text:span text:style-name="T11">ên làm kiêng ăn và c</text:span><text:span text:style-name="T4">ầu nguyệ</text:span><text:span text:style-name="T13">n đ</text:span><text:span text:style-name="T4">ể t</text:span><text:span text:style-name="T16">ìm th</text:span><text:span text:style-name="T4">ấy </text:span><text:span text:style-name="T8">Chúa </text:span><text:span text:style-name="T4">Cha </text:span><text:span text:style-name="T8">yêu thương bạn và Ngài sẽ </text:span><text:span text:style-name="T4">l</text:span><text:span text:style-name="T16">àm vi</text:span><text:span text:style-name="T4">ệc kỳ diệ</text:span><text:span text:style-name="T13">u trong đ</text:span><text:span text:style-name="T4">ời sống của </text:span><text:span text:style-name="T8">bạn</text:span><text:span text:style-name="T4">. Xin Cha ban ph</text:span><text:span text:style-name="T13">ư</text:span><text:span text:style-name="T4">ớc cho nhữ</text:span><text:span text:style-name="T13">ng ai đ</text:span><text:span text:style-name="T4">ọc b</text:span><text:span text:style-name="T16">ài n</text:span><text:span text:style-name="T4">ầy v</text:span><text:span text:style-name="T16">à làm theo vì <text:s/>nh</text:span><text:span text:style-name="T4">ững lời tuyệt diệu nầ</text:span><text:span text:style-name="T13">y đ</text:span><text:span text:style-name="T4">ến từ sự b</text:span><text:span text:style-name="T16">ày t</text:span><text:span text:style-name="T4">ỏ của </text:span><text:span text:style-name="T9">Đức </text:span><text:span text:style-name="T4">Ch</text:span><text:span text:style-name="T19">úa Cha, Đ</text:span><text:span text:style-name="T4">ấng s</text:span><text:span text:style-name="T16">áng t</text:span><text:span text:style-name="T4">ạo vũ trụ v</text:span><text:span text:style-name="T11">à là đ</text:span><text:span text:style-name="T4">ấng hằng sống l</text:span><text:span text:style-name="T16">àm vi</text:span><text:span text:style-name="T4">ệc diệu kỳ! </text:span><text:span text:style-name="T9">Sự soi dẫn của Đức Thánh linh, trong danh Đức Chúa Jesus Christ!</text:span><text:span text:style-name="T4"> <text:s/>Hallelujah! Ame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Vietnamese)" svg:font-family="'Calibri (Vietnamese)'" style:font-family-generic="roman" style:font-pitch="variable"/>
    <style:font-face style:name="Calibri CE" svg:font-family="'Calibri 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Vietnamese)1" svg:font-family="'Calibri (Vietnamese)'" style:font-family-generic="system" style:font-pitch="variable"/>
    <style:font-face style:name="Calibri CE1" svg:font-family="'Calibri C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2T22:49:20.744000000</meta:creation-date>
    <dc:date>2021-10-22T23:55:11.775000000</dc:date>
    <meta:editing-duration>PT14M38S</meta:editing-duration>
    <meta:editing-cycles>2</meta:editing-cycles>
    <meta:generator>LibreOffice/7.1.5.2$Windows_X86_64 LibreOffice_project/85f04e9f809797b8199d13c421bd8a2b025d52b5</meta:generator>
    <meta:document-statistic meta:table-count="0" meta:image-count="0" meta:object-count="0" meta:page-count="3" meta:paragraph-count="20" meta:word-count="1743" meta:character-count="7642" meta:non-whitespace-character-count="5891"/>
  </office:meta>
</office:document-meta>
</file>