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erif"/>
    <style:font-face style:name="Merriweather Sans" svg:font-family="'Merriweather Sans', sans-serif"/>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2671" officeooo:paragraph-rsid="000f2671"/>
    </style:style>
    <style:style style:name="P2" style:family="paragraph" style:parent-style-name="Standard">
      <style:text-properties officeooo:rsid="000f2671" officeooo:paragraph-rsid="00130298"/>
    </style:style>
    <style:style style:name="P3" style:family="paragraph" style:parent-style-name="Standard">
      <style:text-properties officeooo:rsid="00116a3a" officeooo:paragraph-rsid="00116a3a"/>
    </style:style>
    <style:style style:name="P4" style:family="paragraph" style:parent-style-name="Standard">
      <style:text-properties officeooo:rsid="001bd646" officeooo:paragraph-rsid="001bd646"/>
    </style:style>
    <style:style style:name="P5" style:family="paragraph" style:parent-style-name="Standard">
      <style:text-properties fo:font-variant="normal" fo:text-transform="none" fo:color="#050505" loext:opacity="100%" style:font-name="Segoe UI Historic" fo:font-size="11.25pt" fo:letter-spacing="normal" fo:font-style="normal" fo:font-weight="normal" officeooo:paragraph-rsid="0011a3bb"/>
    </style:style>
    <style:style style:name="P6" style:family="paragraph" style:parent-style-name="Standard">
      <style:paragraph-properties fo:margin-left="0in" fo:margin-right="0in" fo:orphans="2" fo:widows="2" fo:text-indent="0in" style:auto-text-indent="false"/>
      <style:text-properties fo:font-variant="normal" fo:text-transform="none" fo:color="#050505" loext:opacity="100%" style:font-name="Segoe UI Historic" fo:font-size="11.25pt" fo:letter-spacing="normal" fo:font-style="normal" fo:font-weight="normal"/>
    </style:style>
    <style:style style:name="P7" style:family="paragraph" style:parent-style-name="Standard">
      <style:paragraph-properties fo:margin-left="0in" fo:margin-right="0in" fo:orphans="2" fo:widows="2" fo:text-indent="0in" style:auto-text-indent="false"/>
      <style:text-properties fo:font-variant="normal" fo:text-transform="none" fo:color="#050505" loext:opacity="100%" style:font-name="Segoe UI Historic" fo:font-size="11.25pt" fo:letter-spacing="normal" fo:font-style="normal" fo:font-weight="normal" officeooo:paragraph-rsid="001bd646"/>
    </style:style>
    <style:style style:name="P8" style:family="paragraph" style:parent-style-name="Standard">
      <style:paragraph-properties fo:margin-left="0in" fo:margin-right="0in" fo:orphans="2" fo:widows="2" fo:text-indent="0in" style:auto-text-indent="false"/>
      <style:text-properties fo:font-variant="normal" fo:text-transform="none" fo:color="#050505" loext:opacity="100%" style:font-name="Segoe UI Historic" fo:font-size="11.25pt" fo:letter-spacing="normal" fo:font-style="normal" fo:font-weight="normal" officeooo:rsid="0011a3bb" officeooo:paragraph-rsid="00130298"/>
    </style:style>
    <style:style style:name="P9" style:family="paragraph" style:parent-style-name="Standard">
      <style:paragraph-properties fo:margin-left="0in" fo:margin-right="0in" fo:orphans="2" fo:widows="2" fo:text-indent="0in" style:auto-text-indent="false"/>
      <style:text-properties fo:font-variant="normal" fo:text-transform="none" fo:color="#050505" loext:opacity="100%" style:font-name="Segoe UI Historic" fo:font-size="11.25pt" fo:letter-spacing="normal" fo:font-style="normal" fo:font-weight="normal" officeooo:rsid="00170001" officeooo:paragraph-rsid="00170001"/>
    </style:style>
    <style:style style:name="P10" style:family="paragraph" style:parent-style-name="Standard">
      <style:paragraph-properties fo:margin-left="0in" fo:margin-right="0in" fo:orphans="2" fo:widows="2" fo:text-indent="0in" style:auto-text-indent="false"/>
      <style:text-properties fo:font-variant="normal" fo:text-transform="none" fo:color="#050505" loext:opacity="100%" style:font-name="Segoe UI Historic" fo:font-size="11.25pt" fo:letter-spacing="normal" fo:font-style="normal" fo:font-weight="normal" officeooo:rsid="00187540" officeooo:paragraph-rsid="00187540"/>
    </style:style>
    <style:style style:name="P11" style:family="paragraph" style:parent-style-name="Standard">
      <style:paragraph-properties fo:margin-left="0in" fo:margin-right="0in" fo:orphans="2" fo:widows="2" fo:text-indent="0in" style:auto-text-indent="false"/>
      <style:text-properties fo:font-variant="normal" fo:text-transform="none" fo:color="#050505" loext:opacity="100%" style:font-name="Segoe UI Historic" fo:font-size="11.25pt" fo:letter-spacing="normal" fo:font-style="normal" fo:font-weight="normal" officeooo:rsid="001915bc" officeooo:paragraph-rsid="001915bc"/>
    </style:style>
    <style:style style:name="P12" style:family="paragraph" style:parent-style-name="Standard">
      <style:paragraph-properties fo:margin-left="0in" fo:margin-right="0in" fo:orphans="2" fo:widows="2" fo:text-indent="0in" style:auto-text-indent="false"/>
      <style:text-properties fo:font-variant="normal" fo:text-transform="none" fo:color="#050505" loext:opacity="100%" style:font-name="Segoe UI Historic" fo:font-size="11.25pt" fo:letter-spacing="normal" fo:font-style="normal" fo:font-weight="normal" officeooo:rsid="001bd646" officeooo:paragraph-rsid="001bd646"/>
    </style:style>
    <style:style style:name="P13" style:family="paragraph" style:parent-style-name="Text_20_body">
      <style:paragraph-properties fo:margin-left="0in" fo:margin-right="0in" fo:orphans="2" fo:widows="2" fo:text-indent="0in" style:auto-text-indent="false"/>
      <style:text-properties fo:font-variant="normal" fo:text-transform="none" fo:color="#555555" loext:opacity="100%" style:font-name="Arial" fo:font-size="14pt" fo:letter-spacing="normal" fo:language="vi" fo:country="VN" fo:font-style="normal" fo:font-weight="normal" officeooo:rsid="0011a3bb" officeooo:paragraph-rsid="00130298"/>
    </style:style>
    <style:style style:name="P14"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fo:font-size="14pt" fo:letter-spacing="normal" fo:language="vi" fo:country="VN" fo:font-style="normal" fo:font-weight="normal"/>
    </style:style>
    <style:style style:name="P15"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fo:font-size="14pt" fo:letter-spacing="normal" fo:language="vi" fo:country="VN" fo:font-style="normal" fo:font-weight="normal" officeooo:rsid="001bd646" officeooo:paragraph-rsid="001bd646"/>
    </style:style>
    <style:style style:name="P16"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P17" style:family="paragraph" style:parent-style-name="Standard">
      <style:text-properties fo:font-variant="normal" fo:text-transform="none" fo:color="#050505" loext:opacity="100%" style:font-name="Segoe UI Historic" fo:font-size="11.25pt" fo:letter-spacing="normal" fo:font-style="normal" fo:font-weight="normal" officeooo:rsid="000f2671" officeooo:paragraph-rsid="001f1990"/>
    </style:style>
    <style:style style:name="P18" style:family="paragraph" style:parent-style-name="Standard">
      <style:text-properties fo:font-variant="normal" fo:text-transform="none" fo:color="#050505" loext:opacity="100%" style:font-name="inherit" fo:font-size="11.25pt" fo:letter-spacing="normal" fo:font-style="normal" fo:font-weight="normal" officeooo:rsid="000f2671" officeooo:paragraph-rsid="00130298"/>
    </style:style>
    <style:style style:name="P19" style:family="paragraph" style:parent-style-name="Standard">
      <style:text-properties officeooo:rsid="000f2671" officeooo:paragraph-rsid="00130298"/>
    </style:style>
    <style:style style:name="P20" style:family="paragraph" style:parent-style-name="Standard">
      <style:paragraph-properties fo:margin-left="0in" fo:margin-right="0in" fo:text-align="start" style:justify-single-word="false" fo:orphans="2" fo:widows="2" fo:text-indent="0in" style:auto-text-indent="false"/>
      <style:text-properties style:font-name="inherit"/>
    </style:style>
    <style:style style:name="P2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2"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fo:font-size="14pt" fo:letter-spacing="normal" fo:language="vi" fo:country="VN" fo:font-style="normal" fo:font-weight="normal" officeooo:rsid="001bd646" officeooo:paragraph-rsid="001bd646"/>
    </style:style>
    <style:style style:name="P23"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fo:font-size="14pt" fo:letter-spacing="normal" fo:language="vi" fo:country="VN" fo:font-style="normal" fo:font-weight="normal" officeooo:rsid="001f1990" officeooo:paragraph-rsid="001f1990"/>
    </style:style>
    <style:style style:name="T1" style:family="text">
      <style:text-properties officeooo:rsid="000fab7d"/>
    </style:style>
    <style:style style:name="T2" style:family="text">
      <style:text-properties officeooo:rsid="00116a3a"/>
    </style:style>
    <style:style style:name="T3" style:family="text">
      <style:text-properties officeooo:rsid="0011a3bb"/>
    </style:style>
    <style:style style:name="T4" style:family="text">
      <style:text-properties officeooo:rsid="00130298"/>
    </style:style>
    <style:style style:name="T5" style:family="text">
      <style:text-properties officeooo:rsid="00151aa1"/>
    </style:style>
    <style:style style:name="T6" style:family="text">
      <style:text-properties officeooo:rsid="00170001"/>
    </style:style>
    <style:style style:name="T7" style:family="text">
      <style:text-properties officeooo:rsid="00187540"/>
    </style:style>
    <style:style style:name="T8" style:family="text">
      <style:text-properties officeooo:rsid="001915bc"/>
    </style:style>
    <style:style style:name="T9" style:family="text">
      <style:text-properties fo:font-weight="bold"/>
    </style:style>
    <style:style style:name="T10" style:family="text">
      <style:text-properties style:font-name="Arial" fo:font-size="14pt" fo:language="vi" fo:country="VN"/>
    </style:style>
    <style:style style:name="T11" style:family="text">
      <style:text-properties style:font-name="Arial" fo:font-size="14pt" fo:language="vi" fo:country="VN" fo:font-weight="bold"/>
    </style:style>
    <style:style style:name="T12" style:family="text">
      <style:text-properties style:font-name="Arial" fo:font-size="14pt" fo:language="vi" fo:country="VN" fo:font-weight="bold" officeooo:rsid="001b14f0"/>
    </style:style>
    <style:style style:name="T13" style:family="text">
      <style:text-properties style:font-name="Arial" fo:font-size="14pt" fo:language="vi" fo:country="VN" officeooo:rsid="001b14f0"/>
    </style:style>
    <style:style style:name="T14" style:family="text">
      <style:text-properties officeooo:rsid="001a93c5"/>
    </style:style>
    <style:style style:name="T15" style:family="text">
      <style:text-properties officeooo:rsid="001b14f0"/>
    </style:style>
    <style:style style:name="T16" style:family="text">
      <style:text-properties officeooo:rsid="001bab14"/>
    </style:style>
    <style:style style:name="T17" style:family="text">
      <style:text-properties officeooo:rsid="001bd646"/>
    </style:style>
    <style:style style:name="T18" style:family="text">
      <style:text-properties officeooo:rsid="001f19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BẠN CÓ BIẾT KHÔNG?</text:p>
      <text:p text:style-name="P21">BÀI SỖ 85: NGƯỜI TIN CHÚA KHÔNG NÊN THAM DỰ LỂ HALLOWEEN</text:p>
      <text:p text:style-name="P20"/>
      <text:p text:style-name="P21">1-HALLOWEEN LÀ GÌ?</text:p>
      <text:p text:style-name="P20"/>
      <text:p text:style-name="P21">Halloween là một sự kiện nghi lể của Satan mổi năm vào ngày 31 tháng 10. Nó đã hình thành và phát triển nhiều năm mà ko ai hiểu ẩn chứa ý nghỉa thực sự của nó. Bọn ác quỷ bầy ra cho loài người chúng ta để trói buộc những người không biết gì về chúng nó. Là Cơ đốc nhân, chúng ta phải nên tránh xa những trò chơi của chúng nó. </text:p>
      <text:p text:style-name="P20"/>
      <text:p text:style-name="P21">Bọn chúng sử dụng ngày Halloween để thu thập năng lượng xấu của sự ′′ sợ hãi " của nhiều người để lấy điện lực từ nơi họ. Chúng củng đang sử dụng con của bạn cho nghi lể của chúng nó mổi năm một lần. Tất cả trường học trẻ em đều ăn mừng lể Halloween? Bọn họ sở hữu trường học nên họ thực hiện nghi lể này với các trẻ con trên toàn thế giới mà bạn ko biết gì về chúng nó.</text:p>
      <text:p text:style-name="P20"/>
      <text:p text:style-name="P21">Bọn chúng là những kẻ bệnh hoạn, nguỵ trang một nghi lễ Satan về sự thoái hóa. Nó có nghĩa là chiếm hửu, kiểm soát và có quyền lực trên những ai hiệp tác với chúng nó trong ngày lể Halloween. Hóa trang trong ngày lể Halloween tượng trưng cho bạn và con cái của bạn tự nguyện hiến tế thân thể của mình cho bọn quỷ Satan và cung cấp năng lượng của chúng ta cho chúng nó. </text:p>
      <text:p text:style-name="P21">Chúng ta cần phải ngừng ngay việc hóa trang và không tham dự lể Halloween. Hãy ngừng ngay và không cho chúng thêm năng lượng.</text:p>
      <text:p text:style-name="P20"/>
      <text:p text:style-name="P21">Trong thời kỳ lể Halloween, họ bày ra những trò chơi kinh dị, ghê tởm, kinh khủng của ác quỷ. Những người vui chơi trong ngày Halloween và hóa trang ăn mặc rất kinh dị, tượng trưng tất cả là cho ác quỷ. Nhà của những người thờ sa tan trưng bày máu, đầu sọ, hay xương người, con nhện, mang nhện, loại bò sát, phù thủy, hòm người chết, v.v.</text:p>
      <text:p text:style-name="P20"/>
      <text:p text:style-name="P21">Chính là trong vòng những ngày lể này trong năm, có nhiều vụ bắt cóc, giết người, tai nạn trên đường lộ và tội ác nhiều hơn những ngày khác trong năm. Bọn quỷ gọi đó là ′′ Mùa thu hoạch ". Ngày satan thu hoạch mạng người và máu người nhiều nhất trong năm là ngày 31 tháng 10.</text:p>
      <text:p text:style-name="P20"/>
      <text:p text:style-name="P21">2-THAM DỰ LỂ HALLOWEEN CÓ Ý NGHỈA GÌ?</text:p>
      <text:p text:style-name="P20"/>
      <text:p text:style-name="P21">Tham dự lể Halloween là tiếp tay và dâng đời sống mình cho bọn ác quỷ cách gián tiếp mà bạn không hay biết. Ngày lể halloween là tượng trưng cho ngày lể của quỷ sa tan. Trong ngày đó nhiều người theo đạo sa tan phải dâng hiến, giết người còn sống và hiến máu người, và trẻ em cho sa tan. </text:p>
      <text:p text:style-name="P20"/>
      <text:p text:style-name="P21">Chúng ta không thể hóa trang đi tham dự những cuộc vui chơi, tiệc tùng hóa trang cùng với bạn bè trong sở làm không tin Chúa trong ngày lễ đó. Chúng thường dụ dổ chúng ta chỉ cần đi chơi hóa trang một lần với bạn bè là chúng trói buộc chúng ta ngay sau đó. Chúng ra đã làm buồn Chúa Thánh Linh vì chúng ta đi hàng hai vừa thờ Chúa vừa thờ Ma môn. </text:p>
      <text:p text:style-name="P20"/>
      <text:p text:style-name="P21">Chúng ta cũng không nên cho con của chúng ta hóa trang đi từng nhà trong lối xóm đi xin kẹo hay cho kẹo những trẻ con trong xóm ngày Halloween, vì làm như thế là hiệp tác vui chơi và theo phe <text:soft-page-break/>với bọn ác quỷ. Chúng có thể kiện cáo với Chúa là chúng ta và con em của chúng ta thuộc về chúng nó và chúng có quyền trên đời sống của chúng ta. </text:p>
      <text:p text:style-name="P20"/>
      <text:p text:style-name="P21">Chúng ta không nên chưng trái bí rợ, cắt hình cái mặt và để đèn cầy bên trong trái bí rợ trong nhà ngày halloween vì nó tượng trưng cho sự chết chóc và sự gặt hái của bọn ác quỷ.</text:p>
      <text:p text:style-name="P20"/>
      <text:p text:style-name="P21">Cho bánh kẹo tượng trưng cho sự cho sự mua chuộc bọn quỷ sa tan để chúng không phạt họ kiếp sau đầu thai thành con mèo, hay con thú vật mà đầu thai thành con người.</text:p>
      <text:p text:style-name="P20"/>
      <text:p text:style-name="P21">Ông John Ramirez, một người ex-satanist tin Chúa Jesus nói khi người nào ăn mừng lể Halloween, bọn quỷ sẻ vào người đó và đưa lời nguyền rủa trên người đó đến 4-5 đời sau. </text:p>
      <text:p text:style-name="P21">Ngày Halloween bọn phù thủy và người theo đạo sa tan đi vòng xem những ai ăn mừng lể Halloween hầu tung ra những lời nguyền rủa đến cho họ và gia đình họ. </text:p>
      <text:p text:style-name="P20"/>
      <text:p text:style-name="P21">3-ĂN NĂN KHƯỚC TỪ TỘI LỖI:</text:p>
      <text:p text:style-name="P20"/>
      <text:p text:style-name="P21">Nếu trong quá khứ chúng ta có lở ăn mừng Halloween hay cho con em của chúng ta hóa trang đi xin kẹo những ngày Halloween hay cho kẹo trẻ em trong quá khứ thì chúng ta có thể ăn năn và khước từ với chúng nó theo cách 5 ngón tay, hầu được thoát ra khỏi sự trói buộc của chúng nó theo những lời sau đây:</text:p>
      <text:p text:style-name="P20"/>
      <text:p text:style-name="P21">1.Con thú nhận với Chúa Cha rằng con là một tội nhân xứng đáng bị kết án tử hình đóng đinh trên cây thập tự giá vì phạm tội vui chơi, ăn mừng trong (5) kỳ lể Halloween với bọn quỷ (đếm xem mấy lần thí dụ 5 lần lể halloween) </text:p>
      <text:p text:style-name="P20"/>
      <text:p text:style-name="P21">2.Con bằng lòng chấp nhận Chúa Jesus Christ đã chết thế cho tội con đã ăn mừng 5 lần lể Halloween với ác quỷ này của con trên thập tự giá và Ngài đã đền tội cho con rồi.</text:p>
      <text:p text:style-name="P20"/>
      <text:p text:style-name="P21">3.Con tin rằng Chúa Cha sẽ tha thứ hết tất cả 5 lần tội con ăn mừng lể Halloween của con và Cha không nhìn thấy tội nầy của con nữa,</text:p>
      <text:p text:style-name="P20"/>
      <text:p text:style-name="P21">4.Con ăn năn và khước từ tội 5 lần ăn mừng lể Haloween này và hứa với Chúa Cha là kể từ hôm nay con sẽ cố gắng không phạm tội này nữa, con sẽ quay đầu lại 180 độ ngay từ hôm nay.</text:p>
      <text:p text:style-name="P20"/>
      <text:p text:style-name="P21">5.(Đuổi tà linh): TRONG DANH CHÚA JESUS CHRIST, TA RA LỆNH CHO TÀ LINH ÁC QUỶ KHIẾN TA ĂN MỪNG LỂ HALLOWEEN 5 LẦN HÃY LUI RA KHỎI TA. KỂ TỪ HÔM NAY, TA CẮT ĐỨT MỌI SỰ RỦA SẢ, MỌI SỰ LIÊN HỆ VỚI CHÚNG BÂY, VÀ CHÚNG BÂY KHÔNG CÓ QUYỀN GÌ TRÊN ĐỜI SỐNG CỦA TA NỮA. CHÚNG BAY HÃY ĐI XUỐNG NƠI VỰC SÂU LÀ NƠI CHA TA ĐÃ DÀNH SẲN CHO CHÚNG BÂY NGAY GIỜ NẦY VÀ KHÔNG BAO GIỜ TRỞ LẠI QUẤY PHÁ TA NỮA, HÃY CÚT NGAY! AMEN!</text:p>
      <text:p text:style-name="P20"/>
      <text:p text:style-name="P21">Các bạn hãy mau ăn năn và không bao giờ tái phạm lại lần nữa. Chúa Jesus sẽ tha thứ cho bạn và hoàn lại cho bạn tất cả những phước hạnh mà Ngài dành để cho bạn từ buổi ban đầu, không bị bọn quỷ đến để cướp giết và huỷ diệt nữa trong những ngày sắp đến. </text:p>
      <text:p text:style-name="P20"><text:soft-page-break/></text:p>
      <text:p text:style-name="P21">Mong rằng bài viết này sẽ giúp bạn hiểu rỏ hơn về ngày lể Halloween nầy và sẽ không còn bị bọn ác quỷ dụ dổ bạn được nữa. Amen!</text:p>
      <text:p text:style-name="P21">(Viết theo sự bày tỏ của Chúa Cha, sự soi dẫn của Chúa Thánh Linh trong Danh Chúa Jesu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erif"/>
    <style:font-face style:name="Merriweather Sans" svg:font-family="'Merriweather Sans', sans-serif"/>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7T19:49:08.066000000</meta:creation-date>
    <dc:date>2021-10-21T19:28:53.831000000</dc:date>
    <meta:editing-duration>PT2H17M57S</meta:editing-duration>
    <meta:editing-cycles>5</meta:editing-cycles>
    <meta:generator>LibreOffice/7.1.5.2$Windows_X86_64 LibreOffice_project/85f04e9f809797b8199d13c421bd8a2b025d52b5</meta:generator>
    <meta:document-statistic meta:table-count="0" meta:image-count="0" meta:object-count="0" meta:page-count="3" meta:paragraph-count="27" meta:word-count="1229" meta:character-count="5482" meta:non-whitespace-character-count="4271"/>
  </office:meta>
</office:document-meta>
</file>