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Vietnamese)" svg:font-family="'Times New Roman (Vietnamese)'" style:font-family-generic="roman" style:font-pitch="variable"/>
    <style:font-face style:name="Times New Roman CE" svg:font-family="'Times New Roman CE'"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 New Roman (Vietnamese)1" svg:font-family="'Times New Roman (Vietnamese)'" style:font-family-generic="system" style:font-pitch="variable"/>
    <style:font-face style:name="Times New Roman CE1" svg:font-family="'Times New Roman CE'" style:font-family-generic="system" style:font-pitch="variable"/>
  </office:font-face-decls>
  <office:automatic-styles>
    <style:style style:name="P1" style:family="paragraph" style:parent-style-name="Standard">
      <style:paragraph-properties fo:margin-left="0in" fo:margin-right="0in" fo:line-height="115%" fo:text-indent="0in" style:auto-text-indent="false" style:writing-mode="lr-tb"/>
    </style:style>
    <style:style style:name="P2" style:family="paragraph" style:parent-style-name="Standard">
      <style:paragraph-properties fo:margin-left="0in" fo:margin-right="0in" fo:line-height="115%" fo:text-indent="0in" style:auto-text-indent="false" style:writing-mode="lr-tb"/>
      <style:text-properties style:font-name="Times New Roman" fo:font-size="14pt" style:font-size-asian="14pt" style:font-name-complex="Times New Roman1" style:font-size-complex="14pt"/>
    </style:style>
    <style:style style:name="P3" style:family="paragraph" style:parent-style-name="Standard">
      <style:paragraph-properties fo:margin-left="0in" fo:margin-right="0in" fo:line-height="115%" fo:text-indent="0in" style:auto-text-indent="false" style:writing-mode="lr-tb"/>
      <style:text-properties fo:color="#171f21" loext:opacity="100%" style:font-name="Times New Roman" fo:font-size="14pt" fo:background-color="#ffff00" style:font-size-asian="14pt" style:font-name-complex="Times New Roman1" style:font-size-complex="14pt"/>
    </style:style>
    <style:style style:name="P4" style:family="paragraph" style:parent-style-name="Standard">
      <style:paragraph-properties fo:margin-left="0in" fo:margin-right="0in" fo:line-height="115%" fo:text-indent="0in" style:auto-text-indent="false" style:writing-mode="lr-tb"/>
      <style:text-properties style:font-name="Times New Roman" fo:font-size="14pt" officeooo:paragraph-rsid="000b81b3" style:font-size-asian="14pt" style:font-name-complex="Times New Roman1" style:font-size-complex="14pt"/>
    </style:style>
    <style:style style:name="P5" style:family="paragraph" style:parent-style-name="Standard">
      <style:paragraph-properties fo:margin-left="0in" fo:margin-right="0in" fo:line-height="115%" fo:text-indent="0in" style:auto-text-indent="false" style:writing-mode="lr-tb"/>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officeooo:rsid="000b095f" style:font-size-asian="14pt" style:font-name-complex="Times New Roman1" style:font-size-complex="14pt"/>
    </style:style>
    <style:style style:name="T3" style:family="text">
      <style:text-properties style:font-name="Times New Roman" fo:font-size="14pt" fo:language="en" fo:country="US" style:font-size-asian="14pt" style:language-asian="en" style:country-asian="US" style:font-size-complex="14pt" style:language-complex="ar" style:country-complex="SA"/>
    </style:style>
    <style:style style:name="T4" style:family="text">
      <style:text-properties fo:color="#171f21" loext:opacity="100%" style:font-name="Times New Roman" fo:font-size="14pt" fo:language="en" fo:country="US" fo:background-color="#f7f7f7" loext:char-shading-value="0" style:font-size-asian="14pt" style:language-asian="en" style:country-asian="US" style:font-size-complex="14pt" style:language-complex="ar" style:country-complex="SA"/>
    </style:style>
    <style:style style:name="T5" style:family="text">
      <style:text-properties fo:color="#171f21" loext:opacity="100%" style:font-name="Times New Roman" fo:font-size="14pt" fo:language="en" fo:country="US" fo:background-color="#ecece7" loext:char-shading-value="0" style:font-size-asian="14pt" style:language-asian="en" style:country-asian="US" style:font-size-complex="14pt" style:language-complex="ar" style:country-complex="SA"/>
    </style:style>
    <style:style style:name="T6" style:family="text">
      <style:text-properties fo:color="#171f21" loext:opacity="100%" style:font-name="Times New Roman" fo:font-size="14pt" fo:background-color="#f7f7f7" loext:char-shading-value="0" style:font-size-asian="14pt" style:font-name-complex="Times New Roman1" style:font-size-complex="14pt"/>
    </style:style>
    <style:style style:name="T7" style:family="text">
      <style:text-properties fo:color="#171f21" loext:opacity="100%" style:font-name="Times New Roman" fo:font-size="14pt" fo:background-color="#ecece7" loext:char-shading-value="0" style:font-size-asian="14pt" style:font-name-complex="Times New Roman1" style:font-size-complex="14pt"/>
    </style:style>
    <style:style style:name="T8" style:family="text">
      <style:text-properties fo:color="#171f21" loext:opacity="100%" style:font-name="Times New Roman" fo:font-size="14pt" officeooo:rsid="000b095f" fo:background-color="#ecece7" loext:char-shading-value="0" style:font-size-asian="14pt" style:font-name-complex="Times New Roman1" style:font-size-complex="14pt"/>
    </style:style>
    <style:style style:name="T9" style:family="text">
      <style:text-properties fo:color="#171f21" loext:opacity="100%" style:font-name="Times New Roman CE" fo:font-size="14pt" fo:background-color="#f7f7f7" loext:char-shading-value="0" style:font-size-asian="14pt" style:font-name-complex="Times New Roman CE1" style:font-size-complex="14pt"/>
    </style:style>
    <style:style style:name="T10" style:family="text">
      <style:text-properties fo:color="#171f21" loext:opacity="100%" style:font-name="Times New Roman CE" fo:font-size="14pt" fo:background-color="#ecece7" loext:char-shading-value="0" style:font-size-asian="14pt" style:font-name-complex="Times New Roman CE1" style:font-size-complex="14pt"/>
    </style:style>
    <style:style style:name="T11" style:family="text">
      <style:text-properties fo:color="#171f21" loext:opacity="100%" style:font-name="Times New Roman (Vietnamese)" fo:font-size="14pt" fo:background-color="#f7f7f7" loext:char-shading-value="0" style:font-size-asian="14pt" style:font-name-complex="Times New Roman (Vietnamese)1" style:font-size-complex="14pt"/>
    </style:style>
    <style:style style:name="T12" style:family="text">
      <style:text-properties fo:color="#171f21" loext:opacity="100%" style:font-name="Times New Roman (Vietnamese)" fo:font-size="14pt" fo:background-color="#ecece7" loext:char-shading-value="0" style:font-size-asian="14pt" style:font-name-complex="Times New Roman (Vietnamese)1" style:font-size-complex="14pt"/>
    </style:style>
    <style:style style:name="T13" style:family="text">
      <style:text-properties fo:color="#171f21" loext:opacity="100%" style:font-name="Times New Roman (Vietnamese)" fo:font-size="14pt" officeooo:rsid="000b095f" fo:background-color="#ecece7" loext:char-shading-value="0" style:font-size-asian="14pt" style:font-name-complex="Times New Roman (Vietnamese)1" style:font-size-complex="14pt"/>
    </style:style>
    <style:style style:name="T14" style:family="text">
      <style:text-properties fo:color="#882222" loext:opacity="100%" style:font-name="Times New Roman" fo:font-size="14pt" style:text-underline-style="solid" style:text-underline-width="auto" style:text-underline-color="font-color" fo:background-color="#ffe0d7" loext:char-shading-value="0" style:font-size-asian="14pt" style:font-name-complex="Times New Roman1" style:font-size-complex="14pt"/>
    </style:style>
    <style:style style:name="T15" style:family="text">
      <style:text-properties style:font-name="Times New Roman CE" fo:font-size="14pt" style:font-size-asian="14pt" style:font-name-complex="Times New Roman CE1" style:font-size-complex="14pt"/>
    </style:style>
    <style:style style:name="T16" style:family="text">
      <style:text-properties style:font-name="Times New Roman CE" fo:font-size="14pt" officeooo:rsid="000b095f" style:font-size-asian="14pt" style:font-name-complex="Times New Roman CE1" style:font-size-complex="14pt"/>
    </style:style>
    <style:style style:name="T17" style:family="text">
      <style:text-properties style:font-name="Times New Roman (Vietnamese)" fo:font-size="14pt" style:font-size-asian="14pt" style:font-name-complex="Times New Roman (Vietnamese)1" style:font-size-complex="14pt"/>
    </style:style>
    <style:style style:name="T18" style:family="text">
      <style:text-properties style:font-name="Times New Roman (Vietnamese)" fo:font-size="14pt" fo:language="en" fo:country="US" style:font-size-asian="14pt" style:language-asian="en" style:country-asian="US" style:font-name-complex="Times New Roman (Vietnamese)1" style:font-size-complex="14pt" style:language-complex="ar" style:country-complex="SA"/>
    </style:style>
    <style:style style:name="T19" style:family="text">
      <style:text-properties officeooo:rsid="000b81b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9">BẠN CÓ BIẾT KHÔNG?</text:span></text:p>
      <text:p text:style-name="P4"><text:span text:style-name="T19">BÀI SỐ 84:</text:span> <text:s/>“BẺ GẢY SỰ RỦA SẢ” LÀ SAI LỆCH <text:span text:style-name="T19">VỚI </text:span>KINH THÁNH</text:p>
      <text:p text:style-name="P2"/>
      <text:p text:style-name="P1"><text:span text:style-name="Internet_20_link"><text:span text:style-name="T3">Ga-la-ti 3:13</text:span></text:span><text:span text:style-name="apple-converted-space"><text:span text:style-name="T4"> </text:span></text:span><text:span text:style-name="T6">-  “Ðấ</text:span><text:span text:style-name="T9">ng Christ đ</text:span><text:span text:style-name="T6">ã chuộc chúng ta khỏi sự</text:span><text:span text:style-name="apple-converted-space"><text:span text:style-name="T4"> </text:span></text:span><text:span text:style-name="T14">rủa sả</text:span><text:span text:style-name="apple-converted-space"><text:span text:style-name="T4"> </text:span></text:span><text:span text:style-name="T6">của luật pháp, bở</text:span><text:span text:style-name="T11">i Ngài đ</text:span><text:span text:style-name="T6">ã nên sự</text:span><text:span text:style-name="apple-converted-space"><text:span text:style-name="T4"> </text:span></text:span><text:span text:style-name="T14">rủa sả</text:span><text:span text:style-name="apple-converted-space"><text:span text:style-name="T4"> </text:span></text:span><text:span text:style-name="T6">vì chúng ta, vì có lời chép: Ðáng rủa thay là kẻ bị treo trên cây gỗ.”</text:span></text:p>
      <text:p text:style-name="P1"><text:span text:style-name="T6"/></text:p>
      <text:p text:style-name="P1"><text:span text:style-name="T1">Dựa trên câu Kinh Thánh trên, những lời dạy hay sách dạy “Bẻ Gảy Sự Rủa Sả” là sai lệch với Kinh Thánh vì Chúa Jesus Christ </text:span><text:span text:style-name="T15">đ</text:span><text:span text:style-name="T1">ã chế</text:span><text:span text:style-name="T17">t thay cho chúng ta và Ngài đ</text:span><text:span text:style-name="T1">ã gánh chịu mọi sự rủa sả của chúng ta trên cây thập tự xong rồi một lầ</text:span><text:span text:style-name="T15">n đ</text:span><text:span text:style-name="T1">ủ cã. <text:s/></text:span><text:span text:style-name="T15">Đúng v</text:span><text:span text:style-name="T1">ậy, khi chúng ta chấp nhận Chúa Jesus chế</text:span><text:span text:style-name="T17">t thay cho chúng ta và đư</text:span><text:span text:style-name="T1">ợc Ngài chấp nhận chúng ta làm con cái yêu quí của Ngài thì sự rủa sả</text:span><text:span text:style-name="T17"> trên đ</text:span><text:span text:style-name="T1">ời sống củ</text:span><text:span text:style-name="T15">a chúng ta đ</text:span><text:span text:style-name="T1">ã </text:span><text:span text:style-name="T17">đư</text:span><text:span text:style-name="T1">ợc bẻ gảy hết tất cã kể từ</text:span><text:span text:style-name="T17"> ngày đó.</text:span><text:span text:style-name="T1"> Chỉ cần chúng ta chấp nhận mình là con ng</text:span><text:span text:style-name="T17">ư</text:span><text:span text:style-name="T1">ời tội lổ</text:span><text:span text:style-name="T17">i và ăn năn t</text:span><text:span text:style-name="T1">ội lổi mình tr</text:span><text:span text:style-name="T17">ư</text:span><text:span text:style-name="T1">ớc mặt Chúa Cha, hứa với Cha là không tái phạm lại những tội lổ</text:span><text:span text:style-name="T17">i khi chưa tin Chúa đ</text:span><text:span text:style-name="T1">ã làm thì Cha bằng lòng tha thứ mọi tội lổi và mời Chúa Thánh Linh vào lòng. <text:s/>Chúa Cha sẽ chấp nhậ</text:span><text:span text:style-name="T17">n cho <text:s/>chúng ta đư</text:span><text:span text:style-name="T1">ợc trở nên con cái của Ngài và Chúa Cha hoàn lại cho chúng ta những gì mình </text:span><text:span text:style-name="T15">đ</text:span><text:span text:style-name="T1">ã </text:span><text:span text:style-name="T15">đánh m</text:span><text:span text:style-name="T1">ất từ</text:span><text:span text:style-name="T17"> lâu. Dư</text:span><text:span text:style-name="T1">ớ</text:span><text:span text:style-name="T15">i đây tôi s</text:span><text:span text:style-name="T1">ẽ nêu ra thêm nhiề</text:span><text:span text:style-name="T15">u đi</text:span><text:span text:style-name="T1">ều sai lệch trong Kinh Thánh trong sự bày tỏ củ</text:span><text:span text:style-name="T17">a Chúa Thánh Linh như sau: <text:line-break/></text:span></text:p>
      <text:p text:style-name="P1"><text:span text:style-name="T1">1-Trong thời kỳ Cựu Uớc, Chúa bảo ông Môi-Se dắ</text:span><text:span text:style-name="T17">t dân Y-sơ-ra-ên đi ra kh</text:span><text:span text:style-name="T1">ỏi cảnh làm nô lệ cho xứ Ê-díp-tô bị rủa sả</text:span><text:span text:style-name="T17"> mà vào nơi đ</text:span><text:span text:style-name="T1">ất hứ</text:span><text:span text:style-name="T17">a, nơi đư</text:span><text:span text:style-name="T1">ợm sữa và mậ</text:span><text:span text:style-name="T17">t mà Đ</text:span><text:span text:style-name="T1">ứ</text:span><text:span text:style-name="T17">c Giê-hô-va đ</text:span><text:span text:style-name="T1">ã sắm sẳn cho họ từ</text:span><text:span text:style-name="T17"> lâu. <text:s/>Bư</text:span><text:span text:style-name="T1">ớ</text:span><text:span text:style-name="T15">c đ</text:span><text:span text:style-name="T1">ầu tiên là họ sẽ</text:span><text:span text:style-name="T15"> đi qua bi</text:span><text:span text:style-name="T1">ể</text:span><text:span text:style-name="T15">n đ</text:span><text:span text:style-name="T1">ỏ, kẻ thù nghịch của họ</text:span><text:span text:style-name="T17"> có rư</text:span><text:span text:style-name="T1">ợ</text:span><text:span text:style-name="T15">t đu</text:span><text:span text:style-name="T1">ổi theo và muốn bắt họ trở lạ</text:span><text:span text:style-name="T17">i nhưng bi</text:span><text:span text:style-name="T1">ể</text:span><text:span text:style-name="T15">n đ</text:span><text:span text:style-name="T1">ỏ</text:span><text:span text:style-name="T15"> đ</text:span><text:span text:style-name="T1">ã ng</text:span><text:span text:style-name="T15">ăn ch</text:span><text:span text:style-name="T1">ận kẻ thù nghịch không làm hại họ</text:span><text:span text:style-name="T17"> đư</text:span><text:span text:style-name="T1">ợc. <text:s/>Biể</text:span><text:span text:style-name="T15">n đ</text:span><text:span text:style-name="T1">ỏ là hình bóng về huyế</text:span><text:span text:style-name="T15">t Chúa Jesus đ</text:span><text:span text:style-name="T1">ã rửa sạch tội lổi của họ rồi và họ</text:span><text:span text:style-name="T17"> có đư</text:span><text:span text:style-name="T1">ợc mộ</text:span><text:span text:style-name="T15">t đ</text:span><text:span text:style-name="T1">ời sống mới và họ</text:span><text:span text:style-name="T15"> đ</text:span><text:span text:style-name="T1">ã </text:span><text:span text:style-name="T17">đư</text:span><text:span text:style-name="T1">ợc Chúa giải phóng họ ra khỏi ách thống trị của sự làm nô lệ cho ma quỷ</text:span><text:span text:style-name="T15">. <text:s/>Đi</text:span><text:span text:style-name="T1">ều nầy cần phải có một sự tái sanh, sự tuyên quyết mảnh liệ</text:span><text:span text:style-name="T15">t trong đ</text:span><text:span text:style-name="T1">ời sống tâm linh củ</text:span><text:span text:style-name="T17">a ngư</text:span><text:span text:style-name="T1">ờ</text:span><text:span text:style-name="T15">i đó g</text:span><text:span text:style-name="T1">ìn giử luật pháp của Ngài trong trọn cuộ</text:span><text:span text:style-name="T15">c đ</text:span><text:span text:style-name="T1">ời của họ nếu họ muốn có mộ</text:span><text:span text:style-name="T17">t đơi s</text:span><text:span text:style-name="T1">ố</text:span><text:span text:style-name="T17">ng phư</text:span><text:span text:style-name="T1">ớc hạnh.</text:span></text:p>
      <text:p text:style-name="P1"><text:span text:style-name="T17">Nhưng ngư</text:span><text:span text:style-name="T1">ợc lại, </text:span><text:span text:style-name="T2">n</text:span><text:span text:style-name="T1">ếu sau khi mộ</text:span><text:span text:style-name="T17">t ngư</text:span><text:span text:style-name="T1">ờ</text:span><text:span text:style-name="T15">i đ</text:span><text:span text:style-name="T1">ã chấp nhận Chúa Jesus làm cứu Chúa của cuộ</text:span><text:span text:style-name="T15">c đ</text:span><text:span text:style-name="T1">ời mình rồi mà còn nghe theo lời xúi giụ</text:span><text:span text:style-name="T17">c đư</text:span><text:span text:style-name="T1">ờng mật của ma quỉ mà phạm tội trở lạ</text:span><text:span text:style-name="T17">i con đư</text:span><text:span text:style-name="T1">ờng củ</text:span><text:span text:style-name="T17"> như xưa, Chúa k</text:span><text:span text:style-name="T1">ể</text:span><text:span text:style-name="T17"> ngư</text:span><text:span text:style-name="T1">ờ</text:span><text:span text:style-name="T17">i đó như là đ</text:span><text:span text:style-name="T1">ứ</text:span><text:span text:style-name="T17">a con hoang đàng đang b</text:span><text:span text:style-name="T1">ỏ</text:span><text:span text:style-name="T17"> nhà Cha đi hoang, h</text:span><text:span text:style-name="T1">ọ</text:span><text:span text:style-name="T15"> đ</text:span><text:span text:style-name="T1">ã làm buồn lòng Chúa Thánh Linh và </text:span><text:span text:style-name="T15">đang đang ch</text:span><text:span text:style-name="T1">ọ</text:span><text:span text:style-name="T17">n con đư</text:span><text:span text:style-name="T1">ờng rủa sả</text:span><text:span text:style-name="T17"> mà Chúa đ</text:span><text:span text:style-name="T1">ã cả</text:span><text:span text:style-name="T17">nh báo trư</text:span><text:span text:style-name="T1">ớc. <text:s/>Hoặc là kể từ</text:span><text:span text:style-name="T17"> ngày sau khi tin Chúa, ngư</text:span><text:span text:style-name="T1">ờ</text:span><text:span text:style-name="T17">i đó chưa t</text:span><text:span text:style-name="T1">ừ bỏ hết tất cã những gì họ</text:span><text:span text:style-name="T17"> có trư</text:span><text:span text:style-name="T1">ớc khi tin theo Chúa, có nghỉa là họ</text:span><text:span text:style-name="T17"> đang làm tôi hai ch</text:span><text:span text:style-name="T1">ủ, vừa theo Chúa, vừa theo thế gian, thì họ <text:s/>cũng sẽ</text:span><text:span text:style-name="T15"> đang đánh m</text:span><text:span text:style-name="T1">ất tất cã những sự</text:span><text:span text:style-name="T17"> phư</text:span><text:span text:style-name="T1">ớ</text:span><text:span text:style-name="T17">c hanh mà Chúa đ</text:span><text:span text:style-name="T1">ã hứ</text:span><text:span text:style-name="T17">a ban cho ngư</text:span><text:span text:style-name="T1">ờ</text:span><text:span text:style-name="T15">i đó. <text:s/></text:span><text:span text:style-name="apple-converted-space"><text:span text:style-name="T5"> </text:span></text:span><text:span text:style-name="Internet_20_link"><text:span text:style-name="T18">Ma-thi-ơ 6:24</text:span></text:span><text:span text:style-name="apple-converted-space"><text:span text:style-name="T5"> </text:span></text:span><text:span text:style-name="T7">-  Chẳ</text:span><text:span text:style-name="T12">ng ai đư</text:span><text:span text:style-name="T7">ợc làm tôi hai chủ; vì sẽ</text:span><text:span text:style-name="T12"> ghét ngư</text:span><text:span text:style-name="T7">ời nầ</text:span><text:span text:style-name="T12">y mà yêu ngư</text:span><text:span text:style-name="T7">ời kia, hoặc trọng</text:span><text:span text:style-name="T12"> ngư</text:span><text:span text:style-name="T7">ời nầ</text:span><text:span text:style-name="T12">y mà khinh ngư</text:span><text:span text:style-name="T7">ờ</text:span><text:span text:style-name="T12">i kia. </text:span><text:soft-page-break/><text:span text:style-name="T12">Các ngươi không có th</text:span><text:span text:style-name="T7">ể làm tôi Ðức Chúa Trời lại làm tôi</text:span><text:span text:style-name="apple-converted-space"><text:span text:style-name="T5"> </text:span></text:span><text:span text:style-name="T14">Ma-môn</text:span><text:span text:style-name="apple-converted-space"><text:span text:style-name="T5"> </text:span></text:span><text:span text:style-name="T7">nữ</text:span><text:span text:style-name="T12">a. <text:s/>Đó là s</text:span><text:span text:style-name="T7">ự lựa chọn của chúng ta, chúng ta không thể nào bẻ gảy sự rủa sả</text:span><text:span text:style-name="T12"> trên đ</text:span><text:span text:style-name="T7">ời sống củ</text:span><text:span text:style-name="T12">a chúng ta đư</text:span><text:span text:style-name="T7">ợc khi chúng ta vẫn cố tình </text:span><text:span text:style-name="T10">đi theo ý ri</text:span><text:span text:style-name="T7">êng của chúng ta. <text:s/>Chỉ có một cách duy nhất là chúng ta phải nhận biết rằng mình </text:span><text:span text:style-name="T10">đang đi l</text:span><text:span text:style-name="T7">ạ</text:span><text:span text:style-name="T12">c đư</text:span><text:span text:style-name="T7">ờng rồi và hãy mau mau quay </text:span><text:span text:style-name="T10">đ</text:span><text:span text:style-name="T7">ầu lạ</text:span><text:span text:style-name="T10">i 180 đ</text:span><text:span text:style-name="T7">ộ</text:span><text:span text:style-name="T10">, ăn năn tr</text:span><text:span text:style-name="T7">ở về</text:span><text:span text:style-name="T12"> nhà Cha đ</text:span><text:span text:style-name="T7">ể</text:span><text:span text:style-name="T12"> đư</text:span><text:span text:style-name="T7">ợc có mộ</text:span><text:span text:style-name="T10">t đ</text:span><text:span text:style-name="T7">ời số</text:span><text:span text:style-name="T12">ng phư</text:span><text:span text:style-name="T7">ớc hạnh mà thôi. </text:span></text:p>
      <text:p text:style-name="P1"><text:span text:style-name="T7"/></text:p>
      <text:p text:style-name="P1"><text:span text:style-name="T7">2-Chúng ta hãy chú tâm học hỏi l</text:span><text:span text:style-name="T8">ờ</text:span><text:span text:style-name="T12">i </text:span><text:span text:style-name="T13">Chúa trong </text:span><text:span text:style-name="T12">Kinh Thánh và làm theo đi</text:span><text:span text:style-name="T7">ều </text:span><text:span text:style-name="T10">răn Chúa d</text:span><text:span text:style-name="T7">ạy, biết vâng lời Chúa Thánh Linh chỉ dạy dọn sạch tâm linh và tấm lòng mổ</text:span><text:span text:style-name="T12">i ngày, không đi theo </text:span><text:span text:style-name="T7">ý riêng, theo xác thịt của mình nữa thì chúng ta sẽ có mộ</text:span><text:span text:style-name="T10">t đ</text:span><text:span text:style-name="T7">ời số</text:span><text:span text:style-name="T10">ng đ</text:span><text:span text:style-name="T7">ầ</text:span><text:span text:style-name="T12">y phư</text:span><text:span text:style-name="T7">ớc hạ</text:span><text:span text:style-name="T10">nh. Sau khi đ</text:span><text:span text:style-name="T7">ã </text:span><text:span text:style-name="T12">đư</text:span><text:span text:style-name="T7">ợc Chúa giải phóng chúng ta ra khỏi làm tôi mọi cho ma quỷ chúng ta sẽ có sự lựa chọn cho mộ</text:span><text:span text:style-name="T12">t trong hai con đư</text:span><text:span text:style-name="T7">ờ</text:span><text:span text:style-name="T12">ng đang đư</text:span><text:span text:style-name="T7">ợc Chúa mở</text:span><text:span text:style-name="T12"> ra trư</text:span><text:span text:style-name="T7">ớc mặt chúng ta: <text:s/>Mộ</text:span><text:span text:style-name="T12">t con đư</text:span><text:span text:style-name="T7">ờ</text:span><text:span text:style-name="T12">ng phư</text:span><text:span text:style-name="T7">ớc hạnh, và mộ</text:span><text:span text:style-name="T12">t con đư</text:span><text:span text:style-name="T7">ờng rủa sả</text:span><text:span text:style-name="T12"> như trong Kinh Thánh Ph</text:span><text:span text:style-name="T7">ục Truyền Luật Lệ</text:span><text:span text:style-name="T10"> Ký đo</text:span><text:span text:style-name="T7">ạn 28. (bài số</text:span><text:span text:style-name="T10"> 30 đ</text:span><text:span text:style-name="T7">ã </text:span><text:span text:style-name="T10">đăng hai đo</text:span><text:span text:style-name="T7">ạn Kinh Thánh này rồi). <text:s/>Nế</text:span><text:span text:style-name="T10">u chúng ta đ</text:span><text:span text:style-name="T7">ã lựa chọ</text:span><text:span text:style-name="T10">n đi theo ý ri</text:span><text:span text:style-name="T7">êng của mình mà chạy trố</text:span><text:span text:style-name="T10">n Chúa Cha, không ăn năn t</text:span><text:span text:style-name="T7">ội lổ</text:span><text:span text:style-name="T10">i quay đ</text:span><text:span text:style-name="T7">ầu trở về nhà Cha thì chỉ còn có mộ</text:span><text:span text:style-name="T12">t con đư</text:span><text:span text:style-name="T7">ờng rủa sả cho chúng ta mà thôi, không thể nào chúng ta bẻ gãy sự rủa sả</text:span><text:span text:style-name="T12"> </text:span><text:span text:style-name="T13">đó </text:span><text:span text:style-name="T12">đư</text:span><text:span text:style-name="T7">ợc.</text:span></text:p>
      <text:p text:style-name="P1"><text:span text:style-name="T7"/></text:p>
      <text:p text:style-name="P1"><text:span text:style-name="T7">3-Chúa Jesus không dạy trong Kinh Thánh lời của Ngài về sự “BẺ GẢY SỰ RỦA SẢ</text:span><text:span text:style-name="T12">” trong 4 sách Tin Lành Mathi-ơ, Mác, Luca, và Giăng. <text:s/>Và Phao-lô cũng không nói g</text:span><text:span text:style-name="T7">ì về vấ</text:span><text:span text:style-name="T10">n đ</text:span><text:span text:style-name="T7">ề nầy thì chúng ta không </text:span><text:span text:style-name="T12">đư</text:span><text:span text:style-name="T7">ợc quyề</text:span><text:span text:style-name="T10">n nói đ</text:span><text:span text:style-name="T7">ế</text:span><text:span text:style-name="T12">n. <text:s/>Chúng ta không đư</text:span><text:span text:style-name="T7">ợc <text:s/>quyền thêm gì hay bớt gì trong lời Chúa dạy trong Kinh Thánh. (Khải Huyền 22:18-19)</text:span></text:p>
      <text:p text:style-name="P1"><text:span text:style-name="T7"/></text:p>
      <text:p text:style-name="P1"><text:span text:style-name="T7">4-Khi tổ tông ông bà chúng ta phạm tội thờ thầ</text:span><text:span text:style-name="T12">n tư</text:span><text:span text:style-name="T7">ợng, Chúa sẽ</text:span><text:span text:style-name="T10"> đoán ph</text:span><text:span text:style-name="T7">ạ</text:span><text:span text:style-name="T10">t con cháu đ</text:span><text:span text:style-name="T7">ến ba bố</text:span><text:span text:style-name="T10">n đ</text:span><text:span text:style-name="T7">ờ</text:span><text:span text:style-name="T12">i. <text:s/>Đây là t</text:span><text:span text:style-name="T7">ội lổi ông bà cha mẹ của chúng ta truyề</text:span><text:span text:style-name="T10">n đ</text:span><text:span text:style-name="T7">ến chúng ta. <text:s/>Nế</text:span><text:span text:style-name="T10">u chúng ta đ</text:span><text:span text:style-name="T7">ứng chổ sức mẻ, chấp nhận tội của tổ tông mình nh</text:span><text:span text:style-name="T12">ư</text:span><text:span text:style-name="T7"> là tội của mình và </text:span><text:span text:style-name="T10">ăn năn t</text:span><text:span text:style-name="T7">ội lổi thế cho họ thì Huyết Chúa Jesus sẽ bôi xóa hết những tội lổi cho chúng ta và trên dòng họ của chúng ta. <text:s/>Ma quỷ sẽ không còn có cớ</text:span><text:span text:style-name="T10"> đ</text:span><text:span text:style-name="T7">ể kiện cáo chúng ta với Chúa củ</text:span><text:span text:style-name="T12">a chúng ta trên nư</text:span><text:span text:style-name="T7">ớ</text:span><text:span text:style-name="T12">c thiên đàng n</text:span><text:span text:style-name="T7">ữa thì sự</text:span><text:span text:style-name="T12"> phư</text:span><text:span text:style-name="T7">ớc hạnh sẽ bắ</text:span><text:span text:style-name="T10">t đ</text:span><text:span text:style-name="T7">ầu tuôn chãy trên </text:span><text:span text:style-name="T10">đ</text:span><text:span text:style-name="T7">ời sống củ</text:span><text:span text:style-name="T10">a chúng ta ngay sau đó. </text:span></text:p>
      <text:p text:style-name="P3"/>
      <text:p text:style-name="P1"><text:span text:style-name="T7">5-Chúa dạ</text:span><text:span text:style-name="T12">y chúng ta không nên đi t</text:span><text:span text:style-name="T7">ìm loài ng</text:span><text:span text:style-name="T12">ư</text:span><text:span text:style-name="T7">ời là loài sống bằng lổ mủ</text:span><text:span text:style-name="T12">i, không nên đi t</text:span><text:span text:style-name="T7">ìm tiếng lạ, hay tìm kiếm sự chữ</text:span><text:span text:style-name="T12">a lành thân xác trư</text:span><text:span text:style-name="T7">ớc hết mà hãy tìm kiếm Chúa cách hết lòng. <text:s/></text:span><text:span text:style-name="T12">Đi theo Ngài t</text:span><text:span text:style-name="T7">hì hãy nhìn về</text:span><text:span text:style-name="T12"> phía trư</text:span><text:span text:style-name="T7">ớc, là mặt của Ngài, không nhìn bên hửu hay bên tả</text:span><text:span text:style-name="T12"> hay sau lưng. <text:s/>V</text:span><text:span text:style-name="T7">ì làm nh</text:span><text:span text:style-name="T12">ư th</text:span><text:span text:style-name="T7">ế thì chúng ta sẽ bị vấp ngã giố</text:span><text:span text:style-name="T12">ng như ông Phi-e-rơ khi xưa: <text:s/>Ông đi đư</text:span><text:span text:style-name="T7">ợc trên mặt biển vì nhìn thẳng vào mặ</text:span><text:span text:style-name="T12">t Chúa Jesus, nhưng sau đó ông nh</text:span><text:span text:style-name="T7">ìn chung quanh thì ông lại bị chìm. <text:s/>Chúa dạy chúng ta rằ</text:span><text:span text:style-name="T12">ng ngư</text:span><text:span text:style-name="T7">ời cầm cày </text:span><text:soft-page-break/><text:span text:style-name="T7">không nên ngó lạ</text:span><text:span text:style-name="T10">i đ</text:span><text:span text:style-name="T7">ằ</text:span><text:span text:style-name="T12">ng sau lưng, h</text:span><text:span text:style-name="T7">ãy nhìn xem và tìm kiếm mặt Ngài. <text:s/></text:span><text:span text:style-name="T8">K</text:span><text:span text:style-name="T7">hông nhìn vào satan hay nhìn vào tội lổi củ của mình nữa. <text:s/>Hãy sống bình an vui vẽ cho tâm hồ</text:span><text:span text:style-name="T12">n. </text:span><text:span text:style-name="T13">N</text:span><text:span text:style-name="T12">hưng h</text:span><text:span text:style-name="T7">ãy biết lắng nghe tiếng của Thánh Linh cáo trách mọi tội lổi của chúng ta. <text:s/>Mổi khi chúng ta phạm tội với Ngài thì phả</text:span><text:span text:style-name="T10">i ăn năn t</text:span><text:span text:style-name="T7">ội lổ</text:span><text:span text:style-name="T10">i ngay sau đó. <text:s/>Không ch</text:span><text:span text:style-name="T7">ậm trể, không biện luận, không viện cớ nầy cớ nọ mà trì hoản công việc của Chúa Thánh Linh. <text:s/>Nếu không vâng lời và làm theo lời chỉ dạy của Chúa Thánh Linh thì sẽ</text:span><text:span text:style-name="T10"> không có đ</text:span><text:span text:style-name="T7">ời số</text:span><text:span text:style-name="T12">ng phư</text:span><text:span text:style-name="T7">ớc hạ</text:span><text:span text:style-name="T12">nh đư</text:span><text:span text:style-name="T7">ợc nữa mà chỉ toàn là gặp những việc rủa sả xả</text:span><text:span text:style-name="T10">y đ</text:span><text:span text:style-name="T7">ế</text:span><text:span text:style-name="T12">n trên đ</text:span><text:span text:style-name="T7">ời sống mình mà thôi.</text:span></text:p>
      <text:p text:style-name="P3"/>
      <text:p text:style-name="P1"><text:span text:style-name="T7">6-Không nên tìm sự vinh hiển cho mình dù cho </text:span><text:span text:style-name="T12">đó là công vi</text:span><text:span text:style-name="T7">ệc củ</text:span><text:span text:style-name="T12">a Chúa như là công vi</text:span><text:span text:style-name="T7">ệc chữ</text:span><text:span text:style-name="T12">a lành, đu</text:span><text:span text:style-name="T7">ổi quỷ trong danh Chúa Jesus cho nhiề</text:span><text:span text:style-name="T12">u ngư</text:span><text:span text:style-name="T7">ời rấ</text:span><text:span text:style-name="T12">t thành công. <text:s/>Nhưng n</text:span><text:span text:style-name="T7">ế</text:span><text:span text:style-name="T12">u sau đó ngư</text:span><text:span text:style-name="T7">ờ</text:span><text:span text:style-name="T12">i đó đư</text:span><text:span text:style-name="T7">ợc nhiề</text:span><text:span text:style-name="T12">u ngư</text:span><text:span text:style-name="T7">ời khen tặng và chấp nhận những lờ</text:span><text:span text:style-name="T10">i khen đó cho m</text:span><text:span text:style-name="T7">ình mà quên nói cho mọ</text:span><text:span text:style-name="T12">i ngư</text:span><text:span text:style-name="T7">ời biết rằ</text:span><text:span text:style-name="T10">ng chính Chúa Jesus đ</text:span><text:span text:style-name="T7">ã làm những công việ</text:span><text:span text:style-name="T10">c đó th</text:span><text:span text:style-name="T7">ì chúng ta sẽ</text:span><text:span text:style-name="T12"> là ngư</text:span><text:span text:style-name="T7">ời </text:span><text:span text:style-name="T10">đi t</text:span><text:span text:style-name="T7">ìm sự vinh hiển cho chính mình chứ không vì danh Chúa. <text:s/>Chúng ta sẽ bị sự rủa sả</text:span><text:span text:style-name="T12"> giáng trên đ</text:span><text:span text:style-name="T7">ời sống củ</text:span><text:span text:style-name="T10">a chúng ta ngay sau đó. <text:s/>V</text:span><text:span text:style-name="T7">ì Chúa không nh</text:span><text:span text:style-name="T12">ư</text:span><text:span text:style-name="T7">ờng sự vinh hiển cho ai hết trên trần gian nầy. Phải biết hạ mình xuố</text:span><text:span text:style-name="T12">ng ăn năn xưng t</text:span><text:span text:style-name="T7">ội mình ra vớ</text:span><text:span text:style-name="T12">i Ngài đ</text:span><text:span text:style-name="T7">ể</text:span><text:span text:style-name="T12"> đư</text:span><text:span text:style-name="T7">ợ</text:span><text:span text:style-name="T12">c Chúa thương xót. </text:span></text:p>
      <text:p text:style-name="P3"/>
      <text:p text:style-name="P1"><text:span text:style-name="T7">7-Huyết của Chúa Jesus Christ có quyền bảo vệ những ai tin nhậ</text:span><text:span text:style-name="T12">n Ngài như dân Y-sơ-ra-ên khi xưa đem huy</text:span><text:span text:style-name="T7">ết con chiên bôi trên mài cửa nhà mình </text:span><text:span text:style-name="T10">đ</text:span><text:span text:style-name="T7">ể</text:span><text:span text:style-name="T12"> đư</text:span><text:span text:style-name="T7">ợc sự bảo vệ khỏi bị sự chết (sự rủa sả) của nhứ</text:span><text:span text:style-name="T10">ng đ</text:span><text:span text:style-name="T7">ứ</text:span><text:span text:style-name="T10">a con đ</text:span><text:span text:style-name="T7">ầu lòng của mình. <text:s/>Ngày nay huyết Chúa Jesus cũng có quyền lực bảo vệ chúng ta ra khỏi những sự rủa sả nếu chúng ta biết núp mình trong dòng huyết của Chúa Jesus. </text:span></text:p>
      <text:p text:style-name="P1"><text:span text:style-name="T1">Nế</text:span><text:span text:style-name="T15">u ai đang c</text:span><text:span text:style-name="T1">ảm nhận </text:span><text:span text:style-name="T2">m</text:span><text:span text:style-name="T1">ình nh</text:span><text:span text:style-name="T17">ư là đ</text:span><text:span text:style-name="T1">ứ</text:span><text:span text:style-name="T17">a con hoang đàng đ</text:span><text:span text:style-name="T1">ã bỏ</text:span><text:span text:style-name="T17"> nhà Cha đi hoang và đang b</text:span><text:span text:style-name="T1">ị nhiều sự rủa sả</text:span><text:span text:style-name="T17"> trên đ</text:span><text:span text:style-name="T1">ời sống hằng ngày, hãy liệt kê ra hết tất cã những tội lổi với Chúa Thánh Linh lại lần nữa vì chúng ta </text:span><text:span text:style-name="T15">đ</text:span><text:span text:style-name="T1">ã phạm tội chống nghịch lại với những lời cảnh báo củ</text:span><text:span text:style-name="T17">a Chúa Thánh Linh và đóng đinh Chúa Jesus trên cây th</text:span><text:span text:style-name="T1">ập tự giá trở lại lần thứ hai và nhiều lần khác nữa. <text:s/>Những tội lổi cần phả</text:span><text:span text:style-name="T15">i ăn năn th</text:span><text:span text:style-name="T1">ật sự với Chúa (gồm 5 phầ</text:span><text:span text:style-name="T17">n như cách ch</text:span><text:span text:style-name="T1">ỉ dẩ</text:span><text:span text:style-name="T15">n 5 ngón tay </text:span><text:span text:style-name="T16">cho một tội lỗi</text:span><text:span text:style-name="T15">) cho đ</text:span><text:span text:style-name="T1">ến khi bạn cảm nhậ</text:span><text:span text:style-name="T17">n đư</text:span><text:span text:style-name="T1">ợc sự tự do hoàn toàn trở lạ</text:span><text:span text:style-name="T17">i như l</text:span><text:span text:style-name="T1">ầ</text:span><text:span text:style-name="T15">n đ</text:span><text:span text:style-name="T1">ầu tiên sau khi tin Chúa. <text:s/>Bạn sẽ cảm nhậ</text:span><text:span text:style-name="T17">n đư</text:span><text:span text:style-name="T1">ợc mộ</text:span><text:span text:style-name="T15">t đ</text:span><text:span text:style-name="T1">ời số</text:span><text:span text:style-name="T15">ng đ</text:span><text:span text:style-name="T1">ầ</text:span><text:span text:style-name="T17">y phư</text:span><text:span text:style-name="T1">ớc hạnh cặ</text:span><text:span text:style-name="T15">p theo sau đó, s</text:span><text:span text:style-name="T1">ự rủa sả</text:span><text:span text:style-name="T17"> trên đ</text:span><text:span text:style-name="T1">ời sống của bạn sẽ tự nhiên biến mất. <text:s/>Cảm tạ</text:span><text:span text:style-name="T17"> ơn Đ</text:span><text:span text:style-name="T1">ứ</text:span><text:span text:style-name="T17">c Chúa Cha là đ</text:span><text:span text:style-name="T1">ấng luôn thành tín với lời hứa của Ngài. <text:s/>Hallelujah! <text:s/>Amen!</text:span></text:p>
      <text:p text:style-name="P1"><text:span text:style-name="T1"/></text:p>
      <text:p text:style-name="P1"><text:span text:style-name="T1">(Viết bởi sự bày tỏ củ</text:span><text:span text:style-name="T15">a Đ</text:span><text:span text:style-name="T1">ức Chúa Cha, sự soi sáng củ</text:span><text:span text:style-name="T15">a Chúa Thánh Linh trong Danh Đ</text:span><text:span text:style-name="T1">ức Chúa Jesus)</text:span></text:p>
      <text:p text:style-name="P1"><text:soft-page-break/></text:p>
      <text:p text:style-name="Standard"><text:bookmark text:name="__DdeLink__159_238078817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Vietnamese)" svg:font-family="'Times New Roman (Vietnamese)'" style:font-family-generic="roman" style:font-pitch="variable"/>
    <style:font-face style:name="Times New Roman CE" svg:font-family="'Times New Roman CE'"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 New Roman (Vietnamese)1" svg:font-family="'Times New Roman (Vietnamese)'" style:font-family-generic="system" style:font-pitch="variable"/>
    <style:font-face style:name="Times New Roman CE1" svg:font-family="'Times New Roman CE'"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apple-converted-space"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22T22:04:49.423000000</meta:creation-date>
    <dc:date>2021-10-20T21:19:34.693000000</dc:date>
    <meta:editing-duration>PT1H59M32S</meta:editing-duration>
    <meta:editing-cycles>2</meta:editing-cycles>
    <meta:generator>LibreOffice/7.1.5.2$Windows_X86_64 LibreOffice_project/85f04e9f809797b8199d13c421bd8a2b025d52b5</meta:generator>
    <meta:document-statistic meta:table-count="0" meta:image-count="0" meta:object-count="0" meta:page-count="4" meta:paragraph-count="14" meta:word-count="1751" meta:character-count="7772" meta:non-whitespace-character-count="5988"/>
  </office:meta>
</office:document-meta>
</file>