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1d2129" loext:opacity="100%" style:text-line-through-style="none" style:text-line-through-type="none" style:font-name="inherit" fo:font-size="14pt" fo:letter-spacing="normal" fo:font-style="normal" style:text-underline-style="none" fo:font-weight="normal" officeooo:rsid="001d52d3" officeooo:paragraph-rsid="001d52d3" style:text-blinking="false" style:font-size-asian="14pt" style:font-weight-asian="normal" style:font-size-complex="14pt" style:font-weight-complex="normal"/>
    </style:style>
    <style:style style:name="P2" style:family="paragraph" style:parent-style-name="Standard">
      <style:text-properties style:font-name="Cambria" fo:font-size="14pt" fo:font-weight="normal" officeooo:rsid="001d52d3" officeooo:paragraph-rsid="001d52d3" style:font-size-asian="14pt" style:font-weight-asian="normal" style:font-size-complex="14pt" style:font-weight-complex="normal"/>
    </style:style>
    <style:style style:name="P3" style:family="paragraph" style:parent-style-name="Standard">
      <style:paragraph-properties fo:margin-left="0in" fo:margin-right="0in" fo:text-align="start" style:justify-single-word="false" fo:orphans="2" fo:text-indent="0in" style:auto-text-indent="false"/>
      <style:text-properties style:font-name="inherit" fo:font-size="14pt" style:font-size-asian="14pt" style:font-size-complex="14pt"/>
    </style:style>
    <style:style style:name="P4" style:family="paragraph" style:parent-style-name="Standard">
      <style:paragraph-properties fo:margin-left="0in" fo:margin-right="0in" fo:text-align="start" style:justify-single-word="false" fo:orphans="2" fo:text-indent="0in" style:auto-text-indent="false"/>
      <style:text-properties fo:font-variant="normal" fo:text-transform="none" fo:color="#1d2129" loext:opacity="100%" style:text-line-through-style="none" style:text-line-through-type="none" style:font-name="inherit" fo:font-size="14pt" fo:letter-spacing="normal" fo:font-style="normal" style:text-underline-style="none" fo:font-weight="normal" style:text-blinking="false" style:font-size-asian="14pt" style:font-size-complex="14pt"/>
    </style:style>
    <style:style style:name="P5" style:family="paragraph" style:parent-style-name="Standard">
      <style:paragraph-properties fo:margin-left="0in" fo:margin-right="0in" fo:text-align="start" style:justify-single-word="false" fo:orphans="2" fo:text-indent="0in" style:auto-text-indent="false"/>
      <style:text-properties fo:font-variant="normal" fo:text-transform="none" fo:color="#1d2129" loext:opacity="100%" style:text-line-through-style="none" style:text-line-through-type="none" style:font-name="inherit" fo:font-size="14pt" fo:letter-spacing="normal" fo:font-style="normal" style:text-underline-style="none" fo:font-weight="normal" officeooo:rsid="003d2184" officeooo:paragraph-rsid="003d2184" style:text-blinking="false" style:font-size-asian="14pt" style:font-size-complex="14pt"/>
    </style:style>
    <style:style style:name="T1" style:family="text">
      <style:text-properties officeooo:rsid="003d2184"/>
    </style:style>
    <style:style style:name="T2" style:family="text">
      <style:text-properties officeooo:rsid="003d8c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ÀI SỐ 22: LÀM THỂ NÀO ĐỂ NHẬN DIỆN TIÊN TRI GIẢ MỘT CÁCH DỂ DÀNG:</text:p>
      <text:p text:style-name="P3"/>
      <text:p text:style-name="P4">Ngày nay thời kỳ cuối cùng, nhiều tiên tri giả nổi lên dổ dành lắm kẻ. Chúng gồm mọi thành phần trong xã hội, chúng có thể giả ra thiên sứ sáng láng dụ dổ luôn được những kẻ được chọn nếu chúng ta không để ý nhìn kỷ bông trái chúng nó thì chúng ta sẽ bị lầm lạc đi theo chúng đi tới địa ngục luôn mà không hề hay biết nếu không có sự can thiệp của Chúa trên đời sống của chúng ta vào một ngày nào đó. (II Cô-rinh-tô 11:14-15) </text:p>
      <text:p text:style-name="P3"/>
      <text:p text:style-name="P4">Những tiên tri giả nầy ngày nay len lỏi vào các giới lảnh đạo, mục sư, truyền đạo, chấp sự, cha cố trong nhà thờ, hay tín đồ bình thường. Họ rất nổi bật vì có tài ăn nói hay về Kinh Thánh, thu hút được nhiều người đến với họ và họ tìm đủ mọi cách lừa gạt nhiều chiên thật của Chúa vào hang của quỷ dử hồi nào mà không hay biết. Mục đích của tiên tri giả là đi tìm những con chiên thật của Chúa để cướp giết và hủy diệt. Chúng làm mê hoặc chiên Chúa với những bề ngoài hào nháng, miệng lưỡi ăn nói lưu loát vì môi miệng của họ đang là công cụ của ma quỷ cho nên họ nói và thuộc lòng rất nhiều câu Kinh Thánh thuộc làu làu hay tuyệt vời để dạy người khác, nhưng không hề áp dung cho chính đời sống của họ. Khi chúng ta đến gần họ mà không đề phòng trước thì chúng ta sẽ bị ma quỷ bịt mắt bịt tai làm cho tâm linh chúng ta đui mù, không thấy rỏ những bông trái xấu xa của họ nữa. Nhưng Chúa của chúng ta vẩn thương yêu và chăm sóc những con chiên thật của Ngài cho nên Ngài xui khiến cho sẽ có một ngày nào đó, chúng nó không chịu nổi ánh sáng thật của Chúa mà tự rút lui và tránh xa chúng ta nếu chúng ta bị nhiều điều khốn khó và kêu cầu cùng Ngài. Khi họ đã đi ra ra khỏi chúng ta rồi thì Chúa Cha sẽ mở mắt cho chúng ta quay lại cuốn phim trong cuộc đời để nhìn lại quá khứ mà thấy rỏ những bông trái xấu của tiên tri giả đã làm cho chúng ta tổn thương và có một đời sống khốn đốn, không phước hạnh, nợ nần chồng chất trên đời sống của chúng ta: Ma quỷ đến để cướp giết và hủy diệt chúng ta còn Chúa mang lại cho chúng ta đời sống đầy phước hạnh. Cho nên chúng ta sẽ có cớ lớn để ngợi khen Ngài mãi mãi không thôi vì Ngài có dạy cho chúng ta một bài học đau đớn để đời cũng tại vì trong một phút lơ đểnh mà chúng ta đã nhìn bề ngoài cho nên chúng ta dể bị chúng trói buộc, kéo chúng ta đi theo một chúa khác hồi nào mà chúng ta không hề hay biết. </text:p>
      <text:p text:style-name="P3"/>
      <text:p text:style-name="P4"><text:soft-page-break/>Những người giả hình nầy là tai sai của ma quỷ, có bề ngoài ra vẽ hào nháng đẹp đẽ hơn những người thật cho nên thu hút được sự chú ý của rất nhiều người. Họ có thể nói rất thông thạo Kinh Thánh, ăn nói lưu loát, khôn ngoan và có thể họ còn dạy lớp thần học, hay dạy Kinh Thánh cho người khác trong nhà thờ hay hội thánh của họ nữa. Nếu chúng ta không sống gần bên họ trong một thời gian dài hay ngắn chúng ta sẽ không thấy rỏ và biết rỏ bông trái của họ. Chúa dạy chúng ta hãy nhìn trái mà biết cây. Dưới đây là những bông trái của tiên tri giả, là ma quỷ, là lucifer trá hình, là chó sói đội lốt chiên con, là người Pha-ri-si đây để chúng ta tránh né họ trước khi có những chuyện không may xãy ra trên đời sống chúng ta:</text:p>
      <text:p text:style-name="P3"/>
      <text:p text:style-name="P4">1-HỌ KHÔNG CÓ BÔNG TRÁI THÁNH LINH NÀO VÀ CHƯA BAO GIỜ DẨN DẮT ĐƯỢC NGƯỜI NÀO ĐẾN VỚI CHÚA JESUS.</text:p>
      <text:p text:style-name="P4">Hãy xem câu chuyện về cây vả trong Kinh Thánh Mathi-ơ 21:18-22. Chúa Jesus từ xa thấy một cây vả lá xanh tươi, Ngài đến gần thì không tìm ra một trái nào hết. Ngài liền quở nó thì ngày hôm sau nó héo đi và chết. Con người có thể qua mắt được con người nhưng không thể nào qua mắt được với Chúa chúng ta. Một cây vả không có trái mà còn bị Chúa Jesus quở cho chết huốn gì con người chúng ta. Cũng vậy, nếu chúng ta đến gần và nhìn xem kỷ thì chúng ta sẽ thấy họ không dắt được người nào đến với Chúa Jesus hết. Tiên tri giả cũng không bao giờ có đủ 9 bông trái Thánh Linh như là: Lòng yêu thương, sự vui mừng, bình an, nhịn nhục, nhân từ, hiền lành, trung tín, mềm mại, tiết độ. (Ga-la-ti 5: 22) Nhưng có rất nhiều bông trái xác thịt như là gian dâm, ô uế, luông tuồng, thờ hình tượng, phù phép, thù oán, tranh đấu, ghen ghét, buồn giận, cãi lẫy, bất bình, bè đảng, ganh gổ, say sưa, mê ăn uống, cùng các sự khác giống như vậy. (Ga-la ti 5:19-20)</text:p>
      <text:p text:style-name="P3"/>
      <text:p text:style-name="P4">2-KIÊU NGẠO</text:p>
      <text:p text:style-name="P4">Khi mới nhìn đến tiên tri giả chúng ta thấy ngay họ đầy dẩy sự kiêu ngạo. Miệng lưỡi luôn khoe khoang đủ mọi thứ, từ công việc họ làm cho đến gia đình vợ con, v.v. Nếu chúng ta đánh giá con người bằng lời nói và nghe những lời khoe khoang nầy thì sẽ bị họ đánh lạc hướng ngay. Hãy nhìn kỷ lại và hỏi thăm nhiều người biết họ từ lâu thì chúng ta sẽ thấy họ bị rất nhiều người xa lánh không đến gần cho nên họ rất ít có bạn bè thân thiết. Họ thường hay khoe khoang thành quả tốt của họ trong quá khứ hơn là khoe chuyện hiện tại. </text:p>
      <text:p text:style-name="P3"/>
      <text:p text:style-name="P4"><text:soft-page-break/>3-THAM DANH TIẾNG, LẤY SỰ VINH HIỂN CỦA CHÚA:</text:p>
      <text:p text:style-name="P3"/>
      <text:p text:style-name="P4">Tiên tri giả tham danh vọng, khoe khoang nhiều nhưng làm chẳng được bao nhiêu. Muốn mình được danh tiếng giàu sang, sống xa hoa nhưng đầy dẩy nợ nần. Làm gì cũng muốn danh tiếng thuộc về mình. Làm được chút gì thì khoe khoang như pháo nổ và luôn đem mọi sự vinh hiển về cho mình. Không biết hạ mình khiêm nhường. Cái tôi của họ thường được đề cao trong những lời nói đầy khoe khoang mà không biết chán.</text:p>
      <text:p text:style-name="P3"/>
      <text:p text:style-name="P4">3-THAM LỢI, THAM TIỀN, PHUNG PHÍ TIỀN NGƯỜI KHÁC KHÔNG BIẾT CHÁN.</text:p>
      <text:p text:style-name="P3"/>
      <text:p text:style-name="P4">Họ làm gì cũng muốn lợi về cho mình mà không nghỉ đến quyền lợi của người khác. Họ không cần biết những sự mất mát của những người chung quanh họ miển là có lợi cho họ mà thôi. Tiền phải là số một trong đời sống họ. Moi tiền, xin tiền, ép buộc người khác chi tiền cho mình mà không e ngại tí nào, không biết mắc cở nhục nhã như một con người bình thường. Đi đến đâu họ chỉ muốn chi tiền người khác như rơm rác mà tiền của họ thì bo bo giử lấy không muốn chi ra đồng nào hết, hay là họ không có một đồng xu dính túi mà vẩn khoe khoang muốn xài tiền người khác cách sang trọng. Nếu họ là đàn ông thì ăn bám phụ nữ, còn nếu họ là đàn bà thì ăn bám đàn ông không biết nhục nhã, không có tư cách của một con người bình thường. </text:p>
      <text:p text:style-name="P3"/>
      <text:p text:style-name="P4">4-LƯỜI BIẾNG</text:p>
      <text:p text:style-name="P3"/>
      <text:p text:style-name="P4">Khi con người bị ma quỷ trói buộc thì họ rất lười biếng. Mà muốn siêng năng cũng không được. Tối ngày chỉ muốn ăn xong rồi ngủ. Làm gì rất là chậm chạp, không nhanh nhẹn như người bình thường được vì đầu óc họ thiếu sự khôn ngoan.</text:p>
      <text:p text:style-name="P4">Họ sống dưới sự trói buộc của ma quỷ mà ai khuyên họ phải siêng năng làm việc thì họ lại giận dử nóng tánh vì kiêu ngạo, không chịu nghe ai hết.</text:p>
      <text:p text:style-name="P3"/>
      <text:p text:style-name="P4">5-MÊ GÁI, MÊ DÂM DỤC</text:p>
      <text:p text:style-name="P4">Tiên tri giả bị sự trói buộc bởi linh tà dâm rất nặng nề. Họ đi đến đâu là nhìn đàn bà với cặp mắt dâm dục không thể kìm hãm nổi. Những người phụ nữ nhìn thấy họ rất là sợ mà họ cứ tìm đến để làm bộ làm bạn để gần gủi vuốt ve, ôm chầm <text:soft-page-break/>phụ nữ hầu dòm ngó chị em phụ nữ mà không biết chán. Với cặp mắt dâm dục chúng ta nhìn kỷ thì không thể nào lầm được những con người tiên tri giả nầy. </text:p>
      <text:p text:style-name="P3"/>
      <text:p text:style-name="P4">6-HỌ NÓI RA NHỮNG LỜI TIÊN TRI SAI BÉT <text:span text:style-name="T1">ĐỂ HÙ DỌA BẮT NẠT MỌI NGƯỜI THEO “ĐẠO CHÚA” CỦA HỌ</text:span>.</text:p>
      <text:p text:style-name="P4"/>
      <text:p text:style-name="P4">Những người tiên tri giả nầy thường hay nói tiên tri hù dọa người khác <text:span text:style-name="T2">như là chết chóc, tai nạn, v.v.</text:span>để trói buộc hoặc nắm quyền trên những ai <text:span text:style-name="T1">chưa được tái sanh và được Chúa Thánh Linh bảo vệ. N</text:span>hững người đó rất tin tưởng những lời trói buộc nầy và rất lo sợ. <text:span text:style-name="T2">Nếu sống gần họ thì mọi người không cảm thấy sự bình an mà lại thêm lo lắng vì lời hù dọa họ có thể xãy ra theo đúng lời hù dọa đó. </text:span><text:s/></text:p>
      <text:p text:style-name="P4">Nhưng đối với những người tin theo Chúa Jesus thì những lời hù dọa tiêu cực nầy không được chú ý cho lắm và những lời này thường là sai bét hết 100%, không có lời tiên tri nào đúng hết.</text:p>
      <text:p text:style-name="P5">Cho nên <text:span text:style-name="T2">tiên tri giả đi</text:span> đến đâu <text:span text:style-name="T2">thì không đem lại kết quả cho Chúa nhưng ngược lại họ </text:span>làm cho nhiều người ghét đạo Chúa. Đúng là âm mưu, tay sai của <text:span text:style-name="T2">bọn </text:span>quỷ <text:span text:style-name="T2">satan </text:span>làm cho nhiều người ghét đạo Chúa. <text:s/></text:p>
      <text:p text:style-name="P3"/>
      <text:p text:style-name="P4">7-KẾT QUẢ KHI SỐNG GẦN HỌ LÂU NGÀY, BÔNG TRÁI CỦA QUỶ SẼ LÒI RA KHÔNG GIẤU ĐƯỢC VÌ CHÚNG ĐẾN ĐỂ CƯỚP GIẾT VÀ HỦY DIỆT:</text:p>
      <text:p text:style-name="P3"/>
      <text:p text:style-name="P4">Khi chúng ta tin tưởng những tiên tri giả này và nghe theo lời dạy dổ của họ thì trong một thời gian ngắn, chúng ta bắt đầu có những bông trái không lành trên đời sống của chúng ta vì bị ảnh hưởng xấu. Người Việt Nam có câu: Gần mực thì đen, gần đèn thì sáng. Bông trái xấu rỏ rệt sẽ nở rộ trên những người nghe và làm theo những tiên tri giả nầy như là:</text:p>
      <text:p text:style-name="P4">-Mắc nợ nần, mất của cải, tài chánh thiếu hụt</text:p>
      <text:p text:style-name="P4">-Sống trong sự lo sợ, mất sự bình an</text:p>
      <text:p text:style-name="P4">-Ăn ngủ không an giấc mà thấy toàn là ác mộng </text:p>
      <text:p text:style-name="P4">-Bị hù dọa, chết chóc, v.v.</text:p>
      <text:p text:style-name="P4">-Con cái không vâng lời cha mẹ, vợ chồng gây gổ có khi đến ly dị.</text:p>
      <text:p text:style-name="P4">-Gặp toàn là chuyện xui xẻo xảy đến trên đời sống.</text:p>
      <text:p text:style-name="P3"/>
      <text:p text:style-name="P4">Nói tóm lại chúng ta phải cẩn thận vì hàng giả tràn ngập thị trường nhiều hơn hàng thật và còn tốt mã, hào nháng hơn hàng thật để dụ dổ người tiêu thụ thế <text:soft-page-break/>nào thì trong đạo Chúa còn tệ hơn như thế nữa. Tiên tri giả thì nhiều lắm nhất là trên mạng xã hội internet, nhiều người ở xa bị lầm nghe những lời giảng dạy sai trật như uống nộc độc của quỷ vào trong thân thể mình sanh ra bệnh hoạn tâm linh, hư mất linh hồn. Hãy hết sức cẩn thận và đề cao cảnh giác trong vấn đề tâm linh nầy vì chúng ta có thể bị dẩn dụ đi sai lạc mà hư mất linh hồn.</text:p>
      <text:p text:style-name="P3"/>
      <text:p text:style-name="P4">Hy vọng rằng bài nầy như là tiếng chuông cảnh tỉnh những chiên thật của Chúa đang đi theo người chăn bầy giả mà chưa nhận diện ra, hoặc họ đã nhận diện ra rồi mà còn bị trói buộc và nghi ngờ cho rằng không biết những gì mình suy nghỉ có đúng hay không? Hãy can đảm bước ra khỏi vòng tay của tiên tri giả để nhận lãnh ơn phước của Chúa dành để cho bạn trong những ngày sắp đến. Muốn thật hết lòng. Amen!</text:p>
      <text:p text:style-name="P3"/>
      <text:p text:style-name="P4">(Viết bởi sự soi dẩn của Chúa Cha, sự soi sáng của Chúa Thánh Linh trong Danh Chúa Jesus)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30T12:44:31.252000000</meta:creation-date>
    <dc:date>2019-09-16T09:33:21.951000000</dc:date>
    <meta:editing-duration>PT3H33M</meta:editing-duration>
    <meta:editing-cycles>7</meta:editing-cycles>
    <meta:generator>LibreOffice/7.1.5.2$Windows_X86_64 LibreOffice_project/85f04e9f809797b8199d13c421bd8a2b025d52b5</meta:generator>
    <meta:document-statistic meta:table-count="0" meta:image-count="0" meta:object-count="0" meta:page-count="5" meta:paragraph-count="32" meta:word-count="2097" meta:character-count="9313" meta:non-whitespace-character-count="7238"/>
  </office:meta>
</office:document-meta>
</file>