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eorgia" svg:font-family="Georgia, serif"/>
    <style:font-face style:name="Times New Roman" svg:font-family="'Times New Roman'"/>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variant="normal" fo:text-transform="none" fo:color="#1c1e21" loext:opacity="100%" style:font-name="Georgia" fo:font-size="12.75pt" fo:letter-spacing="normal" fo:font-style="normal" fo:font-weight="normal" officeooo:rsid="0013e99e" officeooo:paragraph-rsid="000e5204" style:font-size-asian="12pt" style:font-size-complex="12pt"/>
    </style:style>
    <style:style style:name="P2" style:family="paragraph" style:parent-style-name="Standard">
      <style:paragraph-properties fo:margin-left="0in" fo:margin-right="0in" fo:margin-top="0in" fo:margin-bottom="0.2917in" style:contextual-spacing="false" fo:text-align="start" style:justify-single-word="false" fo:orphans="2" fo:widows="2" fo:text-indent="0in" style:auto-text-indent="false"/>
      <style:text-properties fo:font-variant="normal" fo:text-transform="none" fo:color="#1c1e21" loext:opacity="100%" style:font-name="Georgia" fo:font-size="12.75pt" fo:letter-spacing="normal" fo:font-style="normal" fo:font-weight="normal"/>
    </style:style>
    <style:style style:name="P3" style:family="paragraph" style:parent-style-name="Standard">
      <style:paragraph-properties fo:margin-left="0in" fo:margin-right="0in" fo:margin-top="0in" fo:margin-bottom="0.2917in" style:contextual-spacing="false" fo:text-align="start" style:justify-single-word="false" fo:orphans="2" fo:widows="2" fo:text-indent="0in" style:auto-text-indent="false"/>
    </style:style>
    <style:style style:name="P4" style:family="paragraph" style:parent-style-name="Standard">
      <style:text-properties fo:font-variant="normal" fo:text-transform="none" fo:color="#1c1e21" loext:opacity="100%" style:font-name="Georgia" fo:font-size="12.75pt" fo:letter-spacing="normal" fo:font-style="normal" fo:font-weight="normal" officeooo:rsid="0013e99e" officeooo:paragraph-rsid="0023c08e" style:font-size-asian="12pt" style:font-size-complex="12pt"/>
    </style:style>
    <style:style style:name="P5" style:family="paragraph" style:parent-style-name="Standard">
      <style:text-properties fo:font-variant="normal" fo:text-transform="none" fo:color="#1c1e21" loext:opacity="100%" style:font-name="Georgia" fo:font-size="12.75pt" fo:letter-spacing="normal" fo:font-style="normal" fo:font-weight="normal" officeooo:rsid="0013e99e" officeooo:paragraph-rsid="00242e58" style:font-size-asian="12pt" style:font-size-complex="12pt"/>
    </style:style>
    <style:style style:name="P6" style:family="paragraph" style:parent-style-name="Standard">
      <style:text-properties fo:font-variant="normal" fo:text-transform="none" fo:color="#1c1e21" loext:opacity="100%" style:font-name="Georgia" fo:font-size="12.75pt" fo:letter-spacing="normal" fo:font-style="normal" fo:font-weight="normal" officeooo:rsid="0013e99e" officeooo:paragraph-rsid="0024d36e" style:font-size-asian="12pt" style:font-size-complex="12pt"/>
    </style:style>
    <style:style style:name="P7" style:family="paragraph" style:parent-style-name="Standard">
      <style:text-properties style:font-name="Liberation Serif" fo:font-size="12pt" officeooo:rsid="0013e99e" officeooo:paragraph-rsid="0024d36e" style:font-size-asian="12pt" style:font-size-complex="12pt"/>
    </style:style>
    <style:style style:name="P8" style:family="paragraph" style:parent-style-name="Standard">
      <style:paragraph-properties fo:margin-left="0in" fo:margin-right="0in" fo:margin-top="0in" fo:margin-bottom="0.2917in" style:contextual-spacing="false" fo:text-align="start" style:justify-single-word="false" fo:orphans="2" fo:widows="2" fo:text-indent="0in" style:auto-text-indent="false"/>
      <style:text-properties fo:font-variant="normal" fo:text-transform="none" fo:color="#1c1e21" loext:opacity="100%" style:font-name="Georgia" fo:font-size="12.75pt" fo:letter-spacing="normal" fo:font-style="normal" fo:font-weight="normal" officeooo:paragraph-rsid="0024d36e"/>
    </style:style>
    <style:style style:name="P9" style:family="paragraph" style:parent-style-name="Standard">
      <style:paragraph-properties fo:margin-left="0in" fo:margin-right="0in" fo:margin-top="0in" fo:margin-bottom="0.2917in" style:contextual-spacing="false" fo:text-align="start" style:justify-single-word="false" fo:orphans="2" fo:widows="2" fo:text-indent="0in" style:auto-text-indent="false"/>
      <style:text-properties officeooo:paragraph-rsid="0024d36e"/>
    </style:style>
    <style:style style:name="T1" style:family="text">
      <style:text-properties fo:font-variant="normal" fo:text-transform="none" fo:color="#1c1e21" loext:opacity="100%" style:font-name="Georgia" fo:font-size="12.75pt" fo:letter-spacing="normal" fo:font-style="normal" fo:font-weight="normal"/>
    </style:style>
    <style:style style:name="T2" style:family="text">
      <style:text-properties fo:font-variant="normal" fo:text-transform="none" fo:color="#1c1e21" loext:opacity="100%" style:font-name="inherit" fo:font-size="12.75pt" fo:letter-spacing="normal" fo:font-style="normal" style:text-underline-style="solid" style:text-underline-width="auto" style:text-underline-color="font-color" fo:font-weight="normal"/>
    </style:style>
    <style:style style:name="T3" style:family="text">
      <style:text-properties fo:font-variant="normal" fo:text-transform="none" fo:color="#385898" loext:opacity="100%" style:text-line-through-style="none" style:text-line-through-type="none" style:font-name="inherit" fo:font-size="12.75pt" fo:letter-spacing="normal" fo:font-style="normal" style:text-underline-style="none" fo:font-weight="normal" style:text-blinking="false"/>
    </style:style>
    <style:style style:name="T4" style:family="text">
      <style:text-properties officeooo:rsid="0023c08e"/>
    </style:style>
    <style:style style:name="T5" style:family="text">
      <style:text-properties officeooo:rsid="00242e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4">BẠN CÓ BIẾT KHÔNG?</text:span></text:p>
      <text:p text:style-name="P5"><text:span text:style-name="T4">BÀI SỐ 81: <text:s/></text:span>TÀ LINH <text:span text:style-name="T4">THỎA HIỆP, TÀ LINH SỢ NGƯỜI KHÁC BUỒN </text:span><text:span text:style-name="T5">(PHẦN 2)</text:span></text:p>
      <text:p text:style-name="P5"><text:span text:style-name="T5">(BÀI SỐ 52 LÀ PHẦN 1))</text:span></text:p>
      <text:p text:style-name="P1"/>
      <text:p text:style-name="P2">Đã từ lâu Chúa Thánh Linh có soi sáng cho tôi biết là tôi đã bị vướng vào bẩy của hai thứ tà linh “sợ làm người khác buồn” hay “tà linh thỏa hiệp.” Nếu nhìn với khía cạnh tinh vi của nó, chúng ta sẽ thấy đó là sự ích kỷ. Tôi muốn làm cho người khác chấp nhận tôi để tôi cảm thấy vui lòng chứ không phải là tôi làm vì quyền lợi của người khác. Tôi cảm nhận được rằng mình đã làm sai vì sợ loài người buồn hơn là sợ Chúa buồn. Khi tôi biết được rằng tôi đã bị vướng vào bẩy chúng nó, tôi đã ăn năn khước từ bằng cách 5 ngón tay và đuổi chúng nó đi ra khỏi mình thì thấy có triệu chứng tà linh chạy ra khỏi tôi và tôi cảm nhận được một sự tươi mới từ nơi Chúa rất tốt đẹp. Nhưng khi tôi nói cho một số người biết thì họ không chấp nhận đó là tà linh vì họ tưởng đó là điều Chúa dạy trong Kinh Thánh hãy yêu thương, tha thứ và không nên tranh cải với ai, không làm buồn lòng ai vì Chúa dạy tình yêu thương che đậy vô số tội lỗi cho người khác. Thật nguy hiểm cho linh hồn mình nếu chúng ta chấp chứa nó trong tâm linh chúng ta lâu ngày. Dưới đây tôi sẽ phân tích cho các bạn rỏ về tà linh này và cách nào để được giải cứu ra khỏi chúng nó:</text:p>
      <text:p text:style-name="P2">NHỮNG DẤU HIỆU CỦA NHỮNG NGƯỜI “SỢ LÀM NGƯỜI KHÁC BUỒN”</text:p>
      <text:p text:style-name="P2">1-Họ giả bộ như đồng ý với tất cả sự gì người khác đề cập đến mặc dù trong thâm thâm họ không đồng ý chút nào. thường hay vuốt đuôi theo, làm bề ngoài không có vẻ chống lại với ai hết.</text:p>
      <text:p text:style-name="P2">2-Họ cảm nhận họ có trách nhiệm với những gì người khác cảm nhận và muốn những người chung quanh họ vui.</text:p>
      <text:p text:style-name="P2">3- Họ thường hay xin lỗi mọi người mặc dù họ làm đúng để cho người đó vui lòng.</text:p>
      <text:p text:style-name="P2">4-Họ cảm nhận họ có gánh nặng với công việc khi người khác nhờ đến.</text:p>
      <text:p text:style-name="P2">5-Họ không bao giờ nói “Không” với một ai. Mặc dù sao đó họ muốn thoát ra khỏi lời hứa hẹn cho công việc đó nhưng họ không dám làm đại diện cho chính họ. Họ cảm thấy vô dụng, cho nên phải nói “Vâng” (Yes) với mọi người chung quanh.</text:p>
      <text:p text:style-name="P2">6-Họ cảm thấy khó chịu khi người khác giận họ. Người khác giận mình không luôn luôn có nghỉa là mình làm điều sai. Họ luôn muốn thỏa hiệp để làm vui lòng những người chung quanh họ.</text:p>
      <text:p text:style-name="P2">7-Họ cảm hứng với những ý nghỉ như những người chung quanh họ làm. Họ quên rằng đời sống họ có mục đích để làm công việc gì, nhưng họ theo số đông rồi cuối cùng buồn bã ngã lòng khi nghỉ đến mục đích của đời sống của họ.</text:p>
      <text:p text:style-name="P2"><text:soft-page-break/>8-Họ cần lời khen của mọi người để sống. Đời sống họ thường đuợc xây dựng bởi lời khen của người khác.</text:p>
      <text:p text:style-name="P2">9-Họ cố tình làm bất cứ điều gì để tránh né các vụ xích mích, gây gổ xãy ra dù cho việc đó có là tốn hao tiền bạc của họ đi chăng nữa.</text:p>
      <text:p text:style-name="P2">10-Họ không bao giờ dám khai trình cho ai biết cảm nghỉ đau buồn, hờn trách, giận hờn, v.v. trong lòng họ cho ai biết vì họ rất sỉ diện, dù cho đó là những người thân nhất của họ. Họ vẩn giử mặt giao tiếp bề ngoài, không dám tâm sự mật thiết bày tỏ vấn đề này với ai hết.</text:p>
      <text:p text:style-name="P2">Kết quả của họ là tâm linh của họ bị suy sụp, họ luôn sợ mọi người chung quanh không chấp nhận họ, họ sợ loài người buồn hơn là sợ Chúa buồn. Họ thường có tánh tình hay quạo quọ, tự ti, mặc cảm, cảm thấy mình vô dụng, nãn lòng, chán nãn, ăn uống vô điều độ (ăn nhiều quá độ hay chán ăn, không bình thường)</text:p>
      <text:p text:style-name="P2">NHỨNG ĐIỀU CHÚA DẠY:</text:p>
      <text:p text:style-name="P2">-Thi-thiên 1:1:”Phước cho người nào chẳng theo mưu kế của kẻ dữ, Chẳng đứng trong đường tội nhơn, Không ngồi chỗ của kẻ nhạo báng;”</text:p>
      <text:p text:style-name="P2">Chúng ta hãy dạn dĩ tránh xa những người kích động, nhạo báng Chúa, không thuộc về Chúa. Họ muốn chúng ta làm theo những gì họ làm như là hút thuốc, uống rựu, bài bạc, rựu chè, gái gú, v.v. Hãy can đảm nói “không” với họ và tránh xa họ, không sợ họ buồn lòng dù cho người đó là người thân, cha mẹ, hay anh em của mình đi chăng nữa.</text:p>
      <text:p text:style-name="P2">-Công-vụ các sứ đồ 5:29:” Thà phải vâng lời Đức Chúa Trời còn hơn là vâng lời người ta.”</text:p>
      <text:p text:style-name="P3"><text:span text:style-name="T1">-</text:span><text:a xlink:type="simple" xlink:href="https://l.facebook.com/l.php?u=http%3A%2F%2Fvnbible.com%2Fcgi-bin%2Fmain%2Fsachdoan%3Fcau%3D51003021%26sphrase%3Dch%25E1%25BB%258Dc%2Bgi%25E1%25BA%25ADn%2Bcon%2Bc%25C3%25A1i%26fbclid%3DIwAR2Hli2l1FNRwiUihROxV66cx-cgxpXjU3jj5_CckzlfZGF-drXG4VxVfoQ&amp;h=AT0mYbsXHZL1fVpPrNcsazXV65aZfUMwhDIydsMwnYkrVaiPDmSFD3oK8yAJ-K-Hdgf8wG1pDVo4wM8Xhll45fd41wWweilmz-Inb2J-zjPopH8dCH6PVPH0nh3Gk7qxD0oUGVplude_Co-tGhUNhw" office:target-frame-name="_blank" xlink:show="new" text:style-name="Internet_20_link" text:visited-style-name="Visited_20_Internet_20_Link"><text:span text:style-name="T3">Cô-lô-se 3:21</text:span></text:a><text:span text:style-name="T1"> - Hỡi kẻ làm cha, chớ hề </text:span><text:span text:style-name="T2">chọc giận con cái</text:span><text:span text:style-name="T1"> mình, e chúng nó ngã lòng chăng.</text:span></text:p>
      <text:p text:style-name="P2">Nhất là những bậc cha mẹ, khi con cái trong nhà chúng ta đòi hỏi nhiều điều. Khi chúng muốn cái gì chúng ta cũng nói “yes”, Cha mẹ ông bà, chồng con muốn cái gì chúng ta vẫn nói “VÂNG” cho họ vui lòng, qua loa rồi không giử đúng theo lời hứa đó mà gọi là “hứa lèo” chọc giận họ.</text:p>
      <text:p text:style-name="P3"><text:span text:style-name="T1">- </text:span><text:a xlink:type="simple" xlink:href="https://l.facebook.com/l.php?u=http%3A%2F%2Fvnbible.com%2Fcgi-bin%2Fmain%2Fsachdoan%3Fcau%3D21005004%2B005%26sphrase%3Dkh%25E1%25BA%25A5n%2Bh%25E1%25BB%25A9a%26fbclid%3DIwAR3M6B_gHtfpHRk3XZ82Q7Hp0L-qCaMQmQLmvZPozK_iJoJ6BLnYt3Zlglk&amp;h=AT1CSeft_Y21TYqKz2XnU5AIAgncABUxgtbI9JCSpyb1iv9YjragtCJxvJbHO7_oxDKZx1JxVuiGSwGZVqUaRN0YNVIS_mUAghfxgYCgUt_QE7getujy614jw-qrlxPtQOFg_VD7jTDvIHGJ0o2EOA" office:target-frame-name="_blank" xlink:show="new" text:style-name="Internet_20_link" text:visited-style-name="Visited_20_Internet_20_Link"><text:span text:style-name="T3">Truyền-Đạo 5:5</text:span></text:a><text:span text:style-name="T1"> - “Thà đừng </text:span><text:span text:style-name="T2">khấn hứa</text:span><text:span text:style-name="T1">, hơn là </text:span><text:span text:style-name="T2">khấn hứa</text:span><text:span text:style-name="T1"> mà lại không trả.”</text:span></text:p>
      <text:p text:style-name="P2">Nói Vâng mà không làm theo thì lại thêm vào tội nói dối.</text:p>
      <text:p text:style-name="P3"><text:soft-page-break/><text:span text:style-name="T1">-</text:span><text:a xlink:type="simple" xlink:href="https://l.facebook.com/l.php?u=http%3A%2F%2Fvnbible.com%2Fcgi-bin%2Fmain%2Fsachdoan%3Fcau%3D45002008%26sphrase%3Dv%25C3%25A2ng%2Bph%25E1%25BB%25A5c%26fbclid%3DIwAR0ceEU7tJel9wR0d3Vv5pb7WD9pMfAwTMMkTO7cm67RFpblGV54S-RgMAk&amp;h=AT1pFqNl5iTOcOlBP-AtVLWX4BR-N3HU9gZ9MjwT51_LH0uqriMkYYNzIEXh0Ss8Il_UHp_4bHoiHGN9-xc5aHaVdL5tdEqMEsGENQt3N0_Eq9n0R2LrqxtyG9GUbLqDms3plcwAdwUftLK-wDkysQ" office:target-frame-name="_blank" xlink:show="new" text:style-name="Internet_20_link" text:visited-style-name="Visited_20_Internet_20_Link"><text:span text:style-name="T3">Rô-ma 2:8</text:span></text:a><text:span text:style-name="T1"> - “Còn ai có lòng chống trả không </text:span><text:span text:style-name="T2">vâng phục</text:span><text:span text:style-name="T1"> lẽ thật, mà </text:span><text:span text:style-name="T2">vâng phục</text:span><text:span text:style-name="T1"> sự không công bình, thì báo cho họ sự giận và cơn thạnh nộ.”</text:span></text:p>
      <text:p text:style-name="P2">Nếu nói Vâng với sự không công bình sẽ chọc giận Đức Chúa Trời Công bình của chúng ta.</text:p>
      <text:p text:style-name="P3"><text:span text:style-name="T1">-</text:span><text:a xlink:type="simple" xlink:href="https://l.facebook.com/l.php?u=http%3A%2F%2Fvnbible.com%2Fcgi-bin%2Fmain%2Fsachdoan%3Fcau%3D59004008%26sphrase%3Dhai%2Bl%25C3%25B2ng%26fbclid%3DIwAR2cmwJ6SBMmFR4vdFtFK3GHZWpjldIvSLujD1C_QTmgdW7okbLR-1yMbMA&amp;h=AT1vdVs7KMOS5r5dDS7B4afGHXrDM22y6I_626eDpb2QxtOB4jMe9sn6BI11eeWUU8pIL5TCQdHwxHizt927KNxHZTjRHJ2KO-4tlzQv3XTs9Hmer3v0a84bMO_rt3PPzuj9D4ui4QXZvrZaBBhE9w" office:target-frame-name="_blank" xlink:show="new" text:style-name="Internet_20_link" text:visited-style-name="Visited_20_Internet_20_Link"><text:span text:style-name="T3">Gia-cơ 4:8</text:span></text:a><text:span text:style-name="T1"> - Hãy đến gần Ðức Chúa Trời, thì Ngài sẽ đến gần anh em. Hỡi kẻ có tội, hãy lau tay mình, có ai </text:span><text:span text:style-name="T2">hai lòng</text:span><text:span text:style-name="T1">, hãy làm sạch lòng đi;</text:span></text:p>
      <text:p text:style-name="P2">NHỮNG NGUY HIỂM CỦA BẨY SA TAN:</text:p>
      <text:p text:style-name="P2">-Khi làm gì bị ép buộc mà làm nói vâng, xong sau khi đó về nhà suy nghỉ lại thì tức giận, mặc cảm tội lỗi với những lời nói yes đó như là lời dối gạt. Đáng lý ra họ phải nói không và khước từ những sự ép buộc đó. Họ tức giận, lầm bầm, chửi thề, nói thầm trong bụng, hay mắng nhiếc sau lưng người ép buộc đó mà tức giận thầm trong lòng, phạm tội với Đức Chúa Trời cho nên ma quỷ lợi dụng nhãy vào đánh phá họ vì họ không thật lòng với mình và với người.</text:p>
      <text:p text:style-name="P2">-Sống không tự chủ, tự lập, gọi là người không có xương sống</text:p>
      <text:p text:style-name="P2">- Bạn bè làm áp lực ép buộc họ đi vào con đường tội lỗi như: dâm dục, hút thuốc , uống rựu, hút xì ke, ma túy, v.v. Nếu chúng ta sợ làm buồn chúng nó thì chúng ta sẽ phạm tội với thân thể mình và với Đấng tạo hóa của chúng ta.</text:p>
      <text:p text:style-name="P2">-Cha mẹ ông bà bắt buộc họ phải bỏ theo Chúa Giê-su mặc dù họ đã biết con đường thập tự giá là chánh đáng, được nhạn lãnh sự tái sanh và có tên trên sách sự sống trên nước thiên đàng nhưng vì họ sợ làm cha mẹ buồn giận mà phạm tội bất hiếu.</text:p>
      <text:p text:style-name="P2">-Họ lưỡng lự, không biết chắc con đường nào đúng con đường nào sai, không dám nói “Không” với người chung quanh họ và làm theo ý muốn của số đông. Cuối cùng phạm tội với Chúa phải đi vào hồ lữa địa ngục đời đời. Ngày đó chúng ta không thể đổ thừa tại lỗi của Cha mẹ tôi, xin Cha thương xót, tha thứ tội lỗi cho tôi. Chúa Cha sẽ đuổi bạn :”Hãy lui ra khỏi ta.”</text:p>
      <text:p text:style-name="P2">- Người chủ sở làm mướn chúng ta và bắt buộc chúng ta buôn bán gian lận, giúp họ đồng lỏa trong công việc làm gian dối, lừa đảo để kiếm tiền sinh sống hằng ngày. Nếu chúng ta không dám nói “Không” với họ vì sẽ bị đuổi việc thì chúng ta phạm tội đồng lỏa trong việc gian ác với họ mà phạm tội với Đức Chúa Trời hằng sống là Cha của chúng ta.</text:p>
      <text:p text:style-name="P2">LÀM THẾ NÀO ĐỂ SỬA ĐỔI LẠI TÁNH TÌNH NÀY CHO ĐÚNG:</text:p>
      <text:p text:style-name="P2"><text:soft-page-break/>Nguồn gốc của tà linh nầy chính là Giê-sa-bên và A-háp đây các bạn. Nếu bạn gặp một người đang làm công cụ cho linh Giê-sa-bên mà bạn không biết đối phó với nó mà buồn giận không tha thứ họ thì không sớm thì muộn bạn sẽ biến thành một linh A-háp dưới quyền điều khiển của Giê-sa-bên. Giê-sa-bên thường cho mình là khôn ngoan hơn mọi người, thường hay đàn áp, cai trị, năm quyền lãnh đạo, quạo quọ, nóng tánh muốn biến những người chung quanh họ thành những A-háp nhu nhược làm theo sự điều khiển của nó. Nếu bạn đang bị một linh Giê-sa-bên chận đường muốn biến bạn thành công cụ của nó. Nó bảo gì bắt buộc bạn phải nói yes, không được quyền nói không với Giê-sa-bên. Nếu bạn nói không bạn sẽ bị Giê-sa-bên nổi giận, còn nếu bạn nói yes thì Giê-sa-bên rất vui lòng, quí mến bạn. Nhưng nó sẽ không bao giờ tha cho bạn mà tìm đủ mọi cách để hạ bệ bạn hoài hoài cho đến khi bạn không còn sức lực nữa, nó sẽ biến bạn thành con người nhu nhược, nãn lòng, không còn xương sống hầu cho nó có thể nuốt chửng bạn.</text:p>
      <text:p text:style-name="P2">Cho nên bạn hãy lấy hết can đảm lên mà nói không với Giê-sa-bên, không sợ nó nếu bạn làm đúng. Nó sẽ làm cho bạn buồn giận không tha thứ để cho bạn bị vướng vào mạng lưới bẩy của nó. Chúa Giê-su dạy Hãy tha thứ cho kẻ thù của bạn và chúc phước cho họ. Khi Giê-sa-bên tìm cách đánh pha bạn, bạn hãy tha thứ cho nó và chúc phước cho nó trong Danh Chúa Giê-su thay vì buồn giân, không tha thứ và rủa sả nó thì bạn sẽ cảm nhận được một sự tự do hoàn toàn. Hành động nầy sẽ giải cứu được bạn ra khỏi tà linh A-háp và giải cứu được công cụ của tà linh Giê-sa bên, Bạn sẽ mở trói được cả hai bên. Nếu một bên cột, một bên mở thì không thể nào có được cái gút mắc bao giờ. Nếu không có A-háp thì Giê-sa-bên không thể sống được. Giê-sa-bên cần phải có A-háp nó mới sống được. Nó hút điện lực của A-háp để sống còn. Nếu không còn điện lực để sống thì nó sẽ chết đi và cả hai người sẽ được Chúa Giê-su giải phóng và được tự do hoàn toàn.</text:p>
      <text:p text:style-name="P2">Nếu bạn lỡ bị vướng vào tà linh Giê-sa-bên hay A-háp thì có cách ăn năn khước từ đuổi chúng đi ra khỏi bạn được dưới đây:</text:p>
      <text:p text:style-name="P2">1- Ăn năn khước từ bằng cách 5 ngón tay để đuổi tà linh “SỢ LÀM BUỒN NGƯỜI KHÁC” HAY TÀ LINH THỎA HIỆP ra khỏi bạn</text:p>
      <text:p text:style-name="P2">2-Áp dụng nói “Không” với những việc nhỏ trước tiên</text:p>
      <text:p text:style-name="P2">3-Bắt đầu cho ý kiến của riêng bạn cho nhiều người chung quanh bạn. Không mắc cở, không sợ sệt, không sợ mọi người gièm chê khi bạn bắt đầu làm chứng nói về đức tin của bạn trong Chúa Giê-su cho bạn bè của bạn. Mối bước tiến làm cho chân bạn vững hơn, và có lòng tin nơi bạn và nơi Chúa nhiều hơn.</text:p>
      <text:p text:style-name="P2">Mong rằng các bạn đọc xong bài này, các bạn sẽ học hỏi được một bài học quý giá, và áp dụng để được sự tự do trong Chúa như tôi vậy. Tôi đã được huyết Chúa Giê-su giải phóng tôi được tự do hoàn toàn một cách tuyệt vời khi tôi dám nói “Không” với tội lỗi và nhiều sự cám dổ của sa tan trên đời sống tôi. Amen!</text:p>
      <text:p text:style-name="P2"><text:soft-page-break/>(Viết bởi sự bày tỏ của Đức Chúa Cha, sự soi dẩn của Chúa Thánh Linh Trong Danh Chúa Giê-su)</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eorgia" svg:font-family="Georgia, serif"/>
    <style:font-face style:name="Times New Roman" svg:font-family="'Times New Roman'"/>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6-15T12:44:53.142000000</meta:creation-date>
    <dc:date>2021-10-17T17:40:56.139000000</dc:date>
    <meta:editing-duration>PT1H45M4S</meta:editing-duration>
    <meta:editing-cycles>5</meta:editing-cycles>
    <meta:generator>LibreOffice/7.1.5.2$Windows_X86_64 LibreOffice_project/85f04e9f809797b8199d13c421bd8a2b025d52b5</meta:generator>
    <meta:document-statistic meta:table-count="0" meta:image-count="0" meta:object-count="0" meta:page-count="5" meta:paragraph-count="43" meta:word-count="2085" meta:character-count="9273" meta:non-whitespace-character-count="7230"/>
  </office:meta>
</office:document-meta>
</file>