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orphans="2" fo:widows="2" fo:text-indent="0in" style:auto-text-indent="false"/>
    </style:style>
    <style:style style:name="P2" style:family="paragraph" style:parent-style-name="Text_20_body">
      <style:paragraph-properties fo:margin-left="0in" fo:margin-right="0in" fo:margin-top="0in" fo:margin-bottom="0.2083in" style:contextual-spacing="false" fo:orphans="2" fo:widows="2" fo:text-indent="0in" style:auto-text-indent="false"/>
      <style:text-properties officeooo:paragraph-rsid="001f1870"/>
    </style:style>
    <style:style style:name="T1" style:family="text">
      <style:text-properties officeooo:rsid="001f18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BẠN CÓ BIẾT KHÔNG?</text:span></text:p>
      <text:p text:style-name="P2">BÀI SỐ <text:span text:style-name="T1">80</text:span>: TẠI SAO NHIỀU NGƯỜI ĐÃ ĐƯỢC CHÚA CHỮA LÀNH RỒI NHƯNG TRONG THỜI GIAN NGẮN LẠI BỊ BỆNH TRỞ LẠI? </text:p>
      <text:p text:style-name="Text_20_body">Hiện nay có một số ít nguời (Khoảng 10%) đang được Chúa chữa lành rất vui vẽ mừng rở nhưng khi về nhà trong vòng thời gian ngắn thì bệnh lại trở lại như củ. Người giúp chỉ Xin Chúa chữa lành trong Danh Chúa Jesus đuổi linh gây ra bệnh tật nhưng không giúp được người bệnh khi về nhà sẽ sống ra sao? Lối sống củ của họ gây cho họ bệnh tật như là buồn giận, cay đắng, không tha thứ, lo lắng v.v. làm cho họ bệnh tật. Phải nhất quyết thay đổi lối sống củ quay đầu 180 độ tìm huớng đi mới mẻ thì bệnh tật mới không trở lại được nữa. Có sự bày tỏ của Chúa dưới đây mời các bạn học hỏi: </text:p>
      <text:p text:style-name="Text_20_body"><text:span text:style-name="Strong_20_Emphasis">I- LÝ DO TẠI SAO?</text:span></text:p>
      <text:p text:style-name="Text_20_body">1-Họ đi tìm loài người để nhận được sự chữa lành mà không đi tìm kiếm Chúa Cha để nhận lãnh sự cứu rổi linh hồn trước tiên. Trước hết phải tìm kiếm nước Đức Chúa Trời và sự công bình của Ngài thì Ngài sẽ ban cho các ngươi mọi điều khác nữa. </text:p>
      <text:p text:style-name="Text_20_body">2- Họ mất lòng tin nơi Chúa Cha khi về đến nhà thì nghi ngờ sự chữa lành của Chúa trên thân thể họ và bệnh đã trở lại.</text:p>
      <text:p text:style-name="Text_20_body">3-Khi họ về nhà kể lại cho bạn bè thì bị bạn bè ganh tị, nhạo báng, nói xấu người hầu việc Chúa là làm không đúng Kinh Thánh, theo tà giáo, v.v. Nhất là có bạn bè trong Chúa theo đạo Tin Lành truyền thống chống Thánh Linh nói rằng ngày nay Chúa không còn làm phép lạ nữa cho nên người đó liền bị mất đức tin và nghi ngờ người giúp mình dắt đi sai và mất lòng tin nơi Chúa Cha cho nên bị ma quỷ đánh phá trở lại ngay sau đó</text:p>
      <text:p text:style-name="Text_20_body">4-Người đó phạm tội trở lại vì có nhiều điều rác rến trong tâm linh không chịu dọn dẹp sạch sẽ mời Chúa Thánh Linh ngự vào trong thân thể của mình cho nên không gìn giử được sự chữa lành lâu dài.</text:p>
      <text:p text:style-name="Text_20_body">5-Người đó không biết dọn dẹp những thần tượng bằng đá, bằng gổ, hay bàn thờ tổ tông trong nhà mình mà Chúa Cha rất ghê tởm. Vì lằn roi của Chúa Jesus chịu thì người đó được lành bệnh, nhưng ma quỷ kiện cáo người đó vẩn không tôn thờ Chúa hết lòng mà thờ cúng lạy thần tượng, hay không dẹp bàn thờ ông bà là ma quỷ giả danh cho nên chúng trở lại đánh phá cho họ bệnh trở lại được trong một thời gian rất ngắn.</text:p>
      <text:p text:style-name="Text_20_body">6-Người đó chưa dọn dẹp những rác rến bên trong tấm lòng mình còn chấp chứa nhiều tội lổi củ mà trở về đường lối củ cho nên bị ma quỷ kiện cáo đánh phá trở lại.</text:p>
      <text:p text:style-name="Text_20_body">7-Người đó chưa thật lòng chấp nhận Chúa Jesus chết chuộc tội cho mình, chưa nhận lãnh sự tái sanh, chỉ theo đạo Chúa mà chưa biết Chúa Jesus là ai? Hay chưa có đức tin để chấp nhận sự hy sinh của Chúa Jesus đã bị đánh bị đập vì bệnh tật của họ. Nói tóm lại phần tâm linh của họ chưa được sống động và họ chỉ có phần thân xác và tâm hồn mà thôi. </text:p>
      <text:p text:style-name="Text_20_body"><text:span text:style-name="Strong_20_Emphasis">II-LÀM THỂ NÀO ĐỂ GIỬ ĐƯỢC SỰ CHỮA LÀNH LÂU DÀI?</text:span></text:p>
      <text:p text:style-name="Text_20_body">1- Sau khi được Chúa chữa lành xong thì phải hứa với Chúa Cha Trong Danh Chúa Jesus là con sẽ quay đầu lại 180 độ không theo con đường mòn củ nữa xin Cha giúp lột bỏ tất cã những gì mình đã đi <text:soft-page-break/>theo từ bấy lâu nay. Những thần đạo sai lạc, những sự dạy dổ sai Kinh thánh, tin lành ân điển rẻ tiền là cứ sống trong tội lổi sẽ được Chúa cứu. Chúa Cha muốn chúng ta phải sống đời sống thánh sạch từ bỏ con đường tà, vác thập tự giá mình mà theo Chúa. Hãy hứa với Ngài xin huyết Chúa Jesus bôi xóa hết những tội lổi mình đã làm trong quá khứ và dâng hết cuộc đời còn lại cho Ngài, không tiếc rẽ gì hết, Cha rất đẹp lòng và gìn giử được sự chữa lành tốt đẹp. </text:p>
      <text:p text:style-name="Text_20_body">2- Hãy dọn dẹp các thần tượng bên ngoài lẩn bên trong thân thể mình. Vì thân thể mình là đền thờ Đức Chúa Trời nên chúng ta hãy dâng thân thể mình làm của lể sống và thánh cho Ngài rồi thì phải xin huyêt Chúa Jesus bôi xóa hết những tội lổi củ, quay đầu 180 độ đi theo Chúa, không nhìn lại sau lưng tiếc rẽ như bà Lót sẽ bị hư mất linh hồn, biến thành tượng muối có nghỉa là bệnh củ sẽ tái phát trở lại. Khi bệnh củ tái phát thì hãy nhớ ăn năn làm theo cách 5 ngón tay cho tội lổi mình làm, khóc lóc với Chúa Cha, Ngài vẩn tha thứ cho bạn. Chúa Cha nhân từ nhưng Ngài không kể kẻ có tội là vô tội đâu. Bệnh tật là cái cây thước đo phần tâm linh của mình để mình tự biết tình trạng thuộc linh mình ra sao? Mình còn đứng hay đang té ngã rồi thì hãy nhìn bệnh tật của mình thì biết ngay để ăn năn hầu linh hồn mình không bị quăng vào hồ lữa đời đời.</text:p>
      <text:p text:style-name="Text_20_body">Hãy làm theo bài DỌN RÁC TÂM LINH để dọn sạch lòng mình hầu cho tâm linh được trong sạch, thân thể không bị bệnh hoạn, tên mình được Cha ghi trên sách sự sống trên nước thiên đàng và có uy quyền trên tà linh và bệnh tật.</text:p>
      <text:p text:style-name="Text_20_body">3-Can đảm đập phá hết những gì không thuộc về Chúa ra khỏi tâm linh và thân xác mình mà không sợ bị bạn bè anh em cười nhạo giận ghét bỏ. Họ phải trả giá rất đắc để đi theo Chúa. Nhiều người Việt Nam có phong tục thờ cúng ông bà và đặt một cái bàn thờ ông bà trong nhà mình, thắp nhang lạy ông bà phù hộ cho làm ăn phát đạt, không bị bệnh hoạn. Đây là sự lừa dối, lường gạt của ma quỷ. Thờ lạy người chết là điều mà Chúa Cha cấm kỵ. Môi khi ông bà cha mẹ mình qua đời thì Chúa đem đi một nơi chờ ngày phán xét. Ma quỷ biết con cái thương nhớ cha mẹ cho nên chúng giả danh ông bà cha mẹ mình đến trong giấc chiêm bao giả danh người chết nói rất đúng những gì người chết ưa thích cho nên con cái tưởng cha mẹ về phù hộ mình thật mà lập bàn thờ để tôn thờ chúng nó. Người Viêt Nam và các nước Á Châu thường bị ma quỷ gạt như thế trong lúc những thế giới Âu Châu hay Mỹ Châu chúng không gạt ai được. Muốn dọn dẹp bàn thờ ông bà thì bạn hãy can đảm nhơn Danh Chúa Jesus hủy phá hết các công việc của ma quỷ, dẹp bỏ hết bàn thờ ông bà (là bàn thờ ma quỷ) trong nhà thì bạn sẽ nhận được sự tự do hoàn toàn trong Chúa Jesus. </text:p>
      <text:p text:style-name="Text_20_body">Tôi nhận thấy có nhiều người tin Chúa mấy chục năm mà vẩn còn giấu bàn thờ để thờ cúng ông bà trong nhà mà không dám dẹp bỏ. Họ có đời sống khốn khổ vô cùng, bị hoạn nạn tứ phía mà không biết từ đâu mà đến và giử kín không dám nói ra cho ai biết vì họ muốn làm tròn bổn phận con trưởng nam trong gia đình phải lo thờ phượng Cha mẹ sợ những anh em dòng họ trong gia đình buồn giận. Họ đang hầu việc và sợ loài người mà không kính sợ Chúa Cha cho nên đời sống tâm linh bị nghẹt ngòi, bệnh tật. </text:p>
      <text:p text:style-name="Text_20_body">4- Phải siêng năng đọc kinh Thánh và ca hát ngợi khen Chúa mãi mãi không thôi hầu tâm linh được lớn lên mạnh mẽ không ở trong trình độ con trẻ hoài hoài. </text:p>
      <text:p text:style-name="Text_20_body">Mong những ai đang cùng trong hoàn cảnh nầy đọc bài và học được bài học để sửa đổi hầu thân xác được khỏe mạnh, tâm linh được truởng thành trong Chúa Amen! </text:p>
      <text:p text:style-name="Text_20_body"><text:soft-page-break/>(Viết bởi sự bày tỏ của Chúa Cha, sự soi dẩn của Chúa Thánh Linh trong Danh Chúa Jesu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17:30:31.404000000</meta:creation-date>
    <dc:date>2021-10-17T12:14:33.774000000</dc:date>
    <meta:editing-duration>PT1H10M50S</meta:editing-duration>
    <meta:editing-cycles>3</meta:editing-cycles>
    <meta:generator>LibreOffice/7.1.5.2$Windows_X86_64 LibreOffice_project/85f04e9f809797b8199d13c421bd8a2b025d52b5</meta:generator>
    <meta:document-statistic meta:table-count="0" meta:image-count="0" meta:object-count="0" meta:page-count="3" meta:paragraph-count="20" meta:word-count="1457" meta:character-count="6385" meta:non-whitespace-character-count="4939"/>
  </office:meta>
</office:document-meta>
</file>