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goe UI Historic" svg:font-family="'Segoe UI Historic', 'Segoe UI', Helvetica, Arial,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variant="normal" fo:text-transform="none" fo:color="#050505" style:font-name="inherit" fo:font-size="11.25pt" fo:letter-spacing="normal" fo:font-style="normal" fo:font-weight="normal" officeooo:rsid="002f2bd6" officeooo:paragraph-rsid="001cc4b7" style:font-size-asian="12pt" style:font-size-complex="12pt"/>
    </style:style>
    <style:style style:name="P2" style:family="paragraph" style:parent-style-name="Standard">
      <style:text-properties style:font-name="Arial" fo:font-size="12pt" officeooo:rsid="00280025" officeooo:paragraph-rsid="001cc4b7" style:font-size-asian="12pt" style:font-size-complex="12pt"/>
    </style:style>
    <style:style style:name="P3" style:family="paragraph" style:parent-style-name="Standard">
      <style:text-properties style:font-name="Arial" fo:font-size="12pt" officeooo:rsid="002f2bd6" officeooo:paragraph-rsid="001cc4b7" style:font-size-asian="12pt" style:font-size-complex="12pt"/>
    </style:style>
    <style:style style:name="P4"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50505" style:font-name="Arial" fo:font-size="12pt" fo:letter-spacing="normal" fo:font-style="normal" fo:font-weight="normal" style:font-size-asian="12pt" style:font-size-complex="12pt"/>
    </style:style>
    <style:style style:name="P5"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50505" style:font-name="Arial" fo:font-size="12pt" fo:letter-spacing="normal" fo:font-style="normal" fo:font-weight="normal" officeooo:paragraph-rsid="002c9569" style:font-size-asian="12pt" style:font-size-complex="12pt"/>
    </style:style>
    <style:style style:name="P6"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50505" style:font-name="Arial" fo:font-size="12pt" fo:letter-spacing="normal" fo:font-style="normal" fo:font-weight="normal" officeooo:paragraph-rsid="002d48f5" style:font-size-asian="12pt" style:font-size-complex="12pt"/>
    </style:style>
    <style:style style:name="P7" style:family="paragraph" style:parent-style-name="Standard">
      <style:paragraph-properties fo:margin-left="0in" fo:margin-right="0in" fo:text-align="start" style:justify-single-word="false" fo:orphans="2" fo:widows="2" fo:text-indent="0in" style:auto-text-indent="false"/>
      <style:text-properties style:font-name="Arial" fo:font-size="12pt" style:font-size-asian="12pt" style:font-size-complex="12pt"/>
    </style:style>
    <style:style style:name="P8"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50505" style:font-name="inherit" fo:font-size="11.25pt" fo:letter-spacing="normal" fo:font-style="normal" fo:font-weight="normal"/>
    </style:style>
    <style:style style:name="P9" style:family="paragraph" style:parent-style-name="Standard">
      <style:paragraph-properties fo:margin-top="0in" fo:margin-bottom="0in" loext:contextual-spacing="false" fo:text-align="start" style:justify-single-word="false" fo:orphans="2" fo:widows="2"/>
      <style:text-properties fo:font-variant="normal" fo:text-transform="none" fo:color="#050505" style:font-name="inherit" fo:font-size="11.25pt" fo:letter-spacing="normal" fo:font-style="normal" fo:font-weight="normal"/>
    </style:style>
    <style:style style:name="P10" style:family="paragraph" style:parent-style-name="Text_20_body">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normal" style:font-size-asian="12pt" style:font-size-complex="12pt"/>
    </style:style>
    <style:style style:name="T1" style:family="text">
      <style:text-properties fo:color="#000000"/>
    </style:style>
    <style:style style:name="T2" style:family="text">
      <style:text-properties fo:color="#000000" style:text-position="33% 80%"/>
    </style:style>
    <style:style style:name="T3" style:family="text">
      <style:text-properties style:text-position="33% 80%"/>
    </style:style>
    <style:style style:name="T4" style:family="text">
      <style:text-properties officeooo:rsid="002c9569"/>
    </style:style>
    <style:style style:name="T5" style:family="text">
      <style:text-properties officeooo:rsid="002dccc0"/>
    </style:style>
    <style:style style:name="T6" style:family="text">
      <style:text-properties officeooo:rsid="002e5f2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ẠN CÓ BIẾT KHÔNG?</text:span></text:p>
      <text:p text:style-name="P9">BÀI SỐ 8: SAU KHI CHẾT CÒN CÓ ĐỜI SỐNG TIẾP THEO NỮA HAY KHÔNG?</text:p>
      <text:p text:style-name="P9"/>
      <text:p text:style-name="P8">Làm sao biết được con người sau khi chết thì sẽ ra thế nào? Mỗi người tin theo những sách vở mình đọc và học hỏi và cho là đúng. Một số đông vẫn tin rằng con người còn có đời sống tiếp tục sau khi chết nhưng họ chưa biết rỏ ràng và chưa biết chắc chắn họ sẽ đi về đâu? Bởi thế cho nên hôm nay tôi phải dựa trên lời của Chúa Jesus đã phán trong Kinh Thánh Luca 16:19:” Có một người giàu mặc áo tía và áo bằng vải gai mịn, hằng ngày ăn ở rất là sung sướng.</text:p>
      <text:p text:style-name="P9">20 Lại có một người nghèo, trên là La-xa-rơ, nằm ngoài cửa người giàu đó, mình đầy những ghẻ.</text:p>
      <text:p text:style-name="P9">21 Người ước ao được ăn những đồ ở trên bàn người giàu rớt xuống; cũng có chó đến liếm ghẻ người.</text:p>
      <text:p text:style-name="P9">22 Vả, người nghèo chết, thiên sứ đem để vào lòng Áp-ra-ham; người giàu cũng chết, người ta đem chôn.</text:p>
      <text:p text:style-name="P9">23 Người giàu ở nơi âm phủ đang bị đau đớn, ngước mắt lên, xa thấy Áp-ra-ham, và La-xa-rơ trong lòng người;</text:p>
      <text:p text:style-name="P9">24 bèn kêu lên rằng: Hỡi Áp-ra-ham tổ tôi, xin thương lấy tôi, sai La-xa-rơ nhúng đầu ngón tay vào nước đặng làm cho mát lưỡi tôi; vì tôi bị khổ trong lửa nầy quá đỗi.</text:p>
      <text:p text:style-name="P9">25 Nhưng Áp-ra-ham trả lời rằng: Con ơi, hãy nhớ lúc ngươi còn sống đã được hưởng những sự lành của mình rồi, còn La-xa-rơ phải những sự dữ; bây giờ, nó ở đây được yên ủi, còn ngươi phải bị khổ hình.</text:p>
      <text:p text:style-name="P9">26 Vả lại, có một vực sâu ở giữa chúng ta với ngươi, đến nỗi ai muốn từ đây qua đó không được, mà muốn từ đó qua đây cũng không được.</text:p>
      <text:p text:style-name="P9">27 Người giàu nói rằng: Tổ tôi ơi! vậy thì xin sai La-xa-rơ đến nhà cha tôi,</text:p>
      <text:p text:style-name="P9">28 vì tôi có năm anh em, đặng người làm chứng cho họ về những điều nầy, kẻo họ cũng xuống nơi đau đớn nầy chăng.</text:p>
      <text:p text:style-name="P9">29 Áp-ra-ham trả lời rằng: Chúng nó đã có Môi-se và các đấng tiên tri; chúng nó phải nghe lời các đấng ấy!</text:p>
      <text:p text:style-name="P9">30 Người giàu nói rằng: Thưa Áp-ra-ham tổ tôi, không phải vậy đâu; nhưng nếu có kẻ chết sống lại đến cùng họ, thì họ sẽ ăn năn.</text:p>
      <text:p text:style-name="P9">31 Song Áp-ra-ham rằng: Nếu không nghe Môi-se và các đấng tiên tri, thì dầu có ai từ kẻ chết sống lại, chúng nó cũng chẳng tin vậy.</text:p>
      <text:p text:style-name="P9">Đây mới chính là sự thật đáng được tin tưởng. </text:p>
      <text:p text:style-name="P8">Trên thế giới có rất nhiều tà thuyết sai trật đến từ nhiều người khác nhau về đời sống sau khi chết như sau:</text:p>
      <text:p text:style-name="P8"/>
      <text:p text:style-name="P8">1-MỘT SỐ NGƯỜI CHO RẰNG SAU KHI CHẾT LÀ HẾT</text:p>
      <text:p text:style-name="P8"/>
      <text:p text:style-name="P8">Nhiều người theo thuyết vô thần, không tin có Chúa, không tin có ma quỷ, không tin rằng con người vẫn còn có đời sống tiếp tục đời đời sau khi chết. Họ chỉ tin theo lời lừa dối của quỷ dử mà thôi. Họ cố gắng tranh cải cho rằng sau khi chết là hết. Nếu thật sự sau khi chết linh hồn họ vẫn sống như thường lệ, khi họ khám phá ra rằng họ sẽ bị quăng vào hổ lữa địa ngục đời đời thì đã quá trể rồi.</text:p>
      <text:p text:style-name="P8"/>
      <text:p text:style-name="P8">2- MỘT SỐ NGƯỜI KHÁC CHO RẰNG CON NGƯỜI SAU KHI CHẾT ĐẦU THAI SỐNG KIẾP KHÁC TỐT ĐẸP HƠN KIẾP NÀY</text:p>
      <text:p text:style-name="P8"><text:soft-page-break/>Một số người theo phật giáo tin rằng con người có nhiều kiếp trước. Kiếp này họ ráng ăn ở tu hiền tích đức để kiếp sau họ sẽ có đời sống tốt đẹp hơn. Chúa Jesus dạy rằng con người chỉ sống có một đời sống mà thôi. Không có kiếp trước hay kiếp sau. Đây chính là sự lừa dối của quỷ dử. Họ không tin có thiên đàng hay hỏa ngục sau khi chết, nhưng chỉ biết sống đời sống tu hiền mong rằng kiếp sau được đầu thai làm người thay vì ăn ở ác đức thì kiếp sau sẽ đầu thai làm thú vật. </text:p>
      <text:p text:style-name="P8"/>
      <text:p text:style-name="P8">3-MỘT SỐ KHÁC CHO RẰNG SAU KHI CHẾT SẼ ĐI ÂM PHỦ LÀ NƠI CON NGƯỜI SẼ PHẢI TRẢ GIÁ NHỮNG GÌ HỌ ĐANG SỐNG TRÊN MẶT ĐẤT</text:p>
      <text:p text:style-name="P8"/>
      <text:p text:style-name="P8">Kỳ lạ thay có một số đông người tưởng ai nấy chết đều sẽ đi xuống âm phủ, như là nơi ở cuối cùng của họ sau khi chết. Họ tin rằng nơi âm phủ có chính phủ của quỷ cai trị. Ai làm ác thì phải trả giá bị bọn quỷ hành hạ đau đớn thân xác dử tợn lắm. Còn ai tu hiền thì sống đời sống bình thường tiếp tục dưới âm phủ. </text:p>
      <text:p text:style-name="P8"/>
      <text:p text:style-name="P8">4- MỘT SỐ KHÁC CHO RẰNG SAU KHI CHẾT MỌI NGƯỜI TỐT SẼ ĐƯỢC CHÚA RƯỚC VỀ THIÊN ĐÀNG, MỌI NGƯỜI XẤU SẼ BỊ PHẠT XUỐNG HỎA NGỤC. </text:p>
      <text:p text:style-name="P8"/>
      <text:p text:style-name="P8">5-MỘT SỐ KHÁC THÌ NÓI MỌI NGƯỜI CHẾT ĐỀU ĐƯỢC LÊN THIÊN ĐÀNG Ở VỚI CHÚA CÒN HỎA NGỤC THÌ CHỈ DÀNH CHO BỌN QUỶ MÀ THÔI.</text:p>
      <text:p text:style-name="P8"/>
      <text:p text:style-name="P8">6-MỘT SỐ KHÁC LẠI CHO RẰNG SAU KHI CHẾT LÒAI NGƯỜI SẼ ĐI VÀO MỘT GIẤC NGỦ DÀI.</text:p>
      <text:p text:style-name="P9">Họ sẽ không còn biết gì và không nhớ gì hết, chỉ ngủ mê mà thôi cho đến ngàn đời. </text:p>
      <text:p text:style-name="P9"/>
      <text:p text:style-name="P8">7- MỘT SỐ KHÁC THÌ CHO RẰNG NGƯỜI CHẾT CÓ THỂ TRỞ VỀ PHÙ HỘ NGƯỜI THÂN TRONG GIA ĐÌNH CHO NÊN HỌ THƯỜNG LẬP BÀN THỜ ĐỂ THỜ CÚNG ÔNG BÀ TỔ TIÊN CỦA HỌ.</text:p>
      <text:p text:style-name="P8"/>
      <text:p text:style-name="P8">Nhiều người Việt nam tin rằng cha mẹ ông bà của họ có thể trở về phù hộ họ cho nên họ lập bàn thờ thờ cúng ông bà của họ. Họ quên rằng đây là sự lừa dối của ma quỷ. Chúng giả danh ông bà, cha mẹ của họ mà về đòi họ phải thờ cúng. Người chết không thể nào về được với gia đình mà đòi con cháu phải cúng kiến linh đình cho tốn tiền con cháu của họ. Con cháu nghèo, không có tiền nhưng họ vẫn đòi cúng kiến những thứ mắc tiền cho người chết mặc dù con cháu không có tiền phải đi vay nợ nần mà cúng thờ ông bà cha mẹ của họ. Nếu không làm theo lời đòi hỏi của ông bà thì sẽ bị bệnh hoạn cho nên con cháu phải vâng lời theo .</text:p>
      <text:p text:style-name="P8"/>
      <text:p text:style-name="P8">8-THEO LỜI CHÚA DẠY TRONG KINH THÁNH THÌ NHƯ THẾ NÀO?</text:p>
      <text:p text:style-name="P8"/>
      <text:p text:style-name="P8">A-NHỮNG NGƯỜI NÀO SẼ ĐƯỢC CHÚA RƯỚC VÀO THIÊN ĐÀNG SAU KHI CHẾT? </text:p>
      <text:p text:style-name="P8"/>
      <text:p text:style-name="P9">-Những người có tội biết ăn năn ( những kẻ thu thuế và phường đỉ điếm biết ăn năn sẽ được vào nước thiên đàng trước hơn các thầy thông giáo và người pharisi là kẻ giả hình.) (Mathi-ơ 21:31)</text:p>
      <text:p text:style-name="P8">-Những người được tái sanh sẽ thấy nước Đức Chúa Trời (Giăng 3:3)</text:p>
      <text:p text:style-name="P9">-Những người có tên trên sách sự sống của chiên con (Khải huyền 21:27)</text:p>
      <text:p text:style-name="P8"><text:soft-page-break/>B-NHỮNG NGƯỜI NÀO SẼ BỊ QUĂNG VÀO NƠI CÓ KHÓC LÓC VÀ NGHIẾN RĂNG, VÀ ĐƯỢC CỨU DƯỜNG NHƯ QUA LỮA?</text:p>
      <text:p text:style-name="P8"/>
      <text:p text:style-name="P8">-Những con cái Chúa không trung tín với Ngài ( Mathi-ơ 24:51)</text:p>
      <text:p text:style-name="P9">-Những người con cái Chúa không vâng lời Chúa, làm theo ý riêng mình, có tội mà không biết ăn năn. (Mathi-ơ 22:11-13)</text:p>
      <text:p text:style-name="P9">- Những người con cái Chúa, được tái sanh nhưng không có bông trái cho Chúa, làm việc vì ham tiếng khen và đã lãnh lời khen từ loài người, đã nhận được phần thưởng của họ trên đất hết rồi. (1 Cô-rin-tô 3:15)</text:p>
      <text:p text:style-name="P9"/>
      <text:p text:style-name="P8">C-NHỮNG NGƯỜI NÀO SẼ BỊ QUĂNG THẲNG VÀO HỒ LỬA ĐỊA NGỤC ĐỜI ĐỜI?</text:p>
      <text:p text:style-name="P8"/>
      <text:p text:style-name="P8">-Những người tiên tri giả.</text:p>
      <text:p text:style-name="P9">-Những ai không có tên trên sách sự sống</text:p>
      <text:p text:style-name="P9">-Những kẻ khước từ không chịu tin Chúa Jesus là đấng cứu rổi cho linh hồn họ và là cứu chúa đời mình. </text:p>
      <text:p text:style-name="P9">-Những kẻ hèn nhát (tin Chúa Jesus mà trọn cuộc đời mình không dám công khai xưng nhận rằng mình đã tin nhận Chúa Jesus làm chủ cuộc đời), </text:p>
      <text:p text:style-name="P9">-Những người đáng gớm ghét</text:p>
      <text:p text:style-name="P9">-Những kẻ giết người</text:p>
      <text:p text:style-name="P9">-Những kẻ dâm loạn</text:p>
      <text:p text:style-name="P9">-Những kẻ phù phép</text:p>
      <text:p text:style-name="P9">-Những kẻ thờ thần tượng</text:p>
      <text:p text:style-name="P9">-Những kẻ nào nói dối </text:p>
      <text:p text:style-name="P9">-Những người đã tin theo Chúa Jesus nhưng sa ngã (1 Cô rin tô 15:2)</text:p>
      <text:p text:style-name="P8">-Giăng 3:36:” Ai tin Con, thì được sự sống đời đời; ai không chịu tin Con, thì chẳng thấy sự sống đâu, nhưng cơn thạnh nộ của Ðức Chúa Trời vẫn ở trên người đó.”</text:p>
      <text:p text:style-name="P8">-Khải huyền 20:10:” Còn ma quỉ là đứa đã dỗ dành chúng, thì bị quăng xuống hồ lửa và diêm, trong đó đã có con thú và tiên tri giả rồi. Chúng nó sẽ phải chịu khổ cả ngày lẫn đêm cho đến đời đời. “</text:p>
      <text:p text:style-name="P8">-Khải huyền 20:15:” Kẻ nào không được biên vào sách sự sống đều bị ném xuống hồ lửa.” </text:p>
      <text:p text:style-name="P8">-Khải huyền 21:8:” Còn những kẻ hèn nhát, kẻ chẳng tin, kẻ đáng gớm ghét, kẻ giết người, kẻ dâm loạn, kẻ phù phép, kẻ thờ thần tượng, và phàm kẻ nào nói dối, phần của chúng nó ở trong hồ có lửa và diêm cháy bừng bừng: đó là sự chết thứ hai.” </text:p>
      <text:p text:style-name="P8">-Khải huyền 22:15:”Những loài chó, những thuật sĩ, những kẻ tà dâm, những kẻ giết người, những kẻ thờ hình tượng, và những kẻ ưa thích cùng làm sự giả dối đều ở ngoài hết thảy.”</text:p>
      <text:p text:style-name="P8"/>
      <text:p text:style-name="P8">D-NHỮNG NGƯỜI NÀO SẼ ĐƯỢC GIAM TRONG MỘT NƠI CHỜ ĐỢI NGÀY PHÁN XÉT? </text:p>
      <text:p text:style-name="P8"/>
      <text:p text:style-name="P8">-Những người trọn cả đời chưa được nghe đến danh Chúa Jesus. Nhưng họ ăn ở đúng theo lương tâm của mình, tu thân tích đức, ăn ở hiền lành sẽ được xét xử theo lương tâm của họ. Chúa là đâng công bình sẽ nhìn xem bộ phim của mổi người trong trọn cuộc đời của họ mà xét xử rất công bình. Họ không thuộc về những thành phần kể trên, sau khi chết họ đến một nơi chờ ngày xét xử. </text:p>
      <text:p text:style-name="P8">Khải huyền 20:11-15:” Bấy giờ tôi thấy một tòa lớn và trắng cùng Ðấng đương ngồi ở trên; trước mặt Ngài trời đất đều trốn hết, chẳng còn thấy chỗ nào cho nó nữa.</text:p>
      <text:p text:style-name="P9"><text:soft-page-break/>12 Tôi thấy những kẻ chết, cả lớn và nhỏ, đứng trước tòa, và các sách thì mở ra. Cũng có mở một quyển sách khác nữa, là sách sự sống; những kẻ chết bị xử đoán tùy công việc mình làm, cứ như lời đã biên trong những sách ấy.</text:p>
      <text:p text:style-name="P9">13 Biển đem trả những người chết mình chứa; Sự chết và Âm phủ cũng đem trả những người chết mình có. Mỗi người trong bọn đó bị xử đoán tùy công việc mình làm.</text:p>
      <text:p text:style-name="P9">14 Ðoạn, Sự Chết và Âm phủ bị quăng xuống hồ lửa. Hồ lửa là sự chết thứ hai.</text:p>
      <text:p text:style-name="P9">15 Kẻ nào không được biên vào sách sự sống đều bị ném xuống hồ lửa.” </text:p>
      <text:p text:style-name="P8">Hê-bơ-rơ 9:27:” “Theo như đã định cho loài người phải chết một lần rồi chịu phán xét “</text:p>
      <text:p text:style-name="P8">Giăng 3:36:” Ai tin Con, thì được sự sống đời đời; ai không chịu tin Con, thì chẳng thấy sự sống đâu, nhưng cơn thạnh nộ của Ðức Chúa Trời vẫn ở trên người đó.”</text:p>
      <text:p text:style-name="P8"/>
      <text:p text:style-name="P8">Sau khi đọc xong bài này, bạn nào cảm nhận được mình chưa được cứu rổi, sau khi qua đời sẽ không được hưởng nước thiên đàng thì bạn hãy mau làm theo bài DỌN SẠCH LÒNG ĐỂ GẶP ĐỨC CHÚA CHA đọc và làm theo bài chỉ dẩn, ăn năn tội lỗi và tìm về bên Chúa để được cứu rổi linh hồn. Các bạn nào chưa hiểu rỏ có thể liên lạc với tôi, tôi sẽ chỉ dẩn các bạn ăn năn đúng cách hầu bạn có tấm lòng trong sạch để nhận lãnh Thánh Linh vào lòng có vé vào nước thiên đàng. Muốn thật hết lòng. Amen!</text:p>
      <text:p text:style-name="P3"><text:span text:style-name="T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goe UI Historic" svg:font-family="'Segoe UI Historic', 'Segoe UI', Helvetica, Arial,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31T21:51:19.941000000</meta:creation-date>
    <dc:date>2021-09-01T23:41:24.003000000</dc:date>
    <meta:editing-duration>PT21M52S</meta:editing-duration>
    <meta:editing-cycles>3</meta:editing-cycles>
    <meta:generator>LibreOffice/6.3.1.2$Windows_X86_64 LibreOffice_project/b79626edf0065ac373bd1df5c28bd630b4424273</meta:generator>
    <meta:document-statistic meta:table-count="0" meta:image-count="0" meta:object-count="0" meta:page-count="4" meta:paragraph-count="65" meta:word-count="2007" meta:character-count="8957" meta:non-whitespace-character-count="7001"/>
  </office:meta>
</office:document-meta>
</file>