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Helvetica (Vietnamese)" svg:font-family="'Helvetica (Vietnamese)'" style:font-family-generic="roman" style:font-pitch="variable"/>
    <style:font-face style:name="Helvetica CE" svg:font-family="'Helvetica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Helvetica1" svg:font-family="Helvetica" style:font-family-generic="system" style:font-pitch="variable"/>
    <style:font-face style:name="Helvetica (Vietnamese)1" svg:font-family="'Helvetica (Vietnamese)'" style:font-family-generic="system" style:font-pitch="variable"/>
    <style:font-face style:name="Helvetica CE1" svg:font-family="'Helvetica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left="0in" fo:margin-right="0in" fo:margin-top="0in" fo:margin-bottom="0.0626in" style:contextual-spacing="false" style:line-height-at-least="0.2236in" fo:text-indent="0in" style:auto-text-indent="false" fo:background-color="#ffffff" style:writing-mode="lr-tb"/>
      <style:text-properties officeooo:paragraph-rsid="000baddd"/>
    </style:style>
    <style:style style:name="P2" style:family="paragraph" style:parent-style-name="Normal_20__28_Web_29_">
      <loext:graphic-properties draw:fill="solid" draw:fill-color="#ffffff"/>
      <style:paragraph-properties fo:margin-left="0in" fo:margin-right="0in" fo:margin-top="0in" fo:margin-bottom="0.0626in" style:contextual-spacing="false" style:line-height-at-least="0.2236in" fo:text-indent="0in" style:auto-text-indent="false" fo:background-color="#ffffff" style:writing-mode="lr-tb"/>
      <style:text-properties fo:color="#141823" loext:opacity="100%" style:font-name="Helvetica (Vietnamese)" fo:font-size="10.5pt" officeooo:rsid="000baddd" officeooo:paragraph-rsid="000baddd" style:font-size-asian="10.5pt" style:font-name-complex="Helvetica (Vietnamese)1" style:font-size-complex="10.5pt"/>
    </style:style>
    <style:style style:name="P3" style:family="paragraph" style:parent-style-name="Normal_20__28_Web_29_">
      <loext:graphic-properties draw:fill="solid" draw:fill-color="#ffffff"/>
      <style:paragraph-properties fo:margin-left="0in" fo:margin-right="0in" fo:margin-top="0.0626in" fo:margin-bottom="0.0626in" style:contextual-spacing="false" style:line-height-at-least="0.2236in" fo:text-indent="0in" style:auto-text-indent="false" fo:background-color="#ffffff" style:writing-mode="lr-tb"/>
    </style:style>
    <style:style style:name="P4" style:family="paragraph" style:parent-style-name="Normal_20__28_Web_29_">
      <loext:graphic-properties draw:fill="solid" draw:fill-color="#ffffff"/>
      <style:paragraph-properties fo:margin-left="0in" fo:margin-right="0in" fo:margin-top="0.0626in" fo:margin-bottom="0.0626in" style:contextual-spacing="false" style:line-height-at-least="0.2236in" fo:text-indent="0in" style:auto-text-indent="false" fo:background-color="#ffffff" style:writing-mode="lr-tb"/>
      <style:text-properties officeooo:paragraph-rsid="000baddd"/>
    </style:style>
    <style:style style:name="P5" style:family="paragraph" style:parent-style-name="Normal_20__28_Web_29_">
      <loext:graphic-properties draw:fill="solid" draw:fill-color="#ffffff"/>
      <style:paragraph-properties fo:margin-left="0in" fo:margin-right="0in" fo:margin-top="0.0626in" fo:margin-bottom="0.0626in" style:contextual-spacing="false" style:line-height-at-least="0.2236in" fo:text-indent="0in" style:auto-text-indent="false" fo:background-color="#ffffff" style:writing-mode="lr-tb"/>
      <style:text-properties officeooo:paragraph-rsid="000d1015"/>
    </style:style>
    <style:style style:name="P6" style:family="paragraph" style:parent-style-name="Standard">
      <style:paragraph-properties fo:margin-left="0in" fo:margin-right="0in" fo:line-height="115%" fo:text-indent="0in" style:auto-text-indent="false" style:writing-mode="lr-tb"/>
    </style:style>
    <style:style style:name="P7" style:family="paragraph" style:parent-style-name="Normal_20__28_Web_29_">
      <loext:graphic-properties draw:fill="solid" draw:fill-color="#ffffff"/>
      <style:paragraph-properties fo:margin-left="0in" fo:margin-right="0in" fo:margin-top="0.0626in" fo:margin-bottom="0in" style:contextual-spacing="false" style:line-height-at-least="0.2236in" fo:text-indent="0in" style:auto-text-indent="false" fo:background-color="#ffffff" style:writing-mode="lr-tb"/>
    </style:style>
    <style:style style:name="P8" style:family="paragraph" style:parent-style-name="Normal_20__28_Web_29_">
      <loext:graphic-properties draw:fill="solid" draw:fill-color="#ffffff"/>
      <style:paragraph-properties fo:margin-left="0in" fo:margin-right="0in" fo:margin-top="0.0626in" fo:margin-bottom="0in" style:contextual-spacing="false" style:line-height-at-least="0.2236in" fo:text-indent="0in" style:auto-text-indent="false" fo:background-color="#ffffff" style:writing-mode="lr-tb"/>
      <style:text-properties fo:color="#141823" loext:opacity="100%" style:font-name="Helvetica (Vietnamese)" fo:font-size="10.5pt" style:font-size-asian="10.5pt" style:font-name-complex="Helvetica (Vietnamese)1" style:font-size-complex="10.5pt"/>
    </style:style>
    <style:style style:name="P9" style:family="paragraph" style:parent-style-name="Normal_20__28_Web_29_">
      <loext:graphic-properties draw:fill="solid" draw:fill-color="#ffffff"/>
      <style:paragraph-properties fo:margin-left="0in" fo:margin-right="0in" fo:margin-top="0.0626in" fo:margin-bottom="0in" style:contextual-spacing="false" style:line-height-at-least="0.2236in" fo:text-indent="0in" style:auto-text-indent="false" fo:background-color="#ffffff" style:writing-mode="lr-tb"/>
      <style:text-properties fo:color="#141823" loext:opacity="100%" style:font-name="Helvetica (Vietnamese)" fo:font-size="10.5pt" officeooo:rsid="000d1015" officeooo:paragraph-rsid="000d1015" style:font-size-asian="10.5pt" style:font-name-complex="Helvetica (Vietnamese)1" style:font-size-complex="10.5pt"/>
    </style:style>
    <style:style style:name="T1" style:family="text">
      <style:text-properties fo:color="#141823" loext:opacity="100%" style:font-name="Helvetica (Vietnamese)" fo:font-size="10.5pt" style:font-size-asian="10.5pt" style:font-name-complex="Helvetica (Vietnamese)1" style:font-size-complex="10.5pt"/>
    </style:style>
    <style:style style:name="T2" style:family="text">
      <style:text-properties fo:color="#141823" loext:opacity="100%" style:font-name="Helvetica (Vietnamese)" fo:font-size="10.5pt" officeooo:rsid="000baddd" style:font-size-asian="10.5pt" style:font-name-complex="Helvetica (Vietnamese)1" style:font-size-complex="10.5pt"/>
    </style:style>
    <style:style style:name="T3" style:family="text">
      <style:text-properties fo:color="#141823" loext:opacity="100%" style:font-name="Helvetica (Vietnamese)" fo:font-size="10.5pt" officeooo:rsid="000d1015" style:font-size-asian="10.5pt" style:font-name-complex="Helvetica (Vietnamese)1" style:font-size-complex="10.5pt"/>
    </style:style>
    <style:style style:name="T4" style:family="text">
      <style:text-properties fo:color="#141823" loext:opacity="100%" style:font-name="Helvetica (Vietnamese)" fo:font-size="10.5pt" officeooo:rsid="000dfa4e" style:font-size-asian="10.5pt" style:font-name-complex="Helvetica (Vietnamese)1" style:font-size-complex="10.5pt"/>
    </style:style>
    <style:style style:name="T5" style:family="text">
      <style:text-properties fo:color="#141823" loext:opacity="100%" style:font-name="Helvetica" fo:font-size="10.5pt" style:font-size-asian="10.5pt" style:font-name-complex="Helvetica1" style:font-size-complex="10.5pt"/>
    </style:style>
    <style:style style:name="T6" style:family="text">
      <style:text-properties fo:color="#141823" loext:opacity="100%" style:font-name="Helvetica" fo:font-size="10.5pt" fo:language="en" fo:country="US" style:font-size-asian="10.5pt" style:language-asian="en" style:country-asian="US" style:font-name-complex="Helvetica1" style:font-size-complex="10.5pt" style:language-complex="ar" style:country-complex="SA"/>
    </style:style>
    <style:style style:name="T7" style:family="text">
      <style:text-properties fo:color="#141823" loext:opacity="100%" style:font-name="Helvetica CE" fo:font-size="10.5pt" style:font-size-asian="10.5pt" style:font-name-complex="Helvetica CE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ẠN CÓ BIẾT KHÔNG?</text:p>
      <text:p text:style-name="P1"><text:span text:style-name="T2">BÀI SỐ 79-</text:span><text:span text:style-name="T1">SỰ KIÊU NGẠO </text:span><text:span text:style-name="T2">LÀ NHƯ THẾ NÀO?</text:span><text:line-break/><text:span text:style-name="T1">Châm Ngôn 16:18: “Sự kiêu-ngạo đi trước, sự bại-hoại theo sau, Và tánh tự-cao đi trước sự sa-ng</text:span><text:span text:style-name="T5">ã.”</text:span></text:p>
      <text:p text:style-name="P3"><text:span text:style-name="T1">Hôm nay Chúa muốn tôi biên lên ít lời nói về sự kiêu ngạo của loài người. Bản tánh kiêu ngạo của chúng ta được truyền đạt từ đời </text:span><text:span text:style-name="T5">Adam và Eva, vì họ </text:span><text:span text:style-name="T7">đ</text:span><text:span text:style-name="T5">ã phạm tội với Chúa Cha không nghe lời Ngài mà </text:span><text:span text:style-name="T1">ăn trái cấm để có sự khôn ngoan như Chúa. Chúa có phán dặn họ trong Sáng thế k</text:span><text:span text:style-name="T5">ý 2:17: “Một khi ng</text:span><text:span text:style-name="T1">ươi ăn chắc sẽ chết.” Chết linh hồn m</text:span><text:span text:style-name="T5">ình chứ không phải chết thể xác. Họ t</text:span><text:span text:style-name="T1">ưỡng rằng họ có sự khôn ngoan hơn Cha m</text:span><text:span text:style-name="T5">ình và nghe lời xúi giục của ma quỉ, phản nghịch lại Chúa Cha và trở thành nô lệ cho bãn tánh xác thịt mình mà phạm nhiều thứ tội lổi trong </text:span><text:span text:style-name="T1">đó có tội kiêu ngạo là tội mà họ khó g</text:span><text:span text:style-name="T5">ìn giử nhất trong các tội phạm vì chính mình họ không cãm</text:span><text:span text:style-name="T1"> nhận được là họ đang kiêu ngạo. V</text:span><text:span text:style-name="T5">ì mổi khi một ng</text:span><text:span text:style-name="T1">ười phạm tội kiêu ngạo họ không bao giờ chấp nhận m</text:span><text:span text:style-name="T5">ình là ng</text:span><text:span text:style-name="T1">ười kiêu ngạo. Chỉ có khi nào họ bị té ng</text:span><text:span text:style-name="T5">ã quỵ xuống tới nấc thang cuối của cuộc </text:span><text:span text:style-name="T7">đời họ v</text:span><text:span text:style-name="T5">ì vấn </text:span><text:span text:style-name="T1">đề tài chánh, hay là v</text:span><text:span text:style-name="T5">ì bệnh tật hoành hành </text:span><text:span text:style-name="T7">đau đớn</text:span><text:span text:style-name="T5"> trong thân thể mà bác sỉ bó tay thì may ra họ mới cãm nhận và biết rằng mình </text:span><text:span text:style-name="T1">đang bị cái tôi kiêu ngạo đánh té ng</text:span><text:span text:style-name="T5">ã nên mới nhớ lại ng</text:span><text:span text:style-name="T1">ười Cha tâm linh m</text:span><text:span text:style-name="T5">ình mà </text:span><text:span text:style-name="T1">ăn năn và khước từ tội kiêu ngạo, hạ m</text:span><text:span text:style-name="T5">ình xuống kêu cầu </text:span><text:span text:style-name="T1">ơn thương xót từ Cha m</text:span><text:span text:style-name="T5">ình, lấy hết can </text:span><text:span text:style-name="T7">đ</text:span><text:span text:style-name="T5">ã</text:span><text:span text:style-name="T1">m đứng dậy mà trở về nhà Cha như trong c</text:span><text:span text:style-name="T2">âu chuyện </text:span><text:span text:style-name="T1">người con hoang đàng trong Kinh Thánh (Luca 15:11-32) mà thôi. Dưới đây tôi xin nêu ra những cạm bẩy của tà linh đưa ra bản tánh kiêu ngạo để các bạn biết được mà tránh né chúng nó trước khi bị xụp vào bẩy </text:span><text:span text:style-name="T5">nầy.</text:span></text:p>
      <text:p text:style-name="P4"><text:span text:style-name="T1">1- Người kiêu Ngạo là người không có t</text:span><text:span text:style-name="T5">ình yêu th</text:span><text:span text:style-name="T1">ương, hay nóng tánh, đoán xét, nói hành, và hay giận hờn, không tôn trọng người khác.</text:span><text:span text:style-name="apple-converted-space"><text:span text:style-name="T6"> </text:span></text:span><text:line-break/><text:span text:style-name="T5">Một khi bạn nhìn một ng</text:span><text:span text:style-name="T1">ười nào đó đi đứng nói năng có vẽ hiên ngang, tự tin, không phải là họ đang kiêu ngạo. H</text:span><text:span text:style-name="T5">ãy nhìn kỹ ng</text:span><text:span text:style-name="T1">ười đó có tôn trọng người khác hay không? Người đó có t</text:span><text:span text:style-name="T5">ình yêu th</text:span><text:span text:style-name="T1">ương như Chúa Jesus yêu thương hay không? Người đó không có dùng miệng lưỡi của họ mà đoán xét người khác </text:span><text:span text:style-name="T2">hay không</text:span><text:span text:style-name="T1">? Người đó có chấp nhận lổi của họ và nói lên những lời xin lỗi thật sự nếu họ có lổi với người khác hay không? Nếu bạn tr</text:span><text:span text:style-name="T5">ã lời có trên những câu hỏi nầy thì ng</text:span><text:span text:style-name="T1">ười đó không phải là người kiêu ngạo.</text:span><text:line-break/><text:span text:style-name="T1">Nếu bạn có đầu óc khôn ngoan của Chúa ban cho, bạn h</text:span><text:span text:style-name="T5">ãy nhận xét, và nhận diện chính mình hay những ng</text:span><text:span text:style-name="T1">ười kiêu ngạo đang sống chung qua</text:span><text:span text:style-name="T5">nh mình.</text:span><text:span text:style-name="apple-converted-space"><text:span text:style-name="T6"> </text:span></text:span></text:p>
      <text:p text:style-name="P4"><text:line-break/><text:span text:style-name="T1">a- Nếu chính là bạn đang kiêu ngạo, bạn h</text:span><text:span text:style-name="T5">ãy mau mau hạ mình xuống tr</text:span><text:span text:style-name="T1">ước mặt Chúa, ăn năn tội lổi của m</text:span><text:span text:style-name="T5">ình, kh</text:span><text:span text:style-name="T1">ước từ tội lổi, đuổi tà linh kiêu ngạo trong danh Chúa Jesus với uy quyền Chúa ban cho mổi người chúng ta th</text:span><text:span text:style-name="T5">ì tà linh kiêu ngạo sẽ </text:span><text:span text:style-name="T7">đi ra </text:span><text:span text:style-name="T5">khỏi bạn ngay.</text:span><text:span text:style-name="apple-converted-space"><text:span text:style-name="T6"> </text:span></text:span></text:p>
      <text:p text:style-name="P5"><text:line-break/><text:span text:style-name="T1">b- Nếu họ là những người đang sống chung quanh bạn đang kiêu ngạo như thế, bạn h</text:span><text:span text:style-name="T5">ãy kéo ng</text:span><text:span text:style-name="T1">ười đó ra riêng để giúp đỡ khuyên lơn họ. Nếu họ là tín đồ đấng Christ th</text:span><text:span text:style-name="T5">ì họ là những ng</text:span><text:span text:style-name="T1">ười đang sống giống như người pharisi mà trong Kinh Thánh Chúa có nói đến. Họ đang sống nữa đời, nữa đạo, làm xấu hổ danh Chúa. Bạn h</text:span><text:span text:style-name="T5">ãy khuyên l</text:span><text:span text:style-name="T1">ơn họ. Khuyên lơn khác với xét đoán. Nếu bạn nói về những điều sai của ai với tinh thần giận dữ, tức giận là bạn vướng vào bẩy đoán xét ngay. Nhưng nếu bạn nói với tấm l</text:span><text:span text:style-name="T5">òng y</text:span><text:span text:style-name="T1">êu thương không buồn giận họ th</text:span><text:span text:style-name="T5">ì bạn không </text:span><text:span text:style-name="T1">đoán xét người đó.</text:span><text:span text:style-name="apple-converted-space"><text:span text:style-name="T6"> </text:span></text:span><text:line-break/><text:span text:style-name="T1">Mathio 18:15-17: “ Nếu anh em ngươi phạm tội cùng ngươi, th</text:span><text:span text:style-name="T5">ì hãy trách ng</text:span><text:span text:style-name="T1">ười khi chỉ có ngươi với một m</text:span><text:span text:style-name="T5">ình ng</text:span><text:span text:style-name="T1">ười; như người nghe lời, th</text:span><text:span text:style-name="T5">ì ng</text:span><text:span text:style-name="T1">ươi được anh em lại. 16Ví bằng không nghe, h</text:span><text:span text:style-name="T5">ãy mời mộ</text:span><text:span text:style-name="T1">t hai </text:span><text:soft-page-break/><text:span text:style-name="T1">người đi với ngươi, hầu cứ lời hai ba người làm chứng mà mọi việc được chắc-chắn. 17Nếu người không chịu nghe các người đó, th</text:span><text:span text:style-name="T5">ì hãy cáo cùng Hội-thánh, lại nếu ng</text:span><text:span text:style-name="T1">ười không chịu nghe Hội-thánh, th</text:span><text:span text:style-name="T5">ì hãy coi ng</text:span><text:span text:style-name="T1">ười như kẻ ngoại và kẻ thâu thuế vậy. Bạn h</text:span><text:span text:style-name="T5">ãy xa lánh họ nh</text:span><text:span text:style-name="T1">ưng không nên nói xấu sau lưng họ với một người nào khác, v</text:span><text:span text:style-name="T5">ì làm nh</text:span><text:span text:style-name="T1">ư thế bạn phạm thêm một lượt ba tội: Xét đoán, nói hành, và kiêu ngạo. V</text:span><text:span text:style-name="T5">ì nếu chúng ta sống gần họ và vẩn làm bạn với họ nh</text:span><text:span text:style-name="T1">ư xưa, không sớm th</text:span><text:span text:style-name="T5">ì muộn chúng ta cũng sẽ trở nên</text:span><text:span text:style-name="T1"> giống như họ mà thôi. Tục ngử có câu:” Gần mực th</text:span><text:span text:style-name="T5">ì </text:span><text:span text:style-name="T1">đen gần đèn th</text:span><text:span text:style-name="T5">ì sáng.” Ảnh h</text:span><text:span text:style-name="T1">ưỡng của ma quỉ, của thế gian rất mạnh mẽ trên đời sống của chúng ta. Ma quỉ sẽ xúi giục họ đoán xét chúng ta, nói xấu chúng ta làm cho chúng ta bị bắt buộ</text:span><text:span text:style-name="T4">c</text:span><text:span text:style-name="T1"> buồn giận họ, nói hành sau lưng họ và chúng ta sẽ trở nên giống như họ một ngày rất gần. Mặc dù chúng ta không kết bạn thân với họ nhưng chúng ta không ghét họ mà ngược lại chúng ta phải cầu nguyện cho họ như trong câu Kinh Thánh nầy: 1Phiero 3:9:” Đừng lấy ác trả ác, cũng đừng lấy rủa-sả trả rủa-sả; trái lại, phải chúc phước, ấy v</text:span><text:span text:style-name="T5">ì </text:span><text:span text:style-name="T1">điều đó mà anh em được gọi để hưởng phước lành.”</text:span></text:p>
      <text:p text:style-name="P5"><text:line-break/><text:span text:style-name="T1">2- Người kiêu ngạo là tự tôn m</text:span><text:span text:style-name="T5">ình lên cao h</text:span><text:span text:style-name="T1">ơn người khác. Nhứt là khi một người có học thức cao thường dể bị rơi vào tánh kiêu ngạo nầy. V</text:span><text:span text:style-name="T5">ì mổi khi</text:span><text:span text:style-name="T1"> họ sống gần những người không có học vấn, họ thường bị thiếu kiên nhẫn và khi</text:span><text:span text:style-name="T3">nh</text:span><text:span text:style-name="T1"> dể, không tôn trọng những người kém thông minh và thiếu hiểu biết như m</text:span><text:span text:style-name="T5">ình. Ma quỉ th</text:span><text:span text:style-name="T1">ường cám dổ và đánh ng</text:span><text:span text:style-name="T5">ã những ng</text:span><text:span text:style-name="T1">ười được Chúa ban phước nhiều, v</text:span><text:span text:style-name="T5">ì Ngài có ban cho họ có tài </text:span><text:span text:style-name="T1">chánh, học cao, làm lương cao, có đời sống khá giả. Đáng l</text:span><text:span text:style-name="T5">ý ra họ phải thầm cám </text:span><text:span text:style-name="T1">ơn Chúa v</text:span><text:span text:style-name="T5">ì Ngài có </text:span><text:span text:style-name="T1">ưu đ</text:span><text:span text:style-name="T5">ãi họ h</text:span><text:span text:style-name="T1">ơn những người khác, họ phải yêu thương và tôn trọng những người kém may mắn hơn m</text:span><text:span text:style-name="T5">ình. Nh</text:span><text:span text:style-name="T1">ưng phần đông họ làm ngược lại với những </text:span><text:span text:style-name="T5">ý nghỉ tự tôn mì</text:span><text:span text:style-name="T1">nh lên và khinh khi những người kém học thức và nghèo khổ hơn m</text:span><text:span text:style-name="T5">ình. Chính vì </text:span><text:span text:style-name="T1">điểm nầy mà nếu họ không đề cao c</text:span><text:span text:style-name="T5">ãnh giác mà lên mình kiêu ngạo, họ sẽ bị ngã gục trên chiến tr</text:span><text:span text:style-name="T1">ường, thua cuộc chiến ngay với ma quỉ và thất bại nặng nề sau khi thành công trong m</text:span><text:span text:style-name="T5">ột thời gian rất ngắn.</text:span></text:p>
      <text:p text:style-name="P3"><text:span text:style-name="T1">3- Người kiêu ngạo là đạp người khác hạy hạ bệ người khác xuống mực thấp hơn m</text:span><text:span text:style-name="T5">ình. Chúng ta th</text:span><text:span text:style-name="T1">ường thấy trong sự kỳ thị chũng tộc. Trong lời nói của chúng ta khinh khi những người khác chũng tộc hơn m</text:span><text:span text:style-name="T5">ình. Dù cho ng</text:span><text:span text:style-name="T1">ười đó có là kẽ thù</text:span><text:span text:style-name="T5"> của mình </text:span><text:span text:style-name="T7">đi chăng nữa m</text:span><text:span text:style-name="T5">ình cũng không có quyền nào của Chúa cho phép mình khinh th</text:span><text:span text:style-name="T1">ường ai hết. Chúa dạy trong Kinh Thánh : “Mathio 5:44 H</text:span><text:span text:style-name="T5">ãy yêu kẻ thù nghịch mình và cầu thay cho kẻ bắt bớ các ng</text:span><text:span text:style-name="T1">ươi.” Thật nguy hiểm vô cùng cho con cái Chúa thường vấp vào bẩy nầy của ma quỉ mà không hay biết. CHúa dạy chúng ta cũng phải tôn trọng những người ăn mặc rách rưới nghèo khổ, vô gia cư ngoài đường phố hay trong nhà thờ. Như trong Kinh Thánh : “ Gia Cơ 2:1Hỡi anh em, anh em đ</text:span><text:span text:style-name="T5">ã tin </text:span><text:span text:style-name="T1">đến Đức Chúa Jêsus-Christ, là Chú</text:span><text:span text:style-name="T5">a vinh-hiển chúng ta, thì chớ có tây-vị ng</text:span><text:span text:style-name="T1">ười nào. 2Giả-sử có người đeo nhẫn vàng, mặc áo đẹp, vào nơi hội anh em, lại có người nghèo, quần-áo rách-rưới, cũng vào nữa; 3nếu anh em ngó kẻ mặc áo đẹp, mà nói rằng: Mời ngồi đây, là chỗ tử-tế; lại nói với ngườ</text:span><text:span text:style-name="T5">i nghèo rằng: Hãy </text:span><text:span text:style-name="T1">đứng đó, hoặc ngồi dưới bệ chân ta, 4thế có phải anh em tự m</text:span><text:span text:style-name="T5">ình phân-biệt ra và lấy ý xấu mà xét-</text:span><text:span text:style-name="T1">đoán không? 5Hỡi anh em rất yêu-dấu, h</text:span><text:span text:style-name="T5">ãy nghe nầy: </text:span><text:span text:style-name="T1">Đức Chúa Trời há chẳng lựa kẻ nghèo theo đời nầy đặng làm cho trở nên giàu trong đức-tin, và kế-tự nước Ngài đ</text:span><text:span text:style-name="T5">ã hứa cho kẻ kính-mến Ngài hay sao? “</text:span></text:p>
      <text:p text:style-name="P7"><text:span text:style-name="T1">Cám ơn Chúa chỉ dạy tôi bấy nhiêu điều về sự kiêu ngạo. Nếu bạn nào đọc bài nầy và c</text:span><text:span text:style-name="T5">ãm nhận </text:span><text:span text:style-name="T1">được có sự học hỏi tốt và làm theo th</text:span><text:span text:style-name="T5">ì là những </text:span><text:span text:style-name="T1">điều rất khích lệ cho tôi viết thêm nhiều bài kế tiếp. Con đường nầy tôi đ</text:span><text:span text:style-name="T5">ã </text:span><text:span text:style-name="T1">đi qua và học bài học xong rồi nên viết xuống để giúp đọc giả nên tránh đi vào con đường đầy thất bại nầy nhé. Chúa có phán dặn:” Mathio 5:5: Phước cho những kẻ nhu-m</text:span><text:span text:style-name="T5">ì, khiêm nh</text:span><text:span text:style-name="T1">ường v</text:span><text:span text:style-name="T5">ì sẽ h</text:span><text:span text:style-name="T1">ưởng </text:span><text:soft-page-break/><text:span text:style-name="T1">được đất!” Và trong Châm Ngôn 16:5: “Phàm ai</text:span><text:span text:style-name="T5"> có lòng kiêu-ngạo lấy làm gớm-ghiếc cho </text:span><text:span text:style-name="T1">Đức Giê-hô-va; Quả thật nó sẽ chẳng được khỏi bị phạt.” Amen!</text:span></text:p>
      <text:p text:style-name="P8"/>
      <text:p text:style-name="P9">(Viết bởi sự mặc khải của Chúa Cha, sự soi dẩn của Chúa Thánh Linh trong danh Chúa Jesus)</text:p>
      <text:p text:style-name="P6"><text:bookmark-start text:name="_GoBack"/></text:p>
      <text:p text:style-name="Standard"><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Helvetica (Vietnamese)" svg:font-family="'Helvetica (Vietnamese)'" style:font-family-generic="roman" style:font-pitch="variable"/>
    <style:font-face style:name="Helvetica CE" svg:font-family="'Helvetica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Helvetica1" svg:font-family="Helvetica" style:font-family-generic="system" style:font-pitch="variable"/>
    <style:font-face style:name="Helvetica (Vietnamese)1" svg:font-family="'Helvetica (Vietnamese)'" style:font-family-generic="system" style:font-pitch="variable"/>
    <style:font-face style:name="Helvetica CE1" svg:font-family="'Helvetica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style:contextual-spacing="false" fo:line-height="100%"/>
      <style:text-properties fo:font-size="12pt" style:font-size-asian="12pt" style:font-size-complex="12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5T21:08:33.727000000</meta:creation-date>
    <dc:date>2021-10-16T18:43:47.243000000</dc:date>
    <meta:editing-duration>PT22M25S</meta:editing-duration>
    <meta:editing-cycles>4</meta:editing-cycles>
    <meta:generator>LibreOffice/7.1.5.2$Windows_X86_64 LibreOffice_project/85f04e9f809797b8199d13c421bd8a2b025d52b5</meta:generator>
    <meta:document-statistic meta:table-count="0" meta:image-count="0" meta:object-count="0" meta:page-count="3" meta:paragraph-count="10" meta:word-count="1623" meta:character-count="7394" meta:non-whitespace-character-count="5774"/>
  </office:meta>
</office:document-meta>
</file>