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5743" officeooo:paragraph-rsid="00195743"/>
    </style:style>
    <style:style style:name="P2" style:family="paragraph" style:parent-style-name="Text_20_body">
      <style:paragraph-properties fo:margin-left="0in" fo:margin-right="0in" fo:margin-top="0.0626in" fo:margin-bottom="0.0626in" style:contextual-spacing="false" fo:text-align="start" style:justify-single-word="false" fo:orphans="2" fo:text-indent="0in" style:auto-text-indent="false"/>
      <style:text-properties fo:font-variant="normal" fo:text-transform="none" fo:color="#1d2129" loext:opacity="100%" style:text-line-through-style="none" style:text-line-through-type="none" style:font-name="inherit" fo:font-size="10.5pt" fo:letter-spacing="normal" fo:font-style="normal" style:text-underline-style="none" fo:font-weight="normal" style:text-blinking="false"/>
    </style:style>
    <style:style style:name="P3" style:family="paragraph" style:parent-style-name="Text_20_body">
      <style:paragraph-properties fo:margin-left="0in" fo:margin-right="0in" fo:margin-top="0.0626in" fo:margin-bottom="0in" style:contextual-spacing="false" fo:text-align="start" style:justify-single-word="false" fo:orphans="2" fo:text-indent="0in" style:auto-text-indent="false"/>
      <style:text-properties fo:font-variant="normal" fo:text-transform="none" fo:color="#1d2129" loext:opacity="100%" style:text-line-through-style="none" style:text-line-through-type="none" style:font-name="inherit" fo:font-size="10.5pt" fo:letter-spacing="normal" fo:font-style="normal" style:text-underline-style="none" fo:font-weight="normal" style:text-blinking="false"/>
    </style:style>
    <style:style style:name="P4" style:family="paragraph" style:parent-style-name="Text_20_body">
      <style:text-properties fo:font-variant="normal" fo:text-transform="none" fo:color="#1d2129" loext:opacity="100%" style:text-line-through-style="none" style:text-line-through-type="none" style:font-name="inherit" fo:font-size="10.5pt" fo:letter-spacing="normal" fo:font-style="normal" style:text-underline-style="none" fo:font-weight="normal" officeooo:rsid="00195743" officeooo:paragraph-rsid="0036a41a" style:text-blinking="false"/>
    </style:style>
    <style:style style:name="T1" style:family="text">
      <style:text-properties officeooo:rsid="00341b78"/>
    </style:style>
    <style:style style:name="T2" style:family="text">
      <style:text-properties officeooo:rsid="0034f32e"/>
    </style:style>
    <style:style style:name="T3" style:family="text">
      <style:text-properties officeooo:rsid="0036a4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BẠN CÓ BIẾT KHÔNG?</text:span></text:p>
      <text:p text:style-name="P4">BÀI SỐ <text:span text:style-name="T3">78</text:span>: LÀM THẾ NÀO ĐỂ SỐNG KHỎE, SỐNG TRẺ, SỐNG THỌ MÀ KHÔNG BỆNH TẬT?</text:p>
      <text:p text:style-name="P2">Là con người khi chúng ta còn là con trẻ, chúng ta sống một đời sống vô tư, không lo lắng vì tất cã mọi thứ đã có cha mẹ chúng ta lo sẳn cho chúng ta rồi. Khi lớn lên thì mọi thứ lo lắng dồn dập đến trên đời sống của chúng ta, nào là buồn giận, nào là bệnh tật của mình và những người thân chung quanh chúng ta gây cho chúng ta nhiều tổn thương, nhiều nan đề, nhiều suy nghỉ, nhiều lo lắng, v.v làm cho chúng ta nặng gánh và già đi trước tuổi, bệnh tật chồng chất và nếu không biết bí quyết để sống thì chúng ta không thể nào sống thọ đúng theo tuổi của Chúa đã định cho loài người chúng ta trong Kinh Thánh là 120 tuổi. Sáng thế ký 6:3b: “Loài người chỉ là xác thịt; đời người sẽ là 120 năm mà thôi.” Điều kiện nào để chúng ta có thể sống thọ theo tuổi tác chỉ định trước cho loài người bởi Đức Chúa Trời? Có sự soi sáng của Ngài bày tỏ trong những phần dưới đây:</text:p>
      <text:p text:style-name="P2">1-SỰ KÍNH SỢ ĐỨC GIÊ HÔ VA LÀ KHỞI ĐẦU SỰ TRI THỨC, LÀ ĐƯỢC SỐNG DƯỚI BÓNG CÁNH CHE CHỞ TOÀN NĂNG CỦA NGÀI VÀ LÀ ĐƯỢC THỎA LÒNG SỐNG LÂU TRÊN ĐẤT.<text:line-break/>Hãy đọc và học thuộc lòng đoạn Kinh Thánh Thi-thiên 91 áp dụng để biết bí quyết được núp trong vâng đá vững chắc của Đấng tạo hóa tạo dựng ra loài người chúng ta hầu được Ngài bảo vệ chúng ta là con cái của Ngài được tránh khỏi những gì nguy hiểm, những tai nạn, những bẩy vò trong cuộc sống hầu chúng ta có thể được sống còn trên đất lâu dài. Đức Giê hô va hứa với chúng ta rằng Ngài sẽ bảo vệ và giải cứu con cái của Ngài ra khỏi tất cã những bẩy vò của ma quỷ và kẻ thù nghịch đến để cướp giết và hủy diệt họ hầu cho họ được sống lâu trên đất.<text:line-break/>Vậy chúng ta hãy tìm về bên Chúa, làm con của Ngài bằng cách kiêng ăn, cầu nguyện, dọn sạch lòng để gặp Chúa Cha thì sẽ nhận lãnh Chúa Thánh Linh vào lòng có 9 bông trái của Chúa Thánh Linh thì con người sẽ trở nên có tình yêu thương nhiều hơn, sống vui vẽ, bình an, nhịn nhục, nhân từ, hiền lành, trung tín, mềm mại, tiếc độ. Những đức tín này giúp cho con người sống thọ mà không bị bệnh hoạn. <text:line-break/>Kiêng ăn cầu nguyện còn giúp chúng ta giảm cân, làm cho thân thể chúng ta trẻ trung hơn, đi đứng nhẹ nhàng hơn, lanh lẹ hơn xưa. Các bạn hãy thử làm đi rồi các bạn sẽ thấy những gì Chúa dạy là có lợi cho sức khỏe của chúng ta về cả hai mặc tâm linh và thân xác.</text:p>
      <text:p text:style-name="P2">2-HIẾU KÍNH CHA MẸ THÌ SỐNG ĐƯỢC LÂU TRÊN ĐẤT:</text:p>
      <text:p text:style-name="P2">Điều răn thứ năm của Đức Chúa Trời dạy chúng ta: Hãy hiếu kính cha mẹ ngươi, hầu cho ngươi được sống lâu trên đất mà Giê-hô-va Đức Chúa Trời ngươi ban cho.” (Xuất-ê-díp-tô-ký 20:12) Cha mẹ mình sanh ra con cái nuôi dưởng cho đến lớn mà con cái phản nghịch lại cha mẹ thì sẽ không sống được lâu trên đất. Khi con người không biết hiếu thảo và thương cha mẹ mình thì làm sao biết tưởng nhớ đến đấng tạo hóa mình không thấy được mà tôn thờ Ngài? Cha mẹ là biểu tượng cho đấng sanh thành của mổi con người chúng ta trên đất này chúng ta phải mang ơn và mắc nợ rất lớn với họ. Cho dù họ có không làm trọn bổn phận làm cha mẹ với chúng ta nhưng chúng ta phải tha thứ cho họ, không khinh khi họ và chửi mắng họ pham tội bất hiếu mà Chúa Cha nổi giận với chúng ta. Nhất là khi họ trở về già khó tánh, chúng ta cũng phải thương họ chăm sóc họ cho đến trọn cuộc đời mới làm tròn chử hiếu. Trừ khi chúng ta không vâng lời cha mẹ khi họ bắt chúng ta phải bỏ Chúa mà tôn thờ ông bà cha mẹ họ đã chết (cha mẹ chết không có trong bàn thờ nhưng ma quỷ giả danh ông bà cha mẹ đến phá bắt con cháu phải thờ lạy chúng nó), hay họ <text:soft-page-break/>bắt chúng ta thờ thần tượng các thứ v.v. Chúa dạy chúng ta “Thà phải vâng lời Đức Chúa Trời còn hơn là vâng lời người ta” (Công vụ 5:29b)</text:p>
      <text:p text:style-name="P2">3-HÃY CỐ SỐNG VÔ TƯ NHƯ NHỮNG ĐỨA TRẺ: KHÔNG LO LẮNG, KHÔNG BUỒN GIẬN, KHÔNG CAY ĐẮNG VỚI AI<text:line-break/>Chớ vội giận vì sự giận ở trong lòng kẻ ngu muội (Truyền đạo 7:9)<text:line-break/>Khi chúng ta là con người thì có lúc chúng ta buồn giận nhưng không nên giận quá mặt trời lặn. Chúa Jesus dạy chúng ta hãy tha thứ cho kẻ thù nghịch của chúng ta thì chúng ta sẽ được Ngài tha thứ tội lổi cho chúng ta. Ngài phán dặn như thế hầu cho mổi ngày, khi nhìn thấy mặt trời lặn, chúng ta hãy nhìn lại và tha thứ cho những ai đã làm tổn thương chúng ta hầu cho chúng ta có được một giấc ngủ ngon tối hôm đó và chúng ta sẽ có được sức khỏe để sống được lâu dài. Con người giận thì mất ăn mất ngủ, bệnh hoạn rồi chết sớm. Buồn giận cay đắng với những người làm chúng ta tổn thương không giúp ích gì được cho kẻ thù nghịch của chúng ta mà lại còn có hại cho sức khỏe của chúng ta. Khi kẻ thù nghịch chọc chúng ta giận được họ thì họ lại rất vui mừng vì họ đã bắn mủi tên có nọc độc trúng trái tim của chúng ta được rồi đó. <text:line-break/>Hãy nhìn lại Chúa Jesus, kẻ thù nghịch là ma quỷ đóng đinh Ngài trên cây thập tự giá để chọc Ngài giận, nhưng Chúa Jesus vẩn giử vẽ bình tỉnh, không giận họ mà còn “Cầu xin Cha tha tội cho họ vì họ không biết mình làm điều gì?” Chúng ta hãy noi gương theo gót chân Chúa Jesus và nói :”TRONG DANH CHÚA JESUS CHRIST CON THA THỨ CHO BẠN ………..VÀ XIN CHA THA TỘI CHO HỌ VÌ HỌ KHÔNG BIẾT HỌ LÀM ĐIỀU GÌ. Chúng ta hãy nhớ và kêu tên nhiều người đã làm chúng ta tổn thương trong quá khứ và tha thứ cho họ nhé các bạn để chúng ta có đời sống khỏe mạnh và sống thọ.</text:p>
      <text:p text:style-name="P2">4-ĂN UỐNG ĐIỀU ĐỘ, KIÊNG ĂN, VÀ ÍT ĂN THỊT</text:p>
      <text:p text:style-name="P2">Nhiều khoa gia làm thí nghiệm về ăn uống trên bầy chuột để xem cách ăn uống có ảnh hưởng trên sức khỏe và sống thọ như thế nào? Họ nuôi hai bầy chuột một bầy họ cho ăn no và dư thừa đồ ăn, một bầy bên kia thì họ cho ăn uống thiếu thốn, bửa đói, bửa no. Kết quả sau nhiều ngày tháng xem bầy chuột nào sống thọ hơn thì họ rất ngạc nhiên khi thấy bầy chuột ăn thiếu thốn lại sống dai hơn bầy chuột ăn đầy đủ và dư dật. <text:line-break/>Ngày nay các bác sỉ khuyên bệnh nhân của họ nên kiêng ăn để cho cơ thể bị bệnh sa thải chất độc trong họ ấp ủ từ lâu để tăng cao sức đề kháng và tuổi thọ con người. Nhiều bệnh nhân quá mập, béo phì thì bác sĩ khuyến khuyến khích họ kiêng ăn 3 tuần lể để giảm cân. Họ cho phép bệnh nhân uống nước trái cây, nước canh rau cải, sửa v.v. mà không ăn thit cá để giúp cơ thể khỏe mạnh trở lại.<text:line-break/>Chúng ta nên ăn uống điều độ, thay đổi món ăn, ăn ít thịt, ăn nhiều cá, rau cải củ quả để sống khỏe mạnh và sống thọ. Hãy nhớ trong Kinh Thánh Chúa Jesus không ăn thịt, nhưng Ngài ăn cá. Còn nhiều người nói đến trong Kinh Thánh đã kiêng ăn, không ăn mà uống nước thôi 40 ngày vẩn còn sống và khỏe mạnh như Môi-se, Tiên tri Ê-li, Chúa Jesus, và cả dân thành Ni-ni-ve gồm người lớn, con trẻ, và bầy gia súc, v.v. Chúng ta hãy làm thử đi sẽ thấy kết quả tốt cho thân thể của mình. Con người của bạn sẽ trẻ ra so với tuổi tác và có sức khỏe hơn ngày trước sau khi kiêng ăn.</text:p>
      <text:p text:style-name="P2"><text:line-break/>5-NGỦ ĐẦY ĐỦ MỔI NGÀY 8 TIẾNG ĐỒNG HỒ<text:line-break/>Con người không ngủ được vì có quá nhiều lo lắng, buồn giận. Họ sẽ không thể nào sống thọ được. Nhất là khi họ không ngủ được thì đi tìm bác sĩ xin thuốc ngủ để uống vào cho ngủ mà không tìm cho ra nguyên do <text:soft-page-break/>nào làm cho mình không ngủ được thì sau một thời gian ngắn thuốc ngủ không hiệu nghiệm nữa, phải gia tăng liều lượng hay bác sỉ đổi thuốc càng ngày càng mạnh hơn. Thuốc ngủ có nguy cơ làm giảm trí nhớ con người làm cho người mất trí nhớ lúc còn trẻ tuổi, giảm đi tuổi thọ, sống không bình thường được nữa.</text:p>
      <text:p text:style-name="P2">6-TẬP THỂ DỤC ÍT NHẤT 3 LẦN MỔI TUẦN</text:p>
      <text:p text:style-name="P2">Thân xác con người cần phải được hoạt động, tập thể dục nhẹ cho các bắp thịt và khớp xương dẻo dai. Nếu không cử động, lâu ngày các khớp xương sẽ bị cứng lại, khó đi đứng bình thường được. Chúng ta cũng có thể ra sau vườn trồng rau cải chăm sóc vườn cây và vườn rau để cho các khớp xương trong thân thể được cử động hoàn toàn mổi tuần 3 lần. Hiện tại có nhiều lớp tập thể dục cho từng lứa tuổi già hay trẻ giúp họ vừa có bạn bè, vừa tập thể dục luôn giúp họ sống vui, sống khỏe.</text:p>
      <text:p text:style-name="P2">7- ĂN NHIỀU <text:span text:style-name="T1">RAU CỦ QUẢ.</text:span></text:p>
      <text:p text:style-name="P2">Phải ăn nhiều <text:span text:style-name="T1">rau tươi đủ loại, trái cây thay đổi, và các loại củ. <text:s/>An thêm nhiều hạt như đậu phụng, hạt điều, hạt óc chó, v.v. Rau sống ăn mổi ngày rất tốt. <text:s/>Nếu ăn không được nhiều thì bỏ vào máy xay sinh tố xay ra nước, lọc lại bỏ tí đường vào uống như uống nước rau má vậy. <text:s/>Người Việt nam thường chỉ biết uống nước rau má mà thôi. <text:s/>Hiện nay chúng ta có thể lấy các loại rau củ xay chung với nhau và lượt ra bỏ tí đường vào uống sống, không nấu rất tốt cho cơ thể. <text:s/>Nhớ ăn yoghourt ngày 3 lần cho có đầy đủ dinh d</text:span><text:span text:style-name="T2">ưỡng.</text:span></text:p>
      <text:p text:style-name="P2">8-HÃY TÌM VỀ VỚI THIÊN NHIÊN, YÊU SÚC VẬT NHƯ CHÓ, MÈO, V.V.<text:line-break/>Hiện nay nhiều nghiên cứu cho thấy những người yêu động vật, yêu thiên nhiên thường sống thọ và ít bệnh hoạn hơn những người ghét động vật và thiên nhiên.<text:line-break/>Những người lớn tuổi nên nuôi chó hay mèo, trồng hoa, trồng cây ăn trái, v.v. để có tầm nhìn hướng ngoài và tìm thú vui bên ngoài hơn là ngồi một chổ nhìn vào chính mình mà tủi thân, trách móc con cháu không biết thương và chăm sóc người già.</text:p>
      <text:p text:style-name="P2">9-HÃY CÓ MỘT LAPTOP HAY ĐIỆN THOẠI THÔNG MINH HAY IPAD ĐỂ GIẢI TRÍ KHI KHÔNG CÓ VIỆC GÌ LÀM.<text:line-break/>Ngày nay nhiều người lớn tuổi thường có những nhu cầu học hỏi thêm những gì mình thích thì nên có một laptop hay ipad, hay điện thoại thông minh để giúp mình học hỏi rất tốt cho họ hơn là xem phim bộ hay xem T.V. Họ tự lựa chọn cho mình những gì họ muốn học hỏi trong Youtube, hoặc xem tin tức trong đó cho nên họ sống vui hơn và giúp cho trí nhớ họ minh mẩn không bị lãng trí như những người không dùng các thứ trên. Ngày nay là thế giới điện tử, máy móc càng ngày càng dể xài cho nên phải giúp cho cha mẹ ông bà sử dụng những máy trên để họ vui vẽ sống không làm phiền đến con cái nhiều. Những người biết sử dụng vi tính hay ipad ham học hỏi thì tánh tình họ vui vẽ, dể chịu hơn với con cháu và họ ít bị bệnh hoạn, kéo dài tuổi thọ hơn người bình thường.</text:p>
      <text:p text:style-name="P2">Tóm lại đây là những bí quyết giúp ích cho chúng ta tăng thêm tuổi thọ, sống vui vẽ yêu đời hơn để giúp ích cho chúng ta trong phần tâm linh và thân xác. Bảo đảm nếu các bạn làm theo những điều trên, sau một thời gian ngắn, các bạn sẽ cảm nhận được một sự thay đổi lạ lùng hai mặt: Bề trong tâm linh bình an vui vẽ không buồn giận hay lo lắng như ngày xưa nữa và bề ngoài con người trẻ ra, đẹp ra. Mọi người sẽ đoán tuổi của các bạn sai bét vì nhìn bạn rất trẻ trung trở lại so với tuổi tác của mình.<text:line-break/><text:soft-page-break/>Mong các bạn học hỏi và áp dụng để đời sống mình được thay đổi tốt đẹp hơn, hoàn hảo hơn để làm sáng danh Cha của chúng ta ở trên trời. Muốn thật hết lòng. Amen!</text:p>
      <text:p text:style-name="P3">(Viết bởi sự soi dẩn của Chúa Cha, sự soi sáng của Chúa Thánh Linh trong Danh Chúa Jesu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11T15:27:06.712000000</meta:creation-date>
    <dc:date>2021-10-15T20:26:06.390000000</dc:date>
    <meta:editing-duration>PT9H23M52S</meta:editing-duration>
    <meta:editing-cycles>6</meta:editing-cycles>
    <meta:generator>LibreOffice/7.1.5.2$Windows_X86_64 LibreOffice_project/85f04e9f809797b8199d13c421bd8a2b025d52b5</meta:generator>
    <meta:document-statistic meta:table-count="0" meta:image-count="0" meta:object-count="0" meta:page-count="4" meta:paragraph-count="18" meta:word-count="2304" meta:character-count="10228" meta:non-whitespace-character-count="7933"/>
  </office:meta>
</office:document-meta>
</file>