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42fc"/>
    </style:style>
    <style:style style:name="P2" style:family="paragraph" style:parent-style-name="Standard">
      <style:text-properties officeooo:paragraph-rsid="00168444"/>
    </style:style>
    <style:style style:name="P3" style:family="paragraph" style:parent-style-name="Standard">
      <style:text-properties officeooo:rsid="001a4d48" officeooo:paragraph-rsid="001d791e"/>
    </style:style>
    <style:style style:name="P4" style:family="paragraph" style:parent-style-name="Standard">
      <style:text-properties officeooo:rsid="001d791e" officeooo:paragraph-rsid="001d791e"/>
    </style:style>
    <style:style style:name="T1" style:family="text">
      <style:text-properties officeooo:rsid="00121f1f"/>
    </style:style>
    <style:style style:name="T2" style:family="text">
      <style:text-properties officeooo:rsid="001256b1"/>
    </style:style>
    <style:style style:name="T3" style:family="text">
      <style:text-properties officeooo:rsid="00125f7e"/>
    </style:style>
    <style:style style:name="T4" style:family="text">
      <style:text-properties officeooo:rsid="001342fc"/>
    </style:style>
    <style:style style:name="T5" style:family="text">
      <style:text-properties officeooo:rsid="0014056d"/>
    </style:style>
    <style:style style:name="T6" style:family="text">
      <style:text-properties officeooo:rsid="0014a0ef"/>
    </style:style>
    <style:style style:name="T7" style:family="text">
      <style:text-properties officeooo:rsid="00154af2"/>
    </style:style>
    <style:style style:name="T8" style:family="text">
      <style:text-properties officeooo:rsid="00163e38"/>
    </style:style>
    <style:style style:name="T9" style:family="text">
      <style:text-properties officeooo:rsid="00168444"/>
    </style:style>
    <style:style style:name="T10" style:family="text">
      <style:text-properties officeooo:rsid="001868c2"/>
    </style:style>
    <style:style style:name="T11" style:family="text">
      <style:text-properties officeooo:rsid="001a4d48"/>
    </style:style>
    <style:style style:name="T12" style:family="text">
      <style:text-properties officeooo:rsid="001b422b"/>
    </style:style>
    <style:style style:name="T13" style:family="text">
      <style:text-properties officeooo:rsid="001b9a4d"/>
    </style:style>
    <style:style style:name="T14" style:family="text">
      <style:text-properties officeooo:rsid="001d791e"/>
    </style:style>
    <style:style style:name="T15" style:family="text">
      <style:text-properties officeooo:rsid="001de313"/>
    </style:style>
    <style:style style:name="T16" style:family="text">
      <style:text-properties officeooo:rsid="001e3892"/>
    </style:style>
    <style:style style:name="T17" style:family="text">
      <style:text-properties officeooo:rsid="001fa54e"/>
    </style:style>
    <style:style style:name="T18" style:family="text">
      <style:text-properties officeooo:rsid="002092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ẠN CÓ BIẾT KHÔNG?</text:p>
      <text:p text:style-name="P3"><text:span text:style-name="T14">BÀI SỐ 7</text:span><text:span text:style-name="T18">7</text:span><text:span text:style-name="T14">: <text:s/></text:span>TÍN LÝ <text:span text:style-name="T16">CỦA </text:span><text:span text:style-name="T15">TIN LÀNH ĐƯỢC TÁI SANH </text:span><text:span text:style-name="T16">LÀ GÌ?</text:span></text:p>
      <text:p text:style-name="Standard"/>
      <text:p text:style-name="Standard">(1) Tất cả các môn đồ chân chính <text:span text:style-name="T2">của Chúa Jesus đều </text:span><text:span text:style-name="T1">nhận </text:span>được <text:span text:style-name="T1">sự </text:span>tái sinh, <text:span text:style-name="T2">có Chúa Thánh Linh làm đền thờ của Ngài trong thân thể của họ. <text:s/></text:span><text:span text:style-name="T15">(Ai chưa nhận được sự tái sanh thì có thể tìm kiếm Chúa cách hết lòng, tìm sách DỌN SẠCH LÒNG ĐỂ GẶP ĐỨC CHÚA CHA đọc và làm theo ăn năn khước từ tất cả mọi tội lỗi mình đã làm, tự giải cứu mình ra khỏi ách thống trị của ma quỷ. <text:s/>Khi</text:span><text:span text:style-name="T16"> lòng trong sạch thì</text:span><text:span text:style-name="T15"> mời Chúa Thánh Linh vào lòng sẽ nhận lãnh </text:span><text:span text:style-name="T16">đươc</text:span><text:span text:style-name="T15"> sự tái sanh). <text:s/></text:span><text:span text:style-name="T16">Chiên thật của Chúa </text:span>tin tưởng và <text:span text:style-name="T1">vâng</text:span> theo sự soi dẫn thiêng liêng của <text:span text:style-name="T1">điều luật Chúa trong </text:span>Cựu Ước và Tân Ước gói gọn trong 66 sách <text:span text:style-name="T1">Kinh Thánh </text:span>của Lời Ngài (2 Ti-mô-thê 3:15-17; 2 Phi-e-rơ 1:19-21; Thi thiên 119). Đây là phương pháp chính mà Đức Chúa Trời đã chọn để giao tiếp với nhân loại, <text:span text:style-name="T2">với con cái của Ngài</text:span>. </text:p>
      <text:p text:style-name="Standard"/>
      <text:p text:style-name="Standard">(<text:span text:style-name="T2">2</text:span>) Rằng Kinh Thánh phiên bản <text:span text:style-name="T1">củ năm 1926 </text:span>là phiên bản tiếng <text:span text:style-name="T1">Việt </text:span><text:span text:style-name="T13">tốt</text:span> nhất của Kinh Thánh <text:span text:style-name="T1">và phiên bản </text:span><text:span text:style-name="T13">Kinh Thánh </text:span><text:span text:style-name="T1">mới Hiệu Đính dịch chính xác</text:span>- Lời được Chúa bảo tồn rất thiêng liêng (Thi thiên 12:7-8). <text:span text:style-name="T15">Mổi tín hửu được tái sanh có Thánh Linh trong lòng có thể đọc và hiểu được Kinh Thánh Tân Ước và Cựu ước vì họ có Chúa Thánh Linh làm thầy giảng nghỉa Kinh Thánh cho họ hiểu rỏ và biết rỏ điều răn và luật pháp của Đức Chúa Cha. </text:span></text:p>
      <text:p text:style-name="Standard"/>
      <text:p text:style-name="Standard">(<text:span text:style-name="T2">3</text:span>) <text:span text:style-name="T11">Rằng </text:span>Đức Chúa Trời <text:span text:style-name="T11">có </text:span>ba ng<text:span text:style-name="T1">ôi</text:span>: <text:span text:style-name="T2">Đức Chúa </text:span>Cha, <text:span text:style-name="T2">Đức Chúa Con(Jesus)</text:span>, và Đức Thánh Linh (1 Giăng 5:7 KJV). Bản chất <text:span text:style-name="T2">Ba Ngôi </text:span>của Chúa <text:span text:style-name="T2">tuy là ba nhưng như l</text:span><text:span text:style-name="T11">à</text:span><text:span text:style-name="T2"> một </text:span><text:span text:style-name="T13">chứ không phải là một</text:span><text:span text:style-name="T2">. </text:span><text:span text:style-name="T14">(Mời đọc bài </text:span><text:span text:style-name="T16">Chúa ba ngôi là gì trong mục </text:span><text:span text:style-name="T14">Bạn Có Biết Không </text:span><text:span text:style-name="T16">bài </text:span><text:span text:style-name="T14">số 46)</text:span><text:span text:style-name="T2"> <text:s/></text:span></text:p>
      <text:p text:style-name="Standard"/>
      <text:p text:style-name="Standard">(<text:span text:style-name="T2">4</text:span>) Đức Chúa Trời đã tạo dựng thế gian trong sáu ngày hai mươi bốn giờ theo nghĩa đen (Sáng thế ký 1-2). <text:s/><text:span text:style-name="T2">Ngày thứ bãy là ngày nghỉ của Chúa và là của con cái của Ngài, nên chúng ta phải tuân theo </text:span><text:span text:style-name="T11">điều răn </text:span><text:span text:style-name="T2">của Ngài: </text:span><text:span text:style-name="T11">Làm việc 6 ngày nghỉ một ngày để lấy lại sức khỏe và thờ phượng Chúa, đọc Kinh Thánh, cầu nguyện</text:span><text:span text:style-name="T2">.</text:span></text:p>
      <text:p text:style-name="Standard"/>
      <text:p text:style-name="Standard">(<text:span text:style-name="T2">5</text:span>) Rằng tất cả nhân loại đều có tội, có tội trước Mặt Đức Chúa Trời là Đấng Tạo Hóa và <text:span text:style-name="T2">phải nhận lãnh sự </text:span>Phán Xét, cần sự cứu rỗi, và hoàn toàn không thể tự cứu mình <text:span text:style-name="T2">được </text:span>(Sáng thế ký 3; 6:5, 12; Giê Rê-<text:span text:style-name="T2">mi</text:span> 17:9; Rô-ma 3:10, 23; 5:12-21; 6:23, v.v.). Nhân loại không trung lập và không có khả năng tự nhiên để tự cứu mình khỏi tội lỗi mà chỉ để đáp lại sự khởi đầu, <text:span text:style-name="T3">được </text:span>cứu <text:span text:style-name="T3">bởi </text:span>ân điển của Đức Chúa Trời (Giăng 1:4, 12-13). Sau sự sa ngã của con người <text:span text:style-name="T3">đầu tiên là A-đam</text:span>, "nhiều người đã trở thành tội nhân." (Rô-ma 5:19) Con người có tội, <text:span text:style-name="T3">n</text:span>hưng sau khi <text:span text:style-name="T3">thú nhận tội và ăn năn tội lỗi mình, chấp nhận Chúa Jesus đổ huyết chuộc tội cho mình trên cây thập tự giá, lấy đức tin tin rằng Đức Chúa Cha sẽ tha thứ mọi tội lỗi cho mình, hứa với Đức Chúa Cha rằng mình sẽ quay đầu 180 độ cố gắng không phạm tội nữa, sống đời sống thánh sạch, sẽ </text:span>được <text:span text:style-name="T3">biến đổi trở nên </text:span>một sinh vật mới, <text:span text:style-name="T3">nhận được </text:span>ân điển và quyền năng thiêng liêng <text:span text:style-name="T3">tái tạo </text:span>của Đức Thánh Linh để khắc phục mọi tội lỗi và có kết quả <text:span text:style-name="T3">được biến thành con người trong sạch chỉ muốn sống </text:span>cho vinh quang của Đức Chúa Trời <text:span text:style-name="T3">mà thôi </text:span>(Rô-ma 5-8; Ga-la-<text:span text:style-name="T3">ti</text:span> 5:17-18; Ê-phê-sô 2:1-3; 4:22, v.v.).</text:p>
      <text:p text:style-name="Standard">Đấng Christ đã chết vì tội lỗi của tất cả nhân loại và sự cứu rỗi đó được ban cho bởi ân điển, chỉ qua đức tin, tại thời điểm <text:span text:style-name="T11">người đó có tấm lòng </text:span>ăn năn thật sự và dựa trên công việc đã hoàn thành của Đấng Christ trên thập tự giá (Lu-ca 13:3, 5; Công vụ 2:38; 3:19; 15:11; 16:30-31; Rô-ma 4-5; 10:9-10; Ê-phê-sô 2:8-19, v.v.).</text:p>
      <text:p text:style-name="Standard"/>
      <text:p text:style-name="Standard">(<text:span text:style-name="T11">6</text:span>) <text:span text:style-name="T3">Rằng </text:span>sự phục sinh thân thể của <text:span text:style-name="T3">Chúa Giê-su </text:span>và sự thăng thiên thân thể của Ngài lên thiên đàng, nơi Ngài bây giờ cầu thay cho các tín hữu và sẽ sớm trở lại "theo cách tương tự" <text:span text:style-name="T4">như Ngài lên </text:span>"thiên đàng". (Công vụ 1:11)</text:p>
      <text:p text:style-name="Standard"/>
      <text:p text:style-name="Standard"><text:soft-page-break/>(<text:span text:style-name="T11">7</text:span>) Trong thực tại theo nghĩa đen của Thiên Đàng và Địa ngục <text:span text:style-name="T13">là nơi </text:span>sẽ không bao giờ có <text:span text:style-name="T4">sự </text:span>kết thúc <text:span text:style-name="T13">sau khi con người lìa cỏi đời này. Thiên đàng là nơi Chúa Jesus sắm sẳn cho cho cái của Ngài, những ai có ấn chứng bằng Thánh Linh ngự trị trong lòng, </text:span><text:span text:style-name="T16">có sự tái sanh</text:span><text:span text:style-name="T13">. <text:s/>Địa ngục dành cho </text:span>những ai chết trong tội lỗi <text:span text:style-name="T13">mà không biết ăn năn</text:span> (Mác 9:43-49).</text:p>
      <text:p text:style-name="Standard"/>
      <text:p text:style-name="Standard">(<text:span text:style-name="T11">8</text:span>) <text:span text:style-name="T4">Loài </text:span>người được tạo ra như một <text:span text:style-name="T4">tạo vật được tự do bởi Đấng Tạo Hóa,</text:span> <text:span text:style-name="T4">và họ </text:span>có thể chọn chấp nhận hoặc chống lại ân điển của Đức Chúa Trời <text:span text:style-name="T4">trong huyết Chúa Jesus. </text:span><text:span text:style-name="T13">Nếu chọn theo Chúa Jesus thì sẽ được cứu rỗi, chọn sai đường thì phải trả giá nơi địa ngục đời đời sau khi qua đời.</text:span> (Phục truyền luật lệ ký 30:19; Giô Suê 24:15; Mác 16:15-16; Giăng 1:12; 3:16, v.v.).</text:p>
      <text:p text:style-name="Standard"/>
      <text:p text:style-name="P1">(<text:span text:style-name="T11">9</text:span>) <text:span text:style-name="T4">Sự cứu rỗi </text:span>có điều kiện của người tin Chúa, là <text:span text:style-name="T4">Đ</text:span>ấng đòi hỏi <text:span text:style-name="T4">chúng ta </text:span>phải <text:span text:style-name="T4">ăn năn </text:span>hối cải <text:span text:style-name="T4">tất cả mọi tội lỗi lúc </text:span>ban đầu <text:span text:style-name="T4">(dĩ vãng) </text:span>và <text:span text:style-name="T4">cố gắng giử vững niềm </text:span>tin <text:span text:style-name="T4">của mình, </text:span>cũng như chịu đựng <text:span text:style-name="T4">sự bắt bớ cho </text:span>đến <text:span text:style-name="T4">cuối </text:span>cùng. <text:span text:style-name="T4">Tội hiện tại và tội tương lai Ngài không thể tha thứ được một lần đủ cả.</text:span> <text:span text:style-name="T4">Mỗi lần phạm tội thì phải biết hạ mình xuống ăn năn tội lỗi mình bởi huyết Chúa Giê-su để được Chúa Cha tha thứ tội. Nếu không </text:span><text:span text:style-name="T5">ăn năn </text:span><text:span text:style-name="T4">thì họ </text:span>sẽ bị lạc lối, <text:span text:style-name="T4">vấp ngã trượt chân</text:span> vĩnh viễn <text:span text:style-name="T4">vào </text:span>hồ lửa <text:span text:style-name="T4">địa ngục đời đời</text:span> (Ezekiel 33:12-13; Ma Thi Ơ 10:22; 24:13; Cô-lô-lô-cô 1:23; Hê-bơ-rơ 2:1-3; 3:6, 12-14; 10:26-39; Giu-đe 1; Khải Huyền 2-3, v.v.).</text:p>
      <text:p text:style-name="Standard"/>
      <text:p text:style-name="Standard">(1<text:span text:style-name="T11">0</text:span>) Những tín hữu được tái sinh đó tạo nên những gì Đức Chúa Trời coi là những người còn sót lại của Ngài - thân thể của Đấng Christ - và chúng ta phải thực hiện <text:span text:style-name="T17">những gì </text:span>Chúa Giê-xu đã truyền lệnh và <text:span text:style-name="T17">dạy bảo chúng ta phải làm trong những ngày chúng ta còn sống trên đất này như là đi truyền giáo, chữa lành, đuổi quỷ, v.v.</text:span> (Ma-thi-ơ 28:18-20; Mác 16:15-20; Lu Ca 24:44-53).</text:p>
      <text:p text:style-name="Standard"/>
      <text:p text:style-name="Standard">(1<text:span text:style-name="T11">1</text:span>) Rằng <text:span text:style-name="T5">Khi một người chấp nhận Chúa Jesus chết trên cây thập tự giá chuộc tội cho mình xong và nhận lãnh Thánh Linh vào lòng thì nên nhận phép </text:span>báp têm bằng cách <text:span text:style-name="T5">nhận chìm </text:span>mình <text:span text:style-name="T5">trong nước </text:span>- "để <text:span text:style-name="T5">tượng trưng cho sự đồng chết và đồng sống lại với Chúa Giê-su với tâm linh và thân thể mới được tái tạo bởi quyền năng của Chúa Thánh Linh như là một con người mới được cứu rỗi bằng huyết của Chúa <text:s/>Giê-su.</text:span></text:p>
      <text:p text:style-name="Standard"/>
      <text:p text:style-name="Standard">(1<text:span text:style-name="T11">2</text:span>) Trong <text:span text:style-name="T5">mong </text:span>sự <text:span text:style-name="T5">tái lâm của Chúa Jesus </text:span>sớm <text:span text:style-name="T5">như lời hứa </text:span>của Đấng Christ cho tất cả các môn đồ khôn ngoan, kiên trì của Ngài, những người hiện đang tuân theo sự kết hợp quan trọng với Ngài (Ma-thi-ơ 24; 25:1-13; Lu Ca 12:35-40; 1 Cô-rinh-tô 15:51-58; Ê-phê-sô 5:25-27; 1 Thessalonians 4:6-18.</text:p>
      <text:p text:style-name="Standard"/>
      <text:p text:style-name="Standard">(1<text:span text:style-name="T11">3</text:span>) Rằng Chúa Giê-xu sẽ sớm trở lại <text:span text:style-name="T5">để rước </text:span>một Cô dâu được thánh hóa và thanh tẩy, một hội thánh vinh quang không có đốm hoặc nếp nhăn, thánh thiện trong Đấng Christ (Ma-thi-ơ 24:10-13; 25:1-13; Ê-phê-sô 5:25-27; 1 Giăng 2:24-3:3).</text:p>
      <text:p text:style-name="Standard"/>
      <text:p text:style-name="Standard">(1<text:span text:style-name="T11">4</text:span>) <text:span text:style-name="T8">Rằng chúng ta mong đợi T</text:span>riều <text:span text:style-name="T8">Đ</text:span>ại <text:span text:style-name="T8">N</text:span>gàn <text:span text:style-name="T8">N</text:span>ăm của Đức Giê-xu Christ (Khải Huyền 20:2-5).</text:p>
      <text:p text:style-name="Standard"/>
      <text:p text:style-name="Standard">(1<text:span text:style-name="T11">5</text:span>) <text:span text:style-name="T8">Rằng t</text:span>rong <text:span text:style-name="T8">ngày </text:span>phán xét tại <text:span text:style-name="T8">Tòa Án Phán Xét</text:span> của Đấng Christ <text:span text:style-name="T8">sẽ có </text:span>sự phán xét của những người <text:span text:style-name="T8">tin hay </text:span>không tin vào <text:span text:style-name="T8">Chúa Giê-su Christ làm cứu Chúa đời mình</text:span> (Rô-ma 14:10-12; Khải Huyền 20:11-15).</text:p>
      <text:p text:style-name="Standard"/>
      <text:p text:style-name="Standard">(1<text:span text:style-name="T11">6</text:span>) <text:span text:style-name="T6">Rằng m</text:span>ỗi <text:span text:style-name="T6">Cơ đốc nhân </text:span>phải sống một cuộc sống thánh thiện và làm chứng <text:span text:style-name="T6">về sự chết và sự sống lại của Chúa Giê-su với </text:span>quyền năng cứu rỗi của Đấng <text:span text:style-name="T6">Christ cho khắp đầu cùng đất.</text:span></text:p>
      <text:p text:style-name="Standard"/>
      <text:p text:style-name="Standard">(1<text:span text:style-name="T11">7</text:span>) Rằng Đức Chúa Trời tối cao trong việc ban cho tất cả các ân tứ của Ngài, và rằng các ân tứ mà Ngài ban cho dân ngài (sứ đồ, tiên tri, nhà truyền giáo, mục sư và thầy giảng) là đủ để hoàn thiện các thánh đồ cho ngày hôm nay (Ê-phê-sô 4:11-14). <text:s/>Như Đức Giê-<text:span text:style-name="T7">hô-va</text:span> thường cảnh báo chúng ta bằng <text:soft-page-break/>Lời Ngài, <text:span text:style-name="T8">là có </text:span>nhiều người tự nhận mình là những người lãnh đạo <text:span text:style-name="T8">nhưng </text:span>là sói <text:span text:style-name="T8">đội lốt chiên</text:span> (Ma-thi-ơ 7:15; 24:4-5, 11, 24; 1 Giăng 4:1; 1 Ti-mô-thê 4:1-3; 2 Ti-mô-thê 3:13; 4:2-4; 2 Phi-e-rơ 2; Giu-đe 1, v.v.).</text:p>
      <text:p text:style-name="Standard"/>
      <text:p text:style-name="Standard">(<text:span text:style-name="T11">18</text:span>) <text:span text:style-name="T8">Rằng tất cả các tín đồ hay người lãnh đạo chân chín</text:span><text:span text:style-name="T9">h</text:span><text:span text:style-name="T8"> cuả Chúa Giê-su phải có 9 trái Thánh Linh, với lòng nhu mì, khiêm nhường, có lòng thương xót những kẻ mồ côi người góa bụa. Không tham tiền, không lên mình kiêu ngạo, không lấy sự vinh hiển của Chúa, ăn mặc kín đáo, </text:span><text:span text:style-name="T18">không ham mê vòng vàng hay đeo đồ trang sức thuộc về thế gian,</text:span><text:span text:style-name="T8"> đúng theo lời Kinh Thánh dạy, không ăn mặc quần áo hở hang khiêu gợi người khác phái gây sự chú ý, cám dổ, hoặc làm vấp ngã chiên Chúa. Bông trái của Thánh Linh </text:span>phân chia giữa lúa mì và cỏ <text:span text:style-name="T8">lùn</text:span>. Sự khiêm nhường hoặc <text:span text:style-name="T9">tinh thần phục vụ tha nhân </text:span>là chìa khóa để <text:span text:style-name="T9">phân biệt thành phần nào thuộc về Đấng Christ. <text:s/>Kh</text:span>ông <text:span text:style-name="T9">nên</text:span> sử dụng các chức danh hoặc vị trí để nâng cao bản thân, <text:span text:style-name="T17">chiếm</text:span> <text:span text:style-name="T17">lấy sự vinh hiển của Chúa</text:span> mà <text:span text:style-name="T17">phải trao lại </text:span><text:span text:style-name="T9">mọi vinh hiển về một mình </text:span>Đấng Christ <text:span text:style-name="T9">mà thôi </text:span>(Lu<text:span text:style-name="T17">k</text:span>e 18:9-14).</text:p>
      <text:p text:style-name="Standard"/>
      <text:p text:style-name="P2"><text:span text:style-name="T9">(</text:span><text:span text:style-name="T11">19</text:span><text:span text:style-name="T9">) Mổi người phải tự DỌN SẠCH LÒNG mổi ngày </text:span><text:span text:style-name="T14">những tội lỗi đã làm trong ngày đó, </text:span><text:span text:style-name="T9">ăn năn tội lỗi </text:span><text:span text:style-name="T14">theo cách 5 ngón tay </text:span><text:span text:style-name="T9">nếu có gì sai xuất được Thánh Linh nhắc nhở. <text:s/>Hiện nay có quyển sách DỌN SẠCH LÒNG ĐỂ GẶP ĐỨC CHÚA CHA giúp chúng ta biết quét nhà tâm linh </text:span><text:span text:style-name="T14">một lần tất cả những tội lỗi của tổ tông để lại, những tội lỗi mình đã làm trong quá khứ, sau đó cứ dọn thêm tội lỗi hiện tại </text:span><text:span text:style-name="T9">mổi ngày cho sạch bằng cách 5 ngón tay cho mổi tội lỗi. Ăn năn xong tự đuổi tà linh trói buộc mình ra khỏi làm nô lệ cho tội lỗi đó hầu được tự do hoàn toàn trong Thánh Linh, ra khỏi sự trói buộc tà linh và bệnh tật. <text:s/></text:span><text:span text:style-name="T14">Nhà tâm linh cần phải dọn sạch sẽ mổi <text:s/>ngày để sẳn sàng gặp Chúa khi Ngài trở lại, nếu không sẽ bị bỏ lại.</text:span><text:span text:style-name="T9"> <text:s text:c="2"/></text:span></text:p>
      <text:p text:style-name="Standard"/>
      <text:p text:style-name="Standard">(2<text:span text:style-name="T11">0</text:span>) <text:span text:style-name="T9">Rằng mổi người </text:span><text:span text:style-name="T14">được tái sanh với tấm lòng trong sạch, </text:span><text:span text:style-name="T9">có thể </text:span><text:span text:style-name="T14">cầu xin và được </text:span><text:span text:style-name="T9">nhận lãnh </text:span>báp têm với Thánh Linh <text:span text:style-name="T15">có thể </text:span><text:span text:style-name="T9">nói </text:span><text:span text:style-name="T14">được </text:span><text:span text:style-name="T9">tiếng mới </text:span><text:span text:style-name="T14">vì họ</text:span> đã được<text:span text:style-name="T14"> sanh </text:span><text:span text:style-name="T15">lại và </text:span>được Chúa <text:span text:style-name="T15">Cha </text:span>ban <text:span text:style-name="T15">cho </text:span>quyền năng để làm nhân chứng cho Đấng Christ (Ma-thi-ơ 3:11; Lu Ca 24:49; Công vụ 1:4-8; 2:1-4; 10:44-48; 19:1-6, v.v.).</text:p>
      <text:p text:style-name="Standard"/>
      <text:p text:style-name="Standard">(2<text:span text:style-name="T11">1</text:span>) T<text:span text:style-name="T9">ín lý đạo Chúa của C</text:span>alvin và <text:span text:style-name="T9">C</text:span>ông <text:span text:style-name="T9">G</text:span>iáo đều <text:span text:style-name="T9">sai lệch Kinh Thánh cho nên chúng ta phải tránh bằng mọi giá.</text:span></text:p>
      <text:p text:style-name="Standard"/>
      <text:p text:style-name="Standard">(2<text:span text:style-name="T11">2</text:span>) Rằng tất cả các hình thức thỏa hiệp với sự giả dối, các hệ thống thần học sai l<text:span text:style-name="T9">ac</text:span>, tiên tri giả và tôn giáo sai lầm như thần học cải cách / thuyết calvin, một khi đã được cứu luôn luôn <text:span text:style-name="T9">được </text:span>cứu <text:span text:style-name="T9">là sự lừa dối của quỷ dử</text:span>, chủ nghĩa <text:span text:style-name="T10">siêu ân điển</text:span>, chủ nghĩa tự do (mang tất cả dưới sự kiểm soát của nhà thờ Công giáo<text:span text:style-name="T10">)</text:span>, chủ nghĩa tân <text:span text:style-name="T10">tiến,</text:span> phong trào <text:span text:style-name="T10">nhà thờ tự do, </text:span>nên tránh những người muốn sống trong sự <text:span text:style-name="T10">không </text:span>vâng lời <text:span text:style-name="T10">Đấng </text:span>Christ và <text:span text:style-name="T10">nói rằng họ không bao giờ mất sự </text:span>cứu rỗi vĩnh cửu. Trên thực tế, tất cả các môn đồ chân chính của Đấng Christ đều <text:span text:style-name="T10">bị bắt bớ dử dội vì họ đang </text:span>cảnh báo những người khác về những giáo lý và phong trào sai lầm này để họ có thể <text:span text:style-name="T10">ăn năn mau quay đầu trở lại với Lẽ Thật trong Kinh Thánh </text:span>(Giu-đe 3-4). </text:p>
      <text:p text:style-name="Standard"/>
      <text:p text:style-name="Standard">(2<text:span text:style-name="T11">3</text:span>) <text:span text:style-name="T10">Rằng </text:span>Đức Chúa Trời là thánh khiết và sẽ không <text:span text:style-name="T11">kể người có tội là vô tội mà không trừng phạt họ.</text:span> (Xuất Ê-díp-tô ký 34:6-7; Ga-la-la-ga-la 5:19-21; Hê Bơ Rơ 12:14; Khải Huyền 21:8, 27, v.v.). <text:s/>Chính qua lòng thương xót của Ngài và <text:span text:style-name="T10">sự Kính </text:span>sợ Đức <text:span text:style-name="T10">Chúa Trời </text:span>mà con người kềm chế phạm tội và tất cả những tín hữu chân chính được tái sinh trong Phúc Âm của Chúa Giê-xu Christ đều <text:span text:style-name="T11">có bông trái </text:span>của Đức Thánh Linh hàng ngày (Giăng 15:1-16; Rô-ma 6:1-23; 8:12-14). Kinh Thánh nói rằng những việc làm tốt trong cuộc sống của các tín hữu chân chính là trái/bằng chứng của việc cứu rỗi đức tin (Ma-thi-ơ 7:21; Tít 1:16; Gia-cơ 2; 1 Giăng 2:3-6; Khải Huyền 2-3, v.v.). <text:s/>Chúng ta tin lời Chúa nói rằng những người nghe và <text:span text:style-name="T10">vâng </text:span>theo lời của Chúa Giê-xu là hội thánh chân chính. Đây là những người tạo nên<text:span text:style-name="T12">Hội Thánh </text:span>của Đấng Christ bởi vì họ đã <text:span text:style-name="T12">ăn năn tội lỗi</text:span>, tin vào Chúa Giê Su <text:span text:style-name="T10">Christ</text:span>, và hàng ngày từ chối <text:soft-page-break/>chính mình, <text:span text:style-name="T10">vác</text:span> thập tự giá của <text:span text:style-name="T10">mà</text:span> đi theo Ngài (Giê-rê-<text:span text:style-name="T10">mi</text:span> 33, Châm ngôn 16:6, Giăng 15, Lu-ca 6, Ma-thi-ơ 16:24). <text:span text:style-name="T10">Những người k</text:span>iên trì <text:span text:style-name="T10">cho </text:span>đến cùng trong <text:span text:style-name="T10">đức tin và có đời sống thánh sạch, có bông trái </text:span><text:span text:style-name="T12">Thánh Linh</text:span><text:span text:style-name="T10"> </text:span>là điều bắt buộc cho sự cứu rỗi cuối cùng (Ma-thi-ơ 10:22; 24:13; Hê-bơ-rơ 3:6, 12-14; 10:26-39; Khải Huyền 2-3, v.v.). <text:span text:style-name="T12">Những</text:span><text:span text:style-name="T10"> </text:span><text:span text:style-name="T12">n</text:span><text:span text:style-name="T10">gười công bình thánh sạch là </text:span><text:span text:style-name="T12">những </text:span><text:span text:style-name="T10">người có tội biết ăn nă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2T13:06:44.149000000</meta:creation-date>
    <dc:date>2021-10-15T11:02:42.008000000</dc:date>
    <meta:editing-duration>PT10H2M8S</meta:editing-duration>
    <meta:editing-cycles>4</meta:editing-cycles>
    <meta:generator>LibreOffice/7.1.5.2$Windows_X86_64 LibreOffice_project/85f04e9f809797b8199d13c421bd8a2b025d52b5</meta:generator>
    <meta:document-statistic meta:table-count="0" meta:image-count="0" meta:object-count="0" meta:page-count="4" meta:paragraph-count="26" meta:word-count="2376" meta:character-count="11134" meta:non-whitespace-character-count="8761"/>
  </office:meta>
</office:document-meta>
</file>