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UI Historic" svg:font-family="'Segoe UI Historic', 'Segoe UI',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style>
    <style:style style:name="P2" style:family="paragraph" style:parent-style-name="Standard">
      <style:paragraph-properties fo:margin-left="0in" fo:margin-right="0in" fo:orphans="2" fo:widows="2" fo:text-indent="0in" style:auto-text-indent="false"/>
      <style:text-properties officeooo:paragraph-rsid="00070208"/>
    </style:style>
    <style:style style:name="P3" style:family="paragraph" style:parent-style-name="Standard">
      <style:paragraph-properties fo:margin-left="0in" fo:margin-right="0in" fo:orphans="2" fo:widows="2" fo:text-indent="0in" style:auto-text-indent="false"/>
      <style:text-properties officeooo:paragraph-rsid="0008f16f"/>
    </style:style>
    <style:style style:name="P4" style:family="paragraph" style:parent-style-name="Standard">
      <style:paragraph-properties fo:margin-left="0in" fo:margin-right="0in" fo:orphans="2" fo:widows="2" fo:text-indent="0in" style:auto-text-indent="false"/>
      <style:text-properties officeooo:rsid="00070208" officeooo:paragraph-rsid="00070208"/>
    </style:style>
    <style:style style:name="P5" style:family="paragraph" style:parent-style-name="Standard">
      <style:paragraph-properties fo:margin-left="0in" fo:margin-right="0in" fo:orphans="2" fo:widows="2" fo:text-indent="0in" style:auto-text-indent="false"/>
      <style:text-properties officeooo:rsid="0008f16f" officeooo:paragraph-rsid="0008f16f"/>
    </style:style>
    <style:style style:name="P6" style:family="paragraph" style:parent-style-name="Standard">
      <style:paragraph-properties fo:margin-left="0in" fo:margin-right="0in" fo:orphans="2" fo:widows="2" fo:text-indent="0in" style:auto-text-indent="false"/>
      <style:text-properties officeooo:rsid="0009333b" officeooo:paragraph-rsid="0009333b"/>
    </style:style>
    <style:style style:name="P7" style:family="paragraph" style:parent-style-name="Standard">
      <style:paragraph-properties fo:margin-left="0in" fo:margin-right="0in" fo:orphans="2" fo:widows="2" fo:text-indent="0in" style:auto-text-indent="false"/>
      <style:text-properties officeooo:rsid="000abfad" officeooo:paragraph-rsid="000abfad"/>
    </style:style>
    <style:style style:name="P8" style:family="paragraph" style:parent-style-name="Standard">
      <style:paragraph-properties fo:margin-left="0in" fo:margin-right="0in" fo:orphans="2" fo:widows="2" fo:text-indent="0in" style:auto-text-indent="false"/>
      <style:text-properties officeooo:rsid="000baf9d" officeooo:paragraph-rsid="000baf9d"/>
    </style:style>
    <style:style style:name="P9" style:family="paragraph" style:parent-style-name="Standard">
      <style:paragraph-properties fo:margin-left="0in" fo:margin-right="0in" fo:orphans="2" fo:widows="2" fo:text-indent="0in" style:auto-text-indent="false"/>
      <style:text-properties officeooo:rsid="000baf9d" officeooo:paragraph-rsid="000c83e1"/>
    </style:style>
    <style:style style:name="P10" style:family="paragraph" style:parent-style-name="Standard">
      <style:paragraph-properties fo:margin-left="0in" fo:margin-right="0in" fo:orphans="2" fo:widows="2" fo:text-indent="0in" style:auto-text-indent="false"/>
      <style:text-properties officeooo:rsid="000c83e1" officeooo:paragraph-rsid="000c83e1"/>
    </style:style>
    <style:style style:name="P11" style:family="paragraph" style:parent-style-name="Standard">
      <style:paragraph-properties fo:margin-left="0in" fo:margin-right="0in" fo:orphans="2" fo:widows="2" fo:text-indent="0in" style:auto-text-indent="false"/>
      <style:text-properties officeooo:rsid="000d5749" officeooo:paragraph-rsid="000d5749"/>
    </style:style>
    <style:style style:name="P12" style:family="paragraph" style:parent-style-name="Standard">
      <style:paragraph-properties fo:margin-left="0in" fo:margin-right="0in" fo:orphans="2" fo:widows="2" fo:text-indent="0in" style:auto-text-indent="false"/>
      <style:text-properties officeooo:paragraph-rsid="00117989"/>
    </style:style>
    <style:style style:name="P13" style:family="paragraph" style:parent-style-name="Standard">
      <style:paragraph-properties fo:margin-left="0in" fo:margin-right="0in" fo:orphans="2" fo:widows="2" fo:text-indent="0in" style:auto-text-indent="false"/>
      <style:text-properties officeooo:rsid="00070208" officeooo:paragraph-rsid="00117989"/>
    </style:style>
    <style:style style:name="T1" style:family="text">
      <style:text-properties fo:font-variant="normal" fo:text-transform="none" fo:color="#050505" loext:opacity="100%" style:font-name="Segoe UI Historic" fo:font-size="11.25pt" fo:letter-spacing="normal" fo:font-style="normal" fo:font-weight="normal"/>
    </style:style>
    <style:style style:name="T2" style:family="text">
      <style:text-properties fo:font-variant="normal" fo:text-transform="none" fo:color="#050505" loext:opacity="100%" style:font-name="Segoe UI Historic" fo:font-size="11.25pt" fo:letter-spacing="normal" fo:font-style="normal" fo:font-weight="normal" officeooo:rsid="0008d3bd"/>
    </style:style>
    <style:style style:name="T3" style:family="text">
      <style:text-properties fo:font-variant="normal" fo:text-transform="none" fo:color="#050505" loext:opacity="100%" style:font-name="Segoe UI Historic" fo:font-size="11.25pt" fo:letter-spacing="normal" fo:font-style="normal" fo:font-weight="normal" officeooo:rsid="00117989"/>
    </style:style>
    <style:style style:name="T4" style:family="text">
      <style:text-properties officeooo:rsid="00070208"/>
    </style:style>
    <style:style style:name="T5" style:family="text">
      <style:text-properties officeooo:rsid="0008d3bd"/>
    </style:style>
    <style:style style:name="T6" style:family="text">
      <style:text-properties officeooo:rsid="0008f16f"/>
    </style:style>
    <style:style style:name="T7" style:family="text">
      <style:text-properties officeooo:rsid="000a5f15"/>
    </style:style>
    <style:style style:name="T8" style:family="text">
      <style:text-properties officeooo:rsid="000abfad"/>
    </style:style>
    <style:style style:name="T9" style:family="text">
      <style:text-properties officeooo:rsid="000baf9d"/>
    </style:style>
    <style:style style:name="T10" style:family="text">
      <style:text-properties officeooo:rsid="000c83e1"/>
    </style:style>
    <style:style style:name="T11" style:family="text">
      <style:text-properties officeooo:rsid="00117989"/>
    </style:style>
    <style:style style:name="T12" style:family="text">
      <style:text-properties officeooo:rsid="0011b9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BẠN CÓ BIẾT KHÔNG?</text:span></text:p>
      <text:p text:style-name="P12"><text:span text:style-name="T3">BÀI SỐ 71: <text:s/>LÀM THẾ NÀO ĐỂ BIẾT TRONG MÌNH CÓ SỰ HIỆN DIỆN CỦA MA QUỶ ?</text:span></text:p>
      <text:p text:style-name="P12"><text:span text:style-name="T3"/></text:p>
      <text:p text:style-name="P12"><text:span text:style-name="T3">Câu hỏi của một người bạn trên Face Book: </text:span><text:span text:style-name="T2">Cô Ân huệ ơi, h</text:span><text:span text:style-name="T1">ôm nào cô viết một bài nói về sự hiên diện của ma quỷ trong tâm trí và đời sống </text:span><text:span text:style-name="T3">con người, </text:span><text:span text:style-name="T1">sự cướp giết và huỷ diệt của nó tác động trên loài người, </text:span><text:span text:style-name="T3">trên </text:span><text:span text:style-name="T1">tôn giáo và cách nó điều khiển hành vi con người, </text:span><text:span text:style-name="T3">và cách nào </text:span><text:span text:style-name="T1">đ</text:span><text:span text:style-name="T2">ể</text:span><text:span text:style-name="T1"> chông lại chúng </text:span><text:span text:style-name="T3">nó</text:span><text:span text:style-name="T1"> </text:span><text:span text:style-name="T2">được</text:span><text:span text:style-name="T1">?</text:span></text:p>
      <text:p text:style-name="P1"/>
      <text:p text:style-name="P13">Để trả lời câu hỏi của người bạn trên FB nhắn hỏi về vấn đ<text:span text:style-name="T6">ề</text:span> này, hôm nay tôi nhờ Chúa Thánh Linh giúp tôi biên ra hết những gì Ngài bày tỏ cho tôi để giúp cho bạn này và cũng cho nhiều người <text:span text:style-name="T5">giống như bạn. <text:s/></text:span><text:span text:style-name="T11">Bài có thể giúp cho những ai </text:span><text:span text:style-name="T5">đa</text:span>ng sống dưới sự trói buộc của thế giới tối tăm trong đời sống hằng ngày của họ. <text:s/>Thật là kinh khủng khi sống dưới sự đô hộ khống chế của quỷ dử. <text:s/><text:span text:style-name="T11">Trong đó có người đã tin Chúa rồi và có người chưa biết Chúa Jesus là ai. <text:s/></text:span>Họ hồi hộp <text:span text:style-name="T11">và sống trong nỗi lo sợ bất an, </text:span>không có hy vọng, như người mù đi trong bóng đêm, mò mẫm trong tuyệt vọng. <text:s/><text:span text:style-name="T11">Có người còn đi tìm người chăn chiên thuê không giúp gì họ được, như người mù dắt người mù, cả hai đều té xuống hố.</text:span></text:p>
      <text:p text:style-name="P13"/>
      <text:p text:style-name="P7"><text:span text:style-name="T11">1-</text:span>SỰ HIỆN DIỆN CỦA MA QUỶ TRÊN ĐỜI SỐNG <text:span text:style-name="T11">MỘT NGƯỜI NHƯ THẾ NÀO</text:span>:</text:p>
      <text:p text:style-name="P7"/>
      <text:p text:style-name="P7">Dể nhận xét khi người nào đó bị ma quỷ trói buộc khống chế. <text:s/>Họ thường sống trong đời sống thiếu thốn về mặt vật chất. <text:s/>Luôn luôn nghèo thiếu, làm bao nhiêu thì bị quỷ cướp phá bấy nhiêu còn phải mắc nợ nần. <text:s/>Cơm không đủ ăn, áo quần không đủ mặc. <text:s/>Con cái phản loạn, nhà thì như <text:span text:style-name="T11">địa</text:span> ngục trần gian, không ai còn muốn sống trên thế gian nầy hết, chỉ muốn chết đi cho xong nợ đời. <text:s/>Chúng xúi giục tự tử để chết hầu chúng mang bạn xuống hỏa ngục đời đời với chúng nó đấy. <text:s/>Bạn không nên làm như thế vì quỷ biết ngày tàn của chúng nó sắp gần kề rồi cho nên chúng giận dử mà đến quấy phá chúng ta không ngừng nghỉ.</text:p>
      <text:p text:style-name="P5"/>
      <text:p text:style-name="P5"><text:span text:style-name="T12">2-</text:span><text:span text:style-name="T8">SỰ HIỆN DIỆN CỦA </text:span>MA QUỶ TRONG TÂM TRÍ <text:s/><text:span text:style-name="T8">LOÀI NGƯỜI</text:span></text:p>
      <text:p text:style-name="P5"/>
      <text:p text:style-name="P3"><text:span text:style-name="T4">Những ai </text:span><text:span text:style-name="T5">còn đang sống trong sự </text:span><text:span text:style-name="T4">bối rối, lo sợ, hồi hộp, không có sự bình an, ngủ </text:span><text:span text:style-name="T5">không ngon giấc bởi v</text:span><text:span text:style-name="T6">ì </text:span><text:span text:style-name="T5">họ còn </text:span><text:span text:style-name="T6">đang trói buộc bởi </text:span><text:span text:style-name="T4">thế giới bóng tối đến quấy phá làm cho có ác mộng, thường hay giật mình, tay chân co giựt trong giấc ngủ. </text:span><text:span text:style-name="T8">Cũng có người bị </text:span><text:span text:style-name="T4">chúng giả danh </text:span><text:span text:style-name="T8">như </text:span><text:span text:style-name="T4">người yêu đến ăn ngủ làm tình với họ như </text:span><text:span text:style-name="T6">là </text:span><text:span text:style-name="T4">người </text:span><text:span text:style-name="T5">thật </text:span><text:span text:style-name="T6">vì </text:span><text:span text:style-name="T8">họ </text:span><text:span text:style-name="T6">có cảm giác thật, nhưng chính </text:span><text:span text:style-name="T5">là người </text:span><text:span text:style-name="T4">tình cỏi âm, </text:span><text:span text:style-name="T6">ma quỷ đến làm tình với con người, cũng có người bị b</text:span><text:span text:style-name="T9">ó</text:span><text:span text:style-name="T6">ng đen đè họ nghẹt thở, không thức dậy được, gọi là </text:span><text:span text:style-name="T5">bóng đè, </text:span><text:span text:style-name="T4">v.v. <text:s/></text:span><text:span text:style-name="T5">Nhiều lúc chúng gây ra </text:span><text:span text:style-name="T6">thêm </text:span><text:span text:style-name="T5">nhiều tật bệnh mà thường bác sĩ chạy <text:s/></text:span><text:span text:style-name="T6">vì bệnh tà </text:span><text:span text:style-name="T5">không có thuốc chữa trị </text:span><text:span text:style-name="T6">được</text:span><text:span text:style-name="T5">. <text:s/></text:span></text:p>
      <text:p text:style-name="P3"/>
      <text:p text:style-name="P3"><text:span text:style-name="T6">Trong </text:span><text:span text:style-name="T5">những người bị trói buộc bởi tà linh </text:span><text:span text:style-name="T6">có nhiều người </text:span><text:span text:style-name="T5">cũng là người </text:span><text:span text:style-name="T4">tín đồ tin Chúa Jesus, đi nhà thờ </text:span><text:span text:style-name="T5">công giáo hay nhà thờ tin lành </text:span><text:span text:style-name="T4">thường xuyên nhưng </text:span><text:span text:style-name="T6">họ</text:span><text:span text:style-name="T4"> </text:span><text:span text:style-name="T5">vẫn </text:span><text:span text:style-name="T4">bị như thế. <text:s/></text:span><text:span text:style-name="T6">Thường thì họ </text:span><text:span text:style-name="T4">mắc cở, giấu giếm nhiều năm trường, kh</text:span><text:span text:style-name="T5">ông</text:span><text:span text:style-name="T4"> </text:span><text:span text:style-name="T5">thổ lộ bí mật này</text:span><text:span text:style-name="T4"> cho ai hết vì sợ người cười, hay vì tưởng ai cũng bị như thế mà cứ sống qua ngày, thân </text:span><text:span text:style-name="T5">x</text:span><text:span text:style-name="T4">ác </text:span><text:span text:style-name="T5">cứ </text:span><text:span text:style-name="T4">bị dằn vật ngày nầy sang ngày khác, năm này sang năm khác, và </text:span><text:span text:style-name="T6">họ </text:span><text:span text:style-name="T4">cứ tưởng rằng </text:span><text:span text:style-name="T5">mình sẽ </text:span><text:span text:style-name="T4">không có lối nào </text:span><text:span text:style-name="T5">để </text:span><text:span text:style-name="T4">thoát được hết. <text:s/>Nhiều người </text:span><text:span text:style-name="T5">cũng có </text:span><text:span text:style-name="T4">tâm </text:span><text:span text:style-name="T5">sự </text:span><text:span text:style-name="T4">với vài người bạn thì bạn họ cũng bị như họ vậy, cho nên họ cứ tưởng là chuyện bình thường. </text:span><text:span text:style-name="T5">Hôm nay đã có người bị như thế trong nhiều năm tháng được Chúa giải phóng ra khỏi sự làm nô lệ cho quỷ dử và đã được Chúa Jesus giải phóng hoàn toàn cho nên vào yêu cầu tôi viết lên bài này để giúp người khác có một đời sống tốt đẹp hơn như bạn </text:span><text:span text:style-name="T6">ấy </text:span><text:span text:style-name="T5">vậy.</text:span></text:p>
      <text:p text:style-name="P3"/>
      <text:p text:style-name="P6"><text:span text:style-name="T12">3-</text:span>NGUYÊN NHÂN NÀO? TẠI SAO CÓ NGƯỜI BỊ MÀ NGƯỜI <text:span text:style-name="T7">KHÁC</text:span> LẠI KHÔNG BỊ GÌ HẾT?</text:p>
      <text:p text:style-name="P6"/>
      <text:p text:style-name="P6"><text:soft-page-break/>Nguyên nhân là vì trong lúc bạn chưa tin Chúa Jesus làm cứu Chúa của bạn, bạn có đi theo thế gian, chơi và tiếp xúc với thế giới bóng tối và bạn đã bị chúng trói từ lúc đó. <text:s/>Chúng nó đã vào người bạn và chiếm hửu bạn rồi, ẩn trốn trong tâm linh và thân thể bạn vì chúng có sự cho phép của bạn cho chúng đi vào chiếm hửu bạn. Ngày nào bạn trở lại tin Chúa Jesus làm cứu Chúa của đời sống bạn thì huyết Chúa Jesus rửa sạch mọi tội lỗi bạn ngay lúc đó. <text:s/>Chúa Jesus hứa rằng dù cho tội lỗi của bạn đỏ như hông điều cũng sẽ trở nên trắng như tuyết, dù đỏ như son cũng sẽ trơ nên trắng như lông chiên.</text:p>
      <text:p text:style-name="P6">Bạn đã được huyết Chúa Jesus tẩy uế bạn và bạn được Chúa Cha nhận bạn được trở về làm con cái yêu dấu của Ngài. <text:s/>Nhưng những tà linh đã chiếm hửu bạn lúc trước khi bạn tin Chúa đang ẩn trốn trong bạn, <text:span text:style-name="T7">và chúng kiện cáo bạn là bạn đã cho phép chúng vào trong bạn,</text:span> không chịu đi ra cho đến khi bạn ăn năn tội lổi và <text:span text:style-name="T8">kêu từng tên một, </text:span>đuổi chúng đi ra hết từng con một thì chúng mới chịu đi ra. </text:p>
      <text:p text:style-name="P6"/>
      <text:p text:style-name="P11">Có nhiều người theo tôn giáo hay đạo giáo, chưa có sự tái sanh, chưa có sự tương giao mật thiết với Chúa Jesus cho nên đời sống còn bị ma quỷ đánh phá suốt cuộc đời mình sau khi tin Chúa. <text:s/>Họ không nhận được uy quyền Chúa cho con cái của Ngài vì họ chưa có tên trên sách sự sống trên nước thiên đàng. <text:s/>Họ có tên trên danh sách nhà thờ của họ mà thôi. Chúa Jesus muốn chúng ta nên chạy đến với chính mình Ngài, không chạy đến với ai trên trần gian nầy để cầu cứu. <text:s/>Ai cũng là con người, là loài thọ tạo của Chúa. <text:s text:c="2"/></text:p>
      <text:p text:style-name="P6"/>
      <text:p text:style-name="P7"><text:span text:style-name="T12">4-</text:span>LÀM CÁCH NÀO ĐỂ ĐUỔI CHÚNG ĐƯỢC? TẠI SAO CHÚNG LẠI VÂNG LỜI MÀ CHỊU ĐI RA VẬY? CÁCH NÀO ĐỂ THẤY ĐƯỢC CHÚNG ĐI RA KHỎI THÂN THỂ CHÚNG TA?</text:p>
      <text:p text:style-name="P7"/>
      <text:p text:style-name="P8">Danh của Chúa Jesus Christ là danh trên hết mọi danh, khi bọn quỷ nghe đến thì phải khiếp sợ cho nên nhiều người bị trói buộc bởi thế giới tối tăm đi tìm người khác giải cứu họ trong danh Chúa Jesus, họ cũng được giải cứu trong vòng thời gian ngắn hạn, không được lâu dài. Về sau, khi họ phạm tội lại chúng trở lại nhiều hơn gấp 7 lần. <text:s/>Vì cớ đó Chúa mới cho chúng ta món quà rất là quý giá là quyển sách :”DỌN SẠCH LÒNG ĐỂ GẶP ĐỨC CHÚA CHA.” Với quyển sách nhỏ này, bạn sẽ tự đuổi quỷ, giải cứu cho mình được ra khỏi ách thống trị của thế giới bóng tối nếu bạn đọc kỷ và áp dụng thành thật theo lời chỉ dẩn của sách. <text:s/>Không sợ hãi, vì có người vừa đọc thì chúng làm cho khó chịu, ói mữa, nhức đầu để họ sợ mà không dám đọc tiếp.</text:p>
      <text:p text:style-name="P8"/>
      <text:p text:style-name="P8">Nếu bạn cứ tiếp tục làm theo sách từ đầu đến cuối xong rồi mà đuổi quỷ ra nhiều lắm nhưng vẩn chưa thấy kết quả tốt. <text:s/>C<text:span text:style-name="T12">ó</text:span> nghỉa là bạn chưa nhận thấy người nhẹ nhàng, bình an, nhận được 9 trái Thánh Linh thì hãy làm lại thêm phần tà linh tà dâm, và linh ăn đồ cúng trở lại thêm chi tiết hơn là nhắm mắt lại, trở về dỉ vãng, quay lại cuộn phim của cuộc đời bạn, nhớ lại cảnh đó và kêu lên từng tên ghi ra giấy mổi người mà bạn liên hệ với họ hay là mổi lần bạn ăn đồ cúng trong đám giổ tên gì? <text:s/></text:p>
      <text:p text:style-name="P7"/>
      <text:p text:style-name="P9">Khi biên tên chúng nó ra hết trên giấy, bạn làm theo cách ăn năn khước từ tội lỗi cách 5 ngón tay mà áp dụng ngay.</text:p>
      <text:p text:style-name="P9"/>
      <text:p text:style-name="P8">1-<text:span text:style-name="T10">Tà </text:span><text:span text:style-name="T11">l</text:span>inh tà dâm: <text:s/>biên hết tên những người mà bạn đã liên hệ thân xác hay sờ mó, hay tình yêu đơn phương gì cũng biên ra hết tên của họ. <text:s/>Nếu không nhớ tên thì nhớ mặt biên ra tên A, B, C, v.v.</text:p>
      <text:p text:style-name="P8">bắt đầu ăn năn theo cách 5 ngón tay từ phần 1-4 thì ăn năn chung những tên đó ra. <text:s/>Nhưng đến phần đuổi quỷ thì đuổi từng con quỷ liên hệ đến tên người tên đó mà đuổi đi cho đến khi nghe chúng đi ra khỏi thân thể mình mới được. <text:s/>Khi linh tà dâm đi ra khỏi người thì chúng đi bằng đường tay như có điện chạy ra khỏi tay mình, hay làm cái đầu quay. <text:s/>Cấm chúng không cho làm cho đầu quay, hãy ra lệnh cho chúng đi ra bằng đường tay hay chân. <text:s/>Khi làm tình bằng miêng lưỡi <text:span text:style-name="T10">với người nào </text:span>thì đuổi chúng đi ra chúng có thể làm cho ói để đi ra bằng đường miệng. <text:s text:c="2"/><text:span text:style-name="T10">Nhớ mở trói hai người cùng một thịt từng tên một giửa người đó với chúng ta để chúng không còn bám víu chúng ta nữa, và chúng ta được tự do trong Danh Chúa Jesus.</text:span></text:p>
      <text:p text:style-name="P8"><text:soft-page-break/></text:p>
      <text:p text:style-name="P10">2-Tà linh ăn đồ cúng: Biên hết lên những lần nào đi ăn đám giổ, đám tang người chết tên họ và bao nhiêu lần trong đời từ nhỏ đến giờ. Bao nhiêu lần ăn đồ cúng cô hồn các đãng của những ngày rằm tháng 7 mổi năm từ lúc còn bé cho đến bây giờ. Bao nhiêu lần ăn bánh thánh của đạo công giáo cho ông cha công giáo hành lể. <text:s/>Bánh thánh của đạo công giáo là ông cha làm bùa phép dâng cho ma quỷ trước khi cho giáo dân ăn cho nên ăn năn khước từ đuổi chúng nó bị ói ra dử dội. </text:p>
      <text:p text:style-name="P10">Bạn nhớ ăn năn chung hết những gì bạn liệt kê lên theo cách 5 ngón tay. <text:s/>Nhớ làm từ phần 1-4 thì làm chung chung được. <text:s/>Nhưng đến phàn 5 đuổi quỷ thì gọi tên từng con lên trong Danh Đức Chúa Jesus mà đuổi chúng nó cho đến khi nó đi ra đường miệng làm ói hết mới là xong. <text:s/>Làm từ từ cho đến khi hết. <text:s/>Nhớ tìm kiếm thêm xem còn xót lại con nào chưa gọi tên lên hết nữa không?</text:p>
      <text:p text:style-name="P10"/>
      <text:p text:style-name="P10">Bạn làm cho đến khi xong thì nghe người nhẹ nhỏm luôn. <text:s/>Lòng vui mừng hớn hở là được giải phóng xong. <text:s/>Bạn làm theo bài cầu nguyện trong cuối trang sách DỌN SẠCH LÒNG để mời Chúa Thánh Linh vào lòng làm đền thờ trọn vẹn trong đời sống bạn. Hãy nhớ miện lưỡi luôn cám ơn Đức Chúa Cha, Đức Chúa Jesus, và Đức Thánh Linh đã đồng công với nhau giúp giải cứu bạn ra khỏi sự trói buộc của quỷ dử hôm nay.</text:p>
      <text:p text:style-name="P10"/>
      <text:p text:style-name="P10">Cám ơn các bạn đã theo dỏi và học hỏi bài học quý giá nầy giúp bạn suốt cả cuộc đời theo Chúa được tự do thờ phượng Ngài cách tốt đẹp, Amen!</text:p>
      <text:p text:style-name="P7"/>
      <text:p text:style-name="P7"/>
      <text:p text:style-name="P2"/>
      <text:p text:style-name="P4"><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UI Historic" svg:font-family="'Segoe UI Historic', 'Segoe UI',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28T13:36:21.941000000</meta:creation-date>
    <dc:date>2021-10-12T21:04:22.257000000</dc:date>
    <meta:editing-duration>PT8H49M20S</meta:editing-duration>
    <meta:editing-cycles>2</meta:editing-cycles>
    <meta:generator>LibreOffice/7.1.5.2$Windows_X86_64 LibreOffice_project/85f04e9f809797b8199d13c421bd8a2b025d52b5</meta:generator>
    <meta:document-statistic meta:table-count="0" meta:image-count="0" meta:object-count="0" meta:page-count="3" meta:paragraph-count="24" meta:word-count="1954" meta:character-count="8600" meta:non-whitespace-character-count="6618"/>
  </office:meta>
</office:document-meta>
</file>