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891c" officeooo:paragraph-rsid="0008891c"/>
    </style:style>
    <style:style style:name="P2" style:family="paragraph" style:parent-style-name="Text_20_body">
      <style:text-properties fo:font-variant="normal" fo:text-transform="none" fo:color="#1d2129" loext:opacity="100%" style:text-line-through-style="none" style:text-line-through-type="none" style:font-name="inherit" fo:font-size="10.5pt" fo:letter-spacing="normal" fo:font-style="normal" style:text-underline-style="none" fo:font-weight="normal" officeooo:rsid="0008891c" officeooo:paragraph-rsid="0008891c" style:text-blinking="false"/>
    </style:style>
    <style:style style:name="P3" style:family="paragraph" style:parent-style-name="Text_20_body">
      <style:paragraph-properties fo:margin-left="0in" fo:margin-right="0in" fo:margin-top="0.0626in" fo:margin-bottom="0.0626in" style:contextual-spacing="false" fo:text-align="start" style:justify-single-word="false" fo:orphans="2" fo:text-indent="0in" style:auto-text-indent="false"/>
      <style:text-properties fo:font-variant="normal" fo:text-transform="none" fo:color="#1d2129" loext:opacity="100%" style:text-line-through-style="none" style:text-line-through-type="none" style:font-name="inherit" fo:font-size="10.5pt" fo:letter-spacing="normal" fo:font-style="normal" style:text-underline-style="none" fo:font-weight="normal" style:text-blinking="false"/>
    </style:style>
    <style:style style:name="P4" style:family="paragraph" style:parent-style-name="Text_20_body">
      <style:paragraph-properties fo:margin-left="0in" fo:margin-right="0in" fo:margin-top="0.0626in" fo:margin-bottom="0in" style:contextual-spacing="false" fo:text-align="start" style:justify-single-word="false" fo:orphans="2" fo:text-indent="0in" style:auto-text-indent="false"/>
      <style:text-properties fo:font-variant="normal" fo:text-transform="none" fo:color="#1d2129" loext:opacity="100%" style:text-line-through-style="none" style:text-line-through-type="none" style:font-name="inherit" fo:font-size="10.5pt" fo:letter-spacing="normal" fo:font-style="normal" style:text-underline-style="none" fo:font-weight="normal" style:text-blinking="false"/>
    </style:style>
    <style:style style:name="P5" style:family="paragraph" style:parent-style-name="Text_20_body">
      <style:text-properties fo:font-variant="normal" fo:text-transform="none" fo:color="#1d2129" loext:opacity="100%" style:text-line-through-style="none" style:text-line-through-type="none" style:font-name="inherit" fo:font-size="10.5pt" fo:letter-spacing="normal" fo:font-style="normal" style:text-underline-style="none" fo:font-weight="normal" officeooo:rsid="00207470" officeooo:paragraph-rsid="00207470" style:text-blinking="false"/>
    </style:style>
    <style:style style:name="T1" style:family="text">
      <style:text-properties officeooo:rsid="00207470"/>
    </style:style>
    <style:style style:name="T2" style:family="text">
      <style:text-properties officeooo:rsid="0020a0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ẠN CÓ BIẾT KHÔNG?</text:p>
      <text:p text:style-name="P2"><text:span text:style-name="T1">BÀI SỐ 69: </text:span><text:s/>LÀM THẾ NÀO ĐỂ NHẬN DIỆN ĐƯỢC NGƯỜI BẠN TỐT HAY CHỌN ĐƯỢC MỘT NGƯỜI YÊU TRUNG THÀNH (LOYAL) VỚI MÌNH?</text:p>
      <text:p text:style-name="P3">Sống trên đời, những người có phước là những người đã và đang tìm được những người bạn, hay bạn đời có đời sống trung trực, chung tình bên nhau suốt cuộc đời, không đòi ly dị, không phản loạn hay phản nghịch nhau, không đâm sau lưng nhau. Họ gồm nhiều thành phần trong xã hội và cũng gồm nhiều màu da và thứ tiếng khác nhau nhưng họ có nhiều điểm chung rất giống nhau. Chúa dạy chúng ta phải biết nhìn trái mà biết cây. Cây tốt thì sanh ra trái tốt, cây xấu thì sanh ra trái xấu. Những trái tốt là đức tính tốt được Chúa chỉ dạy ra dưới đây. Nếu phản ngược lại là những trái xấu, là đức tính xấu cần phải được loại bỏ ra không thương tiếc trong đời sống của mổi chúng ta nhé các bạn. Hãy mau chạy đến dưới chân thập tự giá xin huyết Chúa Jesus bôi xóa mọi tội lổi chúng ta và nhận lãnh Thánh Linh của Ngài làm đền thờ trong thân thể của bạn để Ngài biến hóa chúng ta được trở nên những con người có đức tính tốt trung thành với Chúa và với tha nhân hay với người phối ngẩu của mình. </text:p>
      <text:p text:style-name="P3">Thời buổi hiện nay rất hiếm có những hạng người tốt như thế này nhưng chúng ta vẩn có thể gặp họ và nhận diện ra họ ngay nếu chúng ta biết cách nhìn họ từ xa và nhận diện ra họ để kết bạn và làm quen. Nếu chúng ta không nhìn kỷ họ từ xa trước tiên mà đến gần bên họ thì những bề ngoài hào nhoáng và môi miệng khoe khoang của những thành phần xấu cũng có thể làm mờ mắt của chúng ta và làm cho chúng ta đui mù không còn nhận diện ra thành phần xấu trong họ nữa mà tránh xa. Thành phần xấu thì nhiều nhưng thành phần tốt thì rất ít. Những cá tính bề ngoài là bông trái lành của con người cũng có thể giúp chúng ta đoán được phần bề trong là tính trung thành hay chung tình mà con mắt thường của chúng ta không thể nhìn thấy được. Những tánh tình ngược lại với những hạng người dưới đây được kể là loại hạng người không trung thành, người xấu, người đâm sau lưng chiến sĩ có phần đúng khoảng 80-90% nhé các bạn. Còn phần trung thành hay chung thủy thì đoán định cũng có thể đúng với số phần trăm khá cao. Chúng ta không còn phải đoán mò như ngày xưa nữa nhưng hiện nay có nhiều nghiên cứu trong giới tâm lý học mà nếu chúng ta không biết đến mà học hỏi để tránh những thành phần xấu thì chúng ta sẽ bị nhiều thiệt thòi và bị tổn hại. Chúa của chúng ta ban cho chúng ta có sự khôn ngoan để nhìn bông trái mà biết thấu bên trong con người để biết nhận định người trung thành hay người phản nghịch, con người lương thiện hay con người gian ác hầu đề cao cảnh giác để tránh xa họ và đề phòng trước những điều tổn hại mà họ sẽ có thể sẽ gây ra cho chúng ta trong tương lai. </text:p>
      <text:p text:style-name="P3">Sau đây tôi nêu lên những điểm chung của những người trung trực trước hết. Nếu các bạn thấy những tánh nết đi ngược lại thì là những hạng người xấu, thường phản nghịch và là những người “đâm sau lưng chiến sĩ” đó các bạn. Các bạn hãy nhìn lại những người đã từng đi qua trong cuộc đời của bạn thì cũng có thể thấy bài viết này khá đúng.</text:p>
      <text:p text:style-name="P3">Khi cần tìm người bạn tốt hay tìm người bạn đời chung tình, chúng ta chỉ cần nhìn thấy khoảng chừng 3 bản tánh tự nhiên của họ dưới đây. Nếu chúng ta thấy người ấy có ít nhất là 3 điểm đúng với những tánh tình dưới đây thì chúng ta cũng có thể tiên đoán trước được con người này là hạng người trung thành và chung tình hay chung thủy nhé các bạn. Muốn cho chắc chắn chúng ta cần phải nhìn kỷ thêm những đức tính khác, càng nhiều càng tốt. Nếu người đó được khoảng thêm được 10 điểm trong đây là tốt lắm rồi. Cũng có khi họ bị sai lệch mấy điểm khác cũng không sao vì có nhiều khi vì hoàn cảnh xấu đã biến đổi một <text:soft-page-break/>số ít đức tánh tốt của họ thành xấu, nhưng không sao hết. Trong tương lai, họ cũng có thể sửa đổi để trở thành những người tốt dể dàng hơn những người khác. </text:p>
      <text:p text:style-name="P3">1-Người rất khỏe mạnh, ít bệnh hoạn.</text:p>
      <text:p text:style-name="P3">2-Người không háo danh, không nóng tánh, không khoe khoang, nhu mì khiêm nhường.</text:p>
      <text:p text:style-name="P3">3-Người thành công trong xã hội, thường là lãnh đạo trong công việc xã hội, làm ăn hay mua bán. Người có tiền của, không thiếu thốn, nghèo nàn.</text:p>
      <text:p text:style-name="P3">4-Người biết giử lời hứa của mình. Hứa gì không bao giờ nuốt lời hứa của mình.</text:p>
      <text:p text:style-name="P3">5-Người ham thích nghệ thuật, giỏi thiết kế mọi công việc, làm việc lanh lẹ, lẹ làng, nhanh chóng, siêng năng không lười biếng. Khi bắt đầu vào việc thì làm cho đến khi nào xong công việc đó mới ngưng Họ làm từ đầu đến cuối, không bỏ dở nữa chừng. </text:p>
      <text:p text:style-name="P3">6-Người có nếp sống ngăn nắp, sạch sẽ, không dơ bẩn.</text:p>
      <text:p text:style-name="P3">7-Người thích hoạt động xã hội, nhiều bạn bè.</text:p>
      <text:p text:style-name="P3">8- Người đi đứng thẳng lưng, cơ bắp trong cơ thể rắn chắc, vai ngang, vai không thả xệ xuống như người chán đời. Đi đứng nhanh nhẹn, lẹ làng, nhẹ nhàng, với từng bước đi vững chắc. </text:p>
      <text:p text:style-name="P3">9-Người nói năng rỏ ràng, chững chạc, lưu loát, nói lớn tiếng, không e thẹn rụt rè nhút nhát. Tiếng nói trong trẻo dể hiểu khôn ngoan, thông sáng.</text:p>
      <text:p text:style-name="P3">10-Người yêu con trẻ<text:span text:style-name="T2">. <text:s/>Trẻ con thường </text:span>bám víu họ vì chúng cảm thấy an toàn khi đến gần họ.</text:p>
      <text:p text:style-name="P3">11- Người nghiêm trang, đoan chính, không bị lôi cuốn bởi sự ham <text:span text:style-name="T2">ăn hay ham </text:span>dâm.</text:p>
      <text:p text:style-name="P3">12-Người yêu mến thiên nhiên, vạn vật, và chó mèo. Ghét cai trị người khác nhưng cho mọi người chung quanh họ có quyền tự do lựa chọn.</text:p>
      <text:p text:style-name="P3">13-Người sống thành thật với mình và với người, không gian dối và ghét người nói dối.</text:p>
      <text:p text:style-name="P3">14-Người rất can đãm, thường là anh hùng hay ra tay nghĩa hiệp cứu giúp mọi người chung quanh khi có cần.</text:p>
      <text:p text:style-name="P3">15-Người can đảm, dạn dĩ nói ra tín ngưỡng của mình không mắc cở hay khi bị bắt bớ cũng không sợ.</text:p>
      <text:p text:style-name="P3">16-Người ham thích nói lời tích cực, cắt đứt không muốn nghe những lời nói tiêu cực.</text:p>
      <text:p text:style-name="P3">17-Người ham thích học hỏi những điều mới lạ mà không biết chán.</text:p>
      <text:p text:style-name="P3">18-Người tự nhận biết trách nhiệm của mình cho xã hội hay cho bạn bè chung quanh.</text:p>
      <text:p text:style-name="P3">19-Người sống vui vẽ, dể mến, hòa đồng với mọi người chung quanh.</text:p>
      <text:p text:style-name="P3">20-Người sống tốt với bạn bè, không tham lam ích kỷ.</text:p>
      <text:p text:style-name="P3">21-Người có nhiều bạn bè thương mến.</text:p>
      <text:p text:style-name="P3"><text:soft-page-break/>22-Người sống thọ, sống trẻ trung và vóc dáng bề ngoài trẻ trung so với tuổi tác của mình.</text:p>
      <text:p text:style-name="P3">Cảm tạ ơn Chúa đã chỉ bảo cho tôi viết lên bài nầy để chúng ta cùng học hỏi chung và cũng là bài học cho những ai không có những đức tính tốt này biết để mà sửa đổi cho đúng với những đức tính tốt mà Chúa muốn mổi người trong chúng ta cần phải có và dạy cho con cháu của chúng ta áp dụng trong cuộc sống hầu chúng nó sẽ thành công trong xã hội mai sau. Tất cã những đức tính kể trên là những đức tính tốt, những người hoàn hảo mới có được nhiều đức tính kể trên. Bạn nào không có được thì không nên buồn nhưng hãy xin Chúa Jesus tha thứ tội lổi của bạn và xin Cha ban Chúa Thánh Linh ngự trong lòng và <text:span text:style-name="T1">tự học hỏi, sửa đổi tánh tình của mình hầu cho </text:span>mình có một đời sống mới với nhiều đức tính trên. Không có gì khó quá cho Cha đâu. Tương lai của một quốc gia sẽ tốt hơn nếu có nhiều người dân có những đức tính tốt này. Chúa Jesus yêu các bạn, Ngài muốn biến đổi cuộc đời của các bạn từ con người xấu trở nên con người tốt, trung tín với Chúa và <text:span text:style-name="T1">trung thành </text:span>với người <text:span text:style-name="T1">nhất là người phối ngẩu của chúng ta cho gia đình, </text:span>cho đất nước, cho xã hội, cho tương lai và cho nước thiên đàng. Muốn thật hết lòng. Amen!</text:p>
      <text:p text:style-name="P4">(Viết bởi sự soi dẩn của Chúa Cha, sự soi sáng của Chúa Thánh Linh trong Danh Chúa Jesu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2T16:47:44.322000000</meta:creation-date>
    <meta:editing-duration>PT1H38M51S</meta:editing-duration>
    <meta:editing-cycles>4</meta:editing-cycles>
    <meta:generator>LibreOffice/7.1.5.2$Windows_X86_64 LibreOffice_project/85f04e9f809797b8199d13c421bd8a2b025d52b5</meta:generator>
    <dc:date>2021-10-12T14:35:30.814000000</dc:date>
    <meta:document-statistic meta:table-count="0" meta:image-count="0" meta:object-count="0" meta:page-count="3" meta:paragraph-count="30" meta:word-count="1524" meta:character-count="7055" meta:non-whitespace-character-count="5554"/>
  </office:meta>
</office:document-meta>
</file>