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in" fo:margin-right="0in" fo:margin-top="0in" fo:margin-bottom="0.0626in" style:contextual-spacing="false" style:line-height-at-least="0.2236in" fo:text-indent="0in" style:auto-text-indent="false" fo:background-color="#ffffff" style:writing-mode="lr-tb"/>
    </style:style>
    <style:style style:name="P2"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style>
    <style:style style:name="P3" style:family="paragraph" style:parent-style-name="Normal_20__28_Web_29_">
      <loext:graphic-properties draw:fill="solid" draw:fill-color="#ffffff"/>
      <style:paragraph-properties fo:margin-left="0in" fo:margin-right="0in" fo:margin-top="0.0626in" fo:margin-bottom="0in" style:contextual-spacing="false" style:line-height-at-least="0.2236in" fo:text-indent="0in" style:auto-text-indent="false" fo:background-color="#ffffff" style:writing-mode="lr-tb"/>
    </style:style>
    <style:style style:name="P4" style:family="paragraph" style:parent-style-name="Normal_20__28_Web_29_" style:list-style-name="WWNum1">
      <loext:graphic-properties draw:fill="solid" draw:fill-color="#ffffff"/>
      <style:paragraph-properties fo:margin-left="0.5in" fo:margin-right="0in" fo:margin-top="0.0626in" fo:margin-bottom="0.0626in" style:contextual-spacing="false" style:line-height-at-least="0.2236in" fo:text-indent="-0.25in" style:auto-text-indent="false" fo:background-color="#ffffff" style:writing-mode="lr-tb"/>
    </style:style>
    <style:style style:name="P5" style:family="paragraph" style:parent-style-name="Standard">
      <style:paragraph-properties fo:margin-left="0in" fo:margin-right="0in" fo:line-height="115%" fo:text-indent="0in" style:auto-text-indent="false" style:writing-mode="lr-tb"/>
    </style:style>
    <style:style style:name="T1" style:family="text">
      <style:text-properties fo:color="#141823" loext:opacity="100%" style:font-name="Helvetica" fo:font-size="10.5pt" style:font-size-asian="10.5pt" style:font-name-complex="Helvetica1" style:font-size-complex="10.5pt"/>
    </style:style>
    <style:style style:name="T2" style:family="text">
      <style:text-properties fo:color="#141823" loext:opacity="100%" style:font-name="Helvetica CE" fo:font-size="10.5pt" style:font-size-asian="10.5pt" style:font-name-complex="Helvetica CE1" style:font-size-complex="10.5pt"/>
    </style:style>
    <style:style style:name="T3" style:family="text">
      <style:text-properties fo:color="#141823" loext:opacity="100%" style:font-name="Helvetica (Vietnamese)" fo:font-size="10.5pt" style:font-size-asian="10.5pt" style:font-name-complex="Helvetica (Vietnamese)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ẠN CÓ BIẾT KHÔNG?</text:span></text:p>
      <text:p text:style-name="P1"><text:span text:style-name="T1">BÀI SỐ 67: <text:s/></text:span><text:span text:style-name="T2">KINH NGHIỆM ĐUỔI QUỈ CỦA TÔI</text:span><text:span text:style-name="T1"> </text:span></text:p>
      <text:p text:style-name="P2"><text:span text:style-name="T3">Cám ơn Chúa Ngài bảo tôi viết bài nầy để giúp cho những ai biết m</text:span><text:span text:style-name="T1">ình </text:span><text:span text:style-name="T3">đang có tà linh trong m</text:span><text:span text:style-name="T1">ình mà biết cách </text:span><text:span text:style-name="T3">đối phó với bọn chúng. Hiện nay, Chúa có dắt đến tôi nhiều người đang bị ma quỉ khống chế mà không hay biết cho đến khi họ đọc </text:span><text:span text:style-name="T2">đến quyển sách DỌN SẠCH L</text:span><text:span text:style-name="T1">ÒNG </text:span><text:span text:style-name="T2">ĐỂ GẶP ĐỨC CHÚA CHA </text:span><text:span text:style-name="T3">của tôi.</text:span><text:line-break/><text:span text:style-name="T3">Những bạn nầy vào than phiền với tôi tại sao họ đọc </text:span><text:span text:style-name="T2">sách đó </text:span><text:span text:style-name="T1">mà bị </text:span><text:span text:style-name="T2">nhức đầu, chóng mặt, mệt mỏi, ói mửa, cái đầu th</text:span><text:span text:style-name="T1">ì quay quay nh</text:span><text:span text:style-name="T3">ư cái vụ, không thể ngồi im được, hoặc buồn ngủ v.v. Mổi người có triệu chứng khác nhau, có người th</text:span><text:span text:style-name="T1">ì có hết triệu chứng trên, có ng</text:span><text:span text:style-name="T3">ười th</text:span><text:span text:style-name="T1">ì có một vài triệu chứng tùy theo họ ch</text:span><text:span text:style-name="T3">ơi với tà linh và bị ảnh hưỡng nhiều hay ít với chúng nó.</text:span><text:line-break/><text:span text:style-name="T3">Nếu bạn là người đang bị tà linh phá rối trong trường hợp trên, đừng sợ và h</text:span><text:span text:style-name="T1">ãy làm theo lời chỉ dẩn của tôi hầu mau thoát ra khỏi vòng tay của tà linh và trở lại với Chúa Jesus. Chỉ có Chúa Jesus là </text:span><text:span text:style-name="T2">đấng duy nhất có thể cứu bạn ra khỏi v</text:span><text:span text:style-name="T1">òng tay của quỉ dữ và giải phóng bạn không bị tà linh kh</text:span><text:span text:style-name="T3">ống chế nữa.</text:span><text:line-break/><text:span text:style-name="T3">Nếu trước khi tin Chúa bạn đ</text:span><text:span text:style-name="T1">ã là ng</text:span><text:span text:style-name="T3">ười chơi với tà linh và sống dưới quyền cai trị của chúng nó, sau khi bạn tin Chúa, chúng sẽ không chịu tự đi ra một m</text:span><text:span text:style-name="T1">ình </text:span><text:span text:style-name="T3">đâu. Phải có người có ân tứ đuổi tà linh đuổi chúng mới chịu đi ra khỏi bạn. <text:s/>Nhưng hiện nay bạn có thể tự đuổi quỷ cho m</text:span><text:span text:style-name="T1">ình </text:span><text:span text:style-name="T3">được với quyển sách trên. <text:s/>Nhiều người đ</text:span><text:span text:style-name="T1">ã làm </text:span><text:span text:style-name="T3">được rồi, chừng nào mới đến phiên bạn đây? </text:span></text:p>
      <text:p text:style-name="P2"><text:span text:style-name="T3">Nếu bạn muốn được Chúa Jesus giải phóng bạn ra khỏi ách khống chế của sa tan, được giải cứu ra khỏi xiềng xích của tội lỗi th</text:span><text:span text:style-name="T1">ì hãy mau làm theo lời chỉ dẫn d</text:span><text:span text:style-name="T3">ưới đây:</text:span></text:p>
      <text:list xml:id="list1499249443" text:style-name="WWNum1">
        <text:list-item>
          <text:p text:style-name="P4"><text:span text:style-name="T1">Bạn hãy mau hạ mình xuống khóc lóc kêu xin với Ngài nh</text:span><text:span text:style-name="T3">ư sau:” CHÚA JESUS ƠI CỨU CON! CON CHẤP NHẬN HUYẾT CHÚA JESUS ĐỔ RA TRÊN THẬP TỰ V</text:span><text:span text:style-name="T1">Ì TỘI LỔI CỦA CON! TỘI CON </text:span><text:span text:style-name="T2">ĐÁNG CHẾT V</text:span><text:span text:style-name="T1">Ì CON </text:span><text:span text:style-name="T3">ĐANG CHƠI VỚI TÀ LINH VÀ ĐANG BỊ CHÚNG NÓ KHỐNG CHẾ CON. HÔM NAY XIN CHÚA JESUS CỨU CON, CON MUỐN QUAY ĐẦU TRỠ VỀ NHÀ CHA, XIN CHÚA JESUS CỨU CON GIẢI PHÓNG CON RA KHỎI V</text:span><text:span text:style-name="T1">ÒNG TAY CỦA CHÚNG NÓ! </text:span></text:p>
        </text:list-item>
        <text:list-item>
          <text:p text:style-name="P4"><text:span text:style-name="T3">Bạn cứ kêu như thế hoài Chúa Jesus sẽ nghe mà đến cứu bạn nhé. Chúa Jesus đang sống và Ngài nghe hết những lời kêu cứu của bạn. Nhiều người đ</text:span><text:span text:style-name="T1">ã làm</text:span><text:span text:style-name="T3"> rồi và họ nhận được sự tiếp cứu từ nơi Chúa Jesus. </text:span></text:p>
        </text:list-item>
        <text:list-item>
          <text:p text:style-name="P4"><text:span text:style-name="T2">Để giúp việc dọn</text:span><text:span text:style-name="T1"> sạch lòng </text:span><text:span text:style-name="T3">được mau lẹ, khỏi mất nhiều th</text:span><text:span text:style-name="T1">ì giờ, bạn hãy tìm hết trong nhà</text:span><text:span text:style-name="T3"> của bạn và để riêng sang một bên những tài liệu, sách vỡ, phim ảnh, hay xóa trong vi tính những g</text:span><text:span text:style-name="T1">ì liên quan </text:span><text:span text:style-name="T3">đến tà linh như là: sách dạy xem tướng mạo, phật pháp, giải điềm, bói bài, thiên vă</text:span><text:span text:style-name="T1">n, trù ếm, phong thủy, tà thuật, xem chử ký, phù thủy, voodoo, thôi miê</text:span><text:span text:style-name="T3">n, yoga, ngồi thiền, bùa ngải, vỏ thuật, phim kinh dị, phim ma quái, phim bạo động, phim x, phim thần thoại, sách huyền bí, sách nói về thuyết tiến hóa, nhạc Rock, Rap, nhang đèn, bùa ngải, v.v. h</text:span><text:span text:style-name="T1">ãy dọn dẹp sạch sẽ hết và sẳn sàng </text:span><text:span text:style-name="T2">đem đi đốt chúng </text:span><text:span text:style-name="T1">nó hết hay cắt ra từng mãnh vụn mà vứt vào thùng rác không cho ai lấy </text:span><text:span text:style-name="T3">đọc được nữa. Trước khi hủy phá h</text:span><text:span text:style-name="T1">ãy nói những lời nầy:” TRONG DANH CHUA JESUS HÔM NAY TA KH</text:span><text:span text:style-name="T3">ƯỚC TỪ TẤT C</text:span><text:span text:style-name="T1">Ã TÀ LINH VÀ HỦY PHÁ HẾT CÔNG VIỆC CỦA CHÚNG BÂY TRONG DÒNG HUYẾT CHÚA JESUS. TA VÔ</text:span><text:span text:style-name="T3"> HIỆU QUẢ VÀ KHÔNG TIN TƯỠNG NƠI NHỮNG LỜI VIẾT TRONG NHỮNG SÁCH VỞ TÀI LIỆU NẦY VÀ CHÚNG BAY H</text:span><text:span text:style-name="T1">ÃY </text:span><text:span text:style-name="T3">ĐI RA KHỎI TA ĐI XUỐNG NƠI VỰC SÂU. KỂ TỪ HÔM NAY, TA TRỞ VỀ NHÀ CHA TA VÀ TA NÚP TRONG D</text:span><text:span text:style-name="T1">ÒNG HUYẾT CHÚA JESUS CHÚNG BÂY KHÔNG LÀM GÌ HẠI TA </text:span><text:span text:style-name="T3">ĐƯỢC NỮA, TA KHÔNG CHƠI VỚI CHÚNG BÂY </text:span><text:soft-page-break/><text:span text:style-name="T3">NỮA.</text:span><text:line-break/><text:span text:style-name="T3">(Nếu bạn c</text:span><text:span text:style-name="T1">ãm thấy mình ch</text:span><text:span text:style-name="T3">ưa dạn dỉ để hủy phá hết th</text:span><text:span text:style-name="T1">ì </text:span><text:span text:style-name="T3">đến nhờ người có ân tứ của Chúa Thánh </text:span><text:span text:style-name="T1">Linh hủy phá hết những gì có liê</text:span><text:span text:style-name="T2">n quan đến chúng nó, hoặc </text:span><text:span text:style-name="T1">liên lạc với tôi trên messenger tôi có thể giúp bạn hủy phá </text:span><text:span text:style-name="T3">những đồ trong nhà bạn thuộc về thế giới tối tăm sạch sẽ bên ngoài </text:span><text:span text:style-name="T1">than </text:span><text:span text:style-name="T3">thể bạn trước khi ăn năn dọn sạch l</text:span><text:span text:style-name="T1">òng </text:span><text:span text:style-name="T3">đuổi tà linh </text:span><text:span text:style-name="T1">bên trong bạn </text:span><text:span text:style-name="T3"><text:s/>hầu chúng không theo phá bạn được n</text:span><text:span text:style-name="T1">ữa.</text:span></text:p>
        </text:list-item>
        <text:list-item>
          <text:p text:style-name="P4"><text:span text:style-name="T1">Bạn ngồi lại một mình tìm n</text:span><text:span text:style-name="T3">ơi vắng vẽ</text:span><text:span text:style-name="T1">, </text:span><text:span text:style-name="T2">đọc </text:span><text:span text:style-name="T1">nhiều lần cho hiểu, áp dụng và làm theo từng phần một theo quyển sách DỌN SẠCH LÒNG </text:span><text:span text:style-name="T2">ĐỂ GẶP ĐỨC CHÚA CHA</text:span><text:span text:style-name="T1"> và </text:span><text:span text:style-name="T2">bắt đầu </text:span><text:span text:style-name="T1">tự dọn rác cho mình hết tất cã những rác rến tâm linh từng phần một. </text:span><text:span text:style-name="T3"><text:s/>Trước hết mổi tội lổi bạn phải ăn năn, xong khước từ, xong đuổi quỉ từng phần một (phần nầy tôi có chỉ dẩn trong </text:span><text:span text:style-name="T1">bài BẠN CÓ BIẾT của tôi số 56</text:span><text:span text:style-name="T3"> “ăn năn” và “khước từ” theo tiêu chuẩn của Chúa Thánh Linh</text:span><text:span text:style-name="T2">. Nếu bạn có đức tin lớn bạn có thể</text:span><text:span text:style-name="T3"> tự giúp bạn được. </text:span></text:p>
        </text:list-item>
        <text:list-item>
          <text:p text:style-name="P4"><text:span text:style-name="T1">Trong lúc bạn </text:span><text:span text:style-name="T3">ăn năn khước từ và cuối cùng đuổi tà linh </text:span><text:span text:style-name="T2">đó đi, cứ </text:span><text:span text:style-name="T3">đuổi hoài hoài cho đến khi bạn nghe triệu chứng lạ lạ trong bạn và cứ đuổi tiếp tục cho đến khi bạn c</text:span><text:span text:style-name="T1">ãm thấy bình th</text:span><text:span text:style-name="T3">ường trỡ lại là xong phần đó. </text:span><text:span text:style-name="T1"><text:s/></text:span></text:p>
        </text:list-item>
        <text:list-item>
          <text:p text:style-name="P4"><text:span text:style-name="T3">Một khi bạn dọn rác tâm linh được sạch sẽ, ngôi nhà tâm linh trống rổng và sạch sẽ, bạn h</text:span><text:span text:style-name="T1">ãy cầu nguyện từ tận </text:span><text:span text:style-name="T2">đáy l</text:span><text:span text:style-name="T1">òng những lời </text:span><text:span text:style-name="T3">ăn năn khóc lóc đắng cay và mời Chúa Thánh</text:span><text:span text:style-name="T1"> Linh ngự vào lòng bạn, nh</text:span><text:span text:style-name="T3">ư trong những bài cầu nguyện mẩu. Chúa Jesus yêu bạn và Ngài muốn bạn được giải phóng khỏi những gông cùm của ma quỉ. Ngài muốn bạn được trỡ về nhà Cha b</text:span><text:span text:style-name="T1">ình an càng sớm càng tốt. Nếu lòng bạn </text:span><text:span text:style-name="T3">được sạch </text:span><text:span text:style-name="T1">sẽ, Cha vui lòng chấp nhận bạn và Ngài sẽ ban Chúa Thánh Linh ngự vào lòng bạn, con ng</text:span><text:span text:style-name="T3">ười bạn sẽ có một sự đổi mới hoàn toàn, và tên của bạn sẽ được ghi trên sách sự sống trên nước thiên đàng và ma quỉ sẽ phải sợ bạn. Bạn đang có được uy quyền trên tà linh và có thể đuổi tà linh giúp người khác được. </text:span></text:p>
        </text:list-item>
        <text:list-item>
          <text:p text:style-name="P4"><text:span text:style-name="T3">Bạn phải biết rằng bạn phải khiêm nhường đến độ, có t</text:span><text:span text:style-name="T1">ình yêu th</text:span><text:span text:style-name="T3">ương đến độ mới làm công tác đuổi tà linh. </text:span><text:span text:style-name="T1">Bạn làm vì tình yêu th</text:span><text:span text:style-name="T3">ương chứ không nên làm v</text:span><text:span text:style-name="T1">ì khoe khoang, lấy sự vinh hiển của Chúa. <text:s/>Nếu lòng bạn còn một chút rác rến gì </text:span><text:span text:style-name="T2">đó trong phần tâm linh</text:span><text:span text:style-name="T3"> như là muốn khoe khoang cho ta là có ân tứ đuổi tà linh được, v.v., tà linh biết được và chúng sẽ phá bạn đến cùng. <text:s/>Tà linh trong người mà bạn đuổi sẽ đi ra khỏi người kia mà vào ẩn trốn trong bạn v</text:span><text:span text:style-name="T1">ì chúng sẽ không chịu nghe lời bạn mà </text:span><text:span text:style-name="T3">đi xuống nơi vực sâu. Tôi đ</text:span><text:span text:style-name="T1">ã giúp nhiều ng</text:span><text:span text:style-name="T3">ười có trường hợp </text:span><text:span text:style-name="T1">bị </text:span><text:span text:style-name="T3">như thế</text:span><text:span text:style-name="T1"> rồi. <text:s/></text:span><text:span text:style-name="T3">Khi tà linh người kia nh</text:span><text:span text:style-name="T1">ãy vào mình thì mình cảm nhận ngay </text:span><text:span text:style-name="T3">điều đó. <text:s/>Chúng làm cho m</text:span><text:span text:style-name="T1">ình bất an, ngủ không </text:span><text:span text:style-name="T3">được, </text:span><text:span text:style-name="T1">thân xác bạn bị bệnh gì kỳ lạ, v.v. Bạn nhận diện ngay </text:span><text:span text:style-name="T3">được nó và ăn năn tội lấy sự vinh hiển của Chúa, lên m</text:span><text:span text:style-name="T1">ình kiêu ngạo vì </text:span><text:span text:style-name="T2">đ</text:span><text:span text:style-name="T1">ã </text:span><text:span text:style-name="T2">đuổi qu</text:span><text:span text:style-name="T3">ỷ được cho người kia. </text:span><text:span text:style-name="T1">Bạ</text:span><text:span text:style-name="T3">n gọi tên quỷ đ</text:span><text:span text:style-name="T1">ã từ ng</text:span><text:span text:style-name="T3">ười kia nh</text:span><text:span text:style-name="T1">ãy vào bạn cách bất hợp pháp </text:span><text:span text:style-name="T3">mà đuổi chúng đi ra</text:span><text:span text:style-name="T2">. <text:s/>Bạn sẽ thấy chúng đi ra khỏi bạn ngay sau đó. </text:span></text:p>
        </text:list-item>
        <text:list-item>
          <text:p text:style-name="P4"><text:span text:style-name="T2">Cho đến hiện nay tôi giúp </text:span><text:span text:style-name="T1">rất nhiều </text:span><text:span text:style-name="T3">người tự </text:span><text:span text:style-name="T2">đuổi </text:span><text:span text:style-name="T3">quỷ cho họ được </text:span><text:span text:style-name="T1">bằng cách dạy cho họ biết cách thuộc lòng và làm bằng tất cả tấm lòng </text:span><text:span text:style-name="T2">ăn năn thống hối cách </text:span><text:span text:style-name="T1">tự </text:span><text:span text:style-name="T3">ăn năn khước từ đuổi quỷ theo cách 5 ngón tay. <text:s/>Tôi chỉ dẩn họ tự đuổi cho họ được cho nên</text:span><text:span text:style-name="T1"> tôi không còn </text:span><text:span text:style-name="T2">đuổi quỷ giúp ai nữa. <text:s/>Côn</text:span><text:span text:style-name="T3">g việc đuổi quỷ cho người khác trở nên luống công nếu người bị quỷ ám không phải </text:span><text:span text:style-name="T1">bị quỷ ám 100%. <text:s/>Nếu họ không chịu </text:span><text:span text:style-name="T3">ăn năn khước từ tự đuổi quỷ cho m</text:span><text:span text:style-name="T1">ình </text:span><text:span text:style-name="T3">được mà xin chúng ta đuổi quỷ </text:span><text:soft-page-break/><text:span text:style-name="T3">cho họ </text:span><text:span text:style-name="T1">thì chúng ta cũng </text:span><text:span text:style-name="T3">đuổi quỷ giúp họ được, nhưng </text:span><text:span text:style-name="T1">chúng ta không thể </text:span><text:span text:style-name="T3">giử họ được 24/7. <text:s/>Khi không có chúng ta ở đó, bọn quỷ sẽ trở lại đánh phá họ nhiều hơ</text:span><text:span text:style-name="T2">n gấp 7 lần. Lần sau đuổi q</text:span><text:span text:style-name="T3">uỷ càng khó hơn lần đầu gấp 7 lần. <text:s/>Như vậy chúng ta không giúp họ mà c</text:span><text:span text:style-name="T1">òn hại cho họ</text:span><text:span text:style-name="T3">. <text:s/>Bọn quỷ đi ra thấy nhà sạch s</text:span><text:span text:style-name="T1">ã bèn trở lại và </text:span><text:span text:style-name="T3">đem theo 7 con quỷ khác để chiếm hửu trở lại căn nhà mà chúng vừa đi ra. (Ma-thi-ơ 12:45)</text:span></text:p>
        </text:list-item>
      </text:list>
      <text:p text:style-name="P3"><text:span text:style-name="T3">Hy vọng những lời chỉ dẩn đơn sơ nầy có thể giúp bạn tự giải phóng bạn được ra khỏi gông </text:span><text:span text:style-name="T1">cùm của </text:span><text:span text:style-name="T3">tội lỗi, của thế giới tối tăm, nhận được tấm l</text:span><text:span text:style-name="T1">òng trong sạch </text:span><text:span text:style-name="T3">và được trỡ về </text:span><text:span text:style-name="T1">nhà</text:span><text:span text:style-name="T3"> Cha. Nếu không tự đuổi được hết </text:span><text:span text:style-name="T1">một lần tất cả chúng nó thì bạn cũng có thể </text:span><text:span text:style-name="T2">đuổi ra </text:span><text:span text:style-name="T1">từ từ mổi ngày một ít ra khỏi bạn những con tà linh nho nhỏ. <text:s/>Những con quỷ nào mà bạn chính thức, có giấy phép cho phép chúng nó cách hợp pháp thì chúng nhảy vào bạn thì h</text:span><text:span text:style-name="T3">ơi khó đuổi hơn. <text:s/>Nhưng các bạn đừng lo, không sớm th</text:span><text:span text:style-name="T1">ì muộn, bạn sẽ </text:span><text:span text:style-name="T3">đuổi được chúng nó nếu bạn t</text:span><text:span text:style-name="T1">ìm ra manh mối giấy phép hợp lệ giửa bạn và chúng nó</text:span><text:span text:style-name="T3"> trong những ngày trước bởi sự soi dẩn của Chúa Thánh Linh. </text:span><text:span text:style-name="T1"><text:s/></text:span><text:span text:style-name="T3">Chúa Thánh Linh sẽ là người thầy giúp bạn nhớ lại tất cả những sợi dây trói buộc bạn từ thuở nào mà bạn không nghỉ là bạn sẽ nhớ ra được </text:span><text:span text:style-name="T1">những chi tiết nhỏ nhặt </text:span><text:span text:style-name="T3">như thế. <text:s/>Ngài quá yêu bạn cho nên bạn h</text:span><text:span text:style-name="T1">ãy vui mừng </text:span><text:span text:style-name="T2">đi v</text:span><text:span text:style-name="T1">ì </text:span><text:span text:style-name="T3">đây là một cơ hội rất là qu</text:span><text:span text:style-name="T1">ý giá mà bạn ch</text:span><text:span text:style-name="T3">ưa bao giờ tưởng rằng Ngài vẩn c</text:span><text:span text:style-name="T1">òn sống </text:span><text:span text:style-name="T3">động và yêu bạn cũng như Ngài đ</text:span><text:span text:style-name="T1">ã yêu tôi. <text:s/></text:span><text:span text:style-name="T3"><text:s/>Hẹn gặp các bạn trên nước thiên đàng một ngày rất gần. Amen!</text:span></text:p>
      <text:p text:style-name="P5"><text:bookmark-start text:name="_GoBack"/></text:p>
      <text:p text:style-name="Standard"><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Helvetica (Vietnamese)" fo:font-family="'Helvetica (Vietnamese)'" style:font-family-generic="roman" style:font-pitch="variable" fo:font-size="10.5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1T18:03:59.003000000</meta:creation-date>
    <dc:date>2021-10-11T18:04:39.932000000</dc:date>
    <meta:editing-duration>PT41S</meta:editing-duration>
    <meta:editing-cycles>1</meta:editing-cycles>
    <meta:document-statistic meta:table-count="0" meta:image-count="0" meta:object-count="0" meta:page-count="3" meta:paragraph-count="13" meta:word-count="1807" meta:character-count="7966" meta:non-whitespace-character-count="6149"/>
    <meta:generator>LibreOffice/7.1.5.2$Windows_X86_64 LibreOffice_project/85f04e9f809797b8199d13c421bd8a2b025d52b5</meta:generator>
  </office:meta>
</office:document-meta>
</file>