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erif"/>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0a85" officeooo:paragraph-rsid="00010a85"/>
    </style:style>
    <style:style style:name="P2" style:family="paragraph" style:parent-style-name="Standard">
      <style:text-properties officeooo:rsid="000189e4" officeooo:paragraph-rsid="000189e4"/>
    </style:style>
    <style:style style:name="P3" style:family="paragraph" style:parent-style-name="Standard">
      <style:text-properties officeooo:rsid="00010a85" officeooo:paragraph-rsid="00010a85"/>
    </style:style>
    <style:style style:name="P4" style:family="paragraph" style:parent-style-name="Standard">
      <style:text-properties officeooo:rsid="000598d3" officeooo:paragraph-rsid="000607d9"/>
    </style:style>
    <style:style style:name="P5" style:family="paragraph" style:parent-style-name="Standard">
      <style:text-properties officeooo:rsid="000598d3" officeooo:paragraph-rsid="000c63ea"/>
    </style:style>
    <style:style style:name="P6" style:family="paragraph" style:parent-style-name="Standard">
      <style:text-properties officeooo:paragraph-rsid="00010a85"/>
    </style:style>
    <style:style style:name="P7" style:family="paragraph" style:parent-style-name="Standard">
      <style:text-properties officeooo:rsid="0008ea1d" officeooo:paragraph-rsid="0008ea1d"/>
    </style:style>
    <style:style style:name="P8" style:family="paragraph" style:parent-style-name="Standard">
      <style:text-properties officeooo:rsid="0008ea1d" officeooo:paragraph-rsid="00096134"/>
    </style:style>
    <style:style style:name="P9" style:family="paragraph" style:parent-style-name="Standard">
      <style:text-properties officeooo:rsid="00096134" officeooo:paragraph-rsid="00096134"/>
    </style:style>
    <style:style style:name="P10"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style:style>
    <style:style style:name="P1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officeooo:rsid="000afc75" officeooo:paragraph-rsid="000afc75"/>
    </style:style>
    <style:style style:name="P1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T1" style:family="text">
      <style:text-properties officeooo:rsid="000189e4"/>
    </style:style>
    <style:style style:name="T2" style:family="text">
      <style:text-properties officeooo:rsid="000410b0"/>
    </style:style>
    <style:style style:name="T3" style:family="text">
      <style:text-properties officeooo:rsid="000598d3"/>
    </style:style>
    <style:style style:name="T4" style:family="text">
      <style:text-properties officeooo:rsid="000607d9"/>
    </style:style>
    <style:style style:name="T5" style:family="text">
      <style:text-properties officeooo:rsid="000775ff"/>
    </style:style>
    <style:style style:name="T6" style:family="text">
      <style:text-properties officeooo:rsid="0008b2f0"/>
    </style:style>
    <style:style style:name="T7" style:family="text">
      <style:text-properties officeooo:rsid="0008ea1d"/>
    </style:style>
    <style:style style:name="T8" style:family="text">
      <style:text-properties officeooo:rsid="00096134"/>
    </style:style>
    <style:style style:name="T9" style:family="text">
      <style:text-properties officeooo:rsid="00010a85"/>
    </style:style>
    <style:style style:name="T10" style:family="text">
      <style:text-properties fo:font-weight="bold"/>
    </style:style>
    <style:style style:name="T11" style:family="text">
      <style:text-properties style:font-name="Arial" fo:font-size="14pt" fo:language="vi" fo:country="VN"/>
    </style:style>
    <style:style style:name="T12" style:family="text">
      <style:text-properties style:font-name="Arial" fo:font-size="14pt" fo:language="vi" fo:country="VN" fo:font-weight="bold"/>
    </style:style>
    <style:style style:name="T13" style:family="text">
      <style:text-properties style:font-name="Arial" fo:font-size="14pt" fo:language="vi" fo:country="VN" fo:font-weight="bold" officeooo:rsid="00096134"/>
    </style:style>
    <style:style style:name="T14" style:family="text">
      <style:text-properties style:font-name="Arial" fo:font-size="14pt" fo:language="vi" fo:country="VN" officeooo:rsid="00096134"/>
    </style:style>
    <style:style style:name="T15" style:family="text">
      <style:text-properties fo:font-variant="normal" fo:text-transform="none" fo:color="#555555" loext:opacity="100%" style:font-name="Arial" fo:font-size="14pt" fo:letter-spacing="normal" fo:language="vi" fo:country="VN" fo:font-style="normal" fo:font-weight="normal"/>
    </style:style>
    <style:style style:name="T16" style:family="text">
      <style:text-properties fo:font-variant="normal" fo:text-transform="none" fo:color="#555555" loext:opacity="100%" style:font-name="Arial" fo:font-size="14pt" fo:letter-spacing="normal" fo:language="vi" fo:country="VN" fo:font-style="normal" fo:font-weight="normal" officeooo:rsid="00096134"/>
    </style:style>
    <style:style style:name="T17" style:family="text">
      <style:text-properties fo:font-variant="normal" fo:text-transform="none" fo:color="#555555" loext:opacity="100%" style:font-name="Arial" fo:font-size="14pt" fo:letter-spacing="normal" fo:language="vi" fo:country="VN" fo:font-style="normal" fo:font-weight="normal" officeooo:rsid="000afc75"/>
    </style:style>
    <style:style style:name="T18" style:family="text">
      <style:text-properties fo:font-variant="normal" fo:text-transform="none" fo:color="#555555" loext:opacity="100%" style:font-name="Arial" fo:font-size="14pt" fo:letter-spacing="normal" fo:language="vi" fo:country="VN" fo:font-style="normal" fo:font-weight="bold"/>
    </style:style>
    <style:style style:name="T19" style:family="text">
      <style:text-properties officeooo:rsid="000afc75"/>
    </style:style>
    <style:style style:name="T20" style:family="text">
      <style:text-properties officeooo:rsid="000c63ea"/>
    </style:style>
    <style:style style:name="T21" style:family="text">
      <style:text-properties officeooo:rsid="000ca9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1">BÀI SỐ 6<text:span text:style-name="T21">6</text:span>: TÀ LINH NHU NHƯỢC, LƯỜI BIẾNG, <text:span text:style-name="T4">THIẾU TỰ TIN VÀ </text:span><text:span text:style-name="T6">THIẾU </text:span><text:span text:style-name="T4">TỰ LẬP.</text:span></text:p>
      <text:p text:style-name="P1"/>
      <text:p text:style-name="P5"><text:span text:style-name="T4">N</text:span>gày nay, <text:span text:style-name="T6">nếu nhìn kỷ</text:span> <text:span text:style-name="T6">trong </text:span>xả hội của chúng ta đang sống, chúng ta sẽ thấy <text:span text:style-name="T5">rất là </text:span>nhiều người <text:span text:style-name="T20">trai còn trẻ đầy nghị lực lại </text:span>nhu nhược, thường sống ăn bám <text:span text:style-name="T6">vào </text:span>người này người kia. <text:s/><text:span text:style-name="T6">Họ rất l</text:span>ười biếng <text:span text:style-name="T6">không muốn </text:span>đi làm tự kiếm sống nuôi bản thân, nuôi miệng mình mà <text:span text:style-name="T6">cứ sống ăn bám cha mẹ, anh em, </text:span><text:span text:style-name="T7">hay người vợ nếu người vợ đó cho phép họ làm như thế suốt đời </text:span><text:span text:style-name="T6">mà </text:span>không biết mắc cở hay biết nhục.</text:p>
      <text:p text:style-name="P5"/>
      <text:p text:style-name="P5">Thông thường họ là nạn nhân của sự <text:span text:style-name="T4">thốn</text:span><text:span text:style-name="T5">g</text:span><text:span text:style-name="T4"> trị </text:span>bởi người mẹ có tà linh Giê-sa bên <text:span text:style-name="T4">quá mạnh đàn áp cho nên họ phải chịu lép </text:span><text:span text:style-name="T7">vế </text:span><text:span text:style-name="T4">và </text:span><text:span text:style-name="T7">phải </text:span><text:span text:style-name="T4">chịu đầu hàng, </text:span><text:span text:style-name="T7">vâng phục tuyệt đối,</text:span><text:span text:style-name="T4"> để sống còn dưới quyền cai trị của linh </text:span><text:span text:style-name="T5">mẹ </text:span><text:span text:style-name="T4">Giê-sa-bên. <text:s/>Nạn nhân này đang bị tà linh A-háp </text:span><text:span text:style-name="T5">(nhu nhược, lười biếng) </text:span><text:span text:style-name="T4"><text:s/>trói buộc và xâm nhập không còn có sự tự do trong ý chí của con người của họ nữa mà là thả trôi để cho </text:span><text:span text:style-name="T5">Giê-sa-bên cắn nuốt, </text:span><text:span text:style-name="T4">muốn làm gì thì làm. </text:span></text:p>
      <text:p text:style-name="P5"/>
      <text:p text:style-name="P5"><text:span text:style-name="T4">Linh Giê-sa-bên quá tinh vi: Vừa đưa người </text:span><text:span text:style-name="T5">kia </text:span><text:span text:style-name="T4">lên làm vua, vừa hạ thấp người đó xuống thành phần nô lệ cùng một lúc. <text:s/>Nếu vâng lời thì được làm vua, nếu cải lại thì </text:span><text:span text:style-name="T5">bị </text:span><text:span text:style-name="T8">đánh đập, </text:span><text:span text:style-name="T5">đạp xuống hạng thấp nhất trong xả hội, </text:span><text:span text:style-name="T4">không được </text:span><text:span text:style-name="T5">hưởng quyền lợi </text:span><text:span text:style-name="T4">gì hết </text:span><text:span text:style-name="T5">của một con người</text:span><text:span text:style-name="T4">. <text:s/>Cách như thế làm cho những người sống chung quanh họ biến thành lười biếng nhu nhược và chỉ biết vâng lời Giê-sa-bên mà thôi. <text:s/></text:span></text:p>
      <text:p text:style-name="P5"/>
      <text:p text:style-name="P5"><text:span text:style-name="T4">Khi không có Giê-sa bên thì A-háp không thể làm gì được, và cũng không biết làm gì để tự sống. Người </text:span><text:span text:style-name="T7">bị linh A-háp trói buộc </text:span><text:span text:style-name="T4">trở nên như người bệnh tâm thần </text:span><text:span text:style-name="T7">nhẹ</text:span><text:span text:style-name="T4">, dở sống, dở chết, xả hội không chấp nhận. <text:s/>Nhất là những chàng trai trẻ bị tà linh A-háp trói buộc bởi có người mẹ có linh Giê-sa-bên đánh phá thì rất khó </text:span><text:span text:style-name="T7">sống</text:span><text:span text:style-name="T4"> với vợ </text:span><text:span text:style-name="T7">mình </text:span><text:span text:style-name="T4">được lâu dài. <text:s/>Người trai trẻ này </text:span><text:span text:style-name="T5">bị</text:span><text:span text:style-name="T4"> thu hút v</text:span><text:span text:style-name="T5">ớ</text:span><text:span text:style-name="T4">i người con gái nào có linh Giê-sa-bên để </text:span><text:span text:style-name="T7">lấy </text:span><text:span text:style-name="T4">làm vợ <text:s/>và cái vòng lẩn quẩn củ lại trở lại. <text:s/>Nhưng kỳ này Giê-sa-bên lại là vợ không phải là mẹ cho nên </text:span><text:span text:style-name="T5">phải biết </text:span><text:span text:style-name="T4">nuông chiều </text:span><text:span text:style-name="T5">và phụng sự cách khác, không </text:span><text:span text:style-name="T4">như người mẹ </text:span><text:span text:style-name="T5">mình </text:span><text:span text:style-name="T4">được. <text:s/></text:span><text:span text:style-name="T5">Sau một thời gian ngắn, </text:span><text:span text:style-name="T7">nếu </text:span><text:span text:style-name="T5">Giê-sa-bên</text:span><text:span text:style-name="T4"> </text:span><text:span text:style-name="T5">trong người vợ này </text:span><text:span text:style-name="T7">không vừa ý thì </text:span><text:span text:style-name="T4">đá ngay </text:span><text:span text:style-name="T5">anh chàng A-háp </text:span><text:span text:style-name="T7">chồng t</text:span><text:span text:style-name="T4">rong vòng </text:span><text:span text:style-name="T5">một </text:span><text:span text:style-name="T4">thời gian ngắn. <text:s/></text:span><text:span text:style-name="T5">Các bạn nên biết quỷ không thể cho hai người trên thế gian này hiệp một lại với nhau được. <text:s/>Chúng tìm đủ mọi cách để chia rẻ cho bằng được để biến mổi người phải sống một mình cho chúng dể cướp giết và hủy diệt. <text:s/>Một sợi dây bện ba rất là khó đứt cho nên chúng muốn mổi người chỉ sống một mình là vậy. </text:span></text:p>
      <text:p text:style-name="P4"><text:span text:style-name="T4"><text:s/></text:span></text:p>
      <text:p text:style-name="P1">1-TÌM THẤY Ở ĐÂU?</text:p>
      <text:p text:style-name="P1"/>
      <text:p text:style-name="P8">Rất là nhiều người trai trẻ ngày nay đang bị tà linh A-háp trói buộc vì có người mẹ đầy uy quyền có linh Giê-sa-bên chiếm hửu mà không hay biết. Xả hội Việt Nam ít cưng chiều những đứa con gái trong gia đình nhưng phần đông là bọn con trai trong gia đình. Người mẹ và bà nội <text:span text:style-name="T20">h</text:span>ay bà ngoại, <text:span text:style-name="T20">hay các chị lớn trong gia đình</text:span> cũng như nhau, có đầy uy quyền dưới linh Giê-sa-bên đàn áp chàng trai trẻ đó biến thành một robot để cho họ dể điều khiển và nói gì phải biết vâng lời. <text:s/>Không vâng lời còn bị trận đòn túi bụi làm cho đứa trẻ biến thành nô lệ của họ. <text:s/><text:span text:style-name="T9">Họ luôn bị đạp xuống hàng thấp nhất tron</text:span><text:span text:style-name="T2">g</text:span><text:span text:style-name="T9"> xả hội bởi người mẹ là linh Giê-sa-bên. </text:span><text:span text:style-name="T8">Những người mẹ này </text:span><text:span text:style-name="T9">không muốn đứa con nào trong gia đình mình làm gì hơn mình hết cho nên nhất là những đứa con trai </text:span><text:span text:style-name="T8">sẽ </text:span><text:span text:style-name="T9">bị biến thành nhu nhược giống y hệt như cha nó là A-háp bị Giê-sa-bên đô hộ cách khắc khe. <text:s text:c="2"/></text:span></text:p>
      <text:p text:style-name="P7"/>
      <text:p text:style-name="P9">Cũng có những thành phần dưới đây:</text:p>
      <text:p text:style-name="P9"/>
      <text:p text:style-name="P1">-Những đứa con được cưng chìu quá mức bởi cha mẹ lúc còn nhỏ, được xem là vua một cỏi trong gia đình</text:p>
      <text:p text:style-name="P1">-Những đứa trẻ con nhà giàu có có người giúp việc làm hết công việc nhà</text:p>
      <text:p text:style-name="P1">-Những người có tánh ích kỷ, lười biếng muốn thụ hưởng mà không muỗn làm việc</text:p>
      <text:p text:style-name="P1"><text:soft-page-break/>-Những người vợ/ <text:span text:style-name="T2">chồng </text:span>mà chồng/<text:span text:style-name="T2">vợ hầu hạ, cưng chìu quá mức, </text:span>không <text:span text:style-name="T8">ai sửa dạy</text:span>, <text:span text:style-name="T8">chỉ được nuông chìu cho </text:span>nên hư hỏng.</text:p>
      <text:p text:style-name="P1"/>
      <text:p text:style-name="P1"/>
      <text:p text:style-name="P1">2-TÁNH TÌNH NÓ RA NHƯ THẾ NÀO?</text:p>
      <text:p text:style-name="P1"/>
      <text:p text:style-name="P9">Bình thường họ được xả hội xem là người bệnh tâm thần nhẹ. <text:s/>Đi đến đâu mọi người tránh né họ mà họ không biết là tại sao? Tánh tình của họ có nhiều đặt biệt như sau:</text:p>
      <text:p text:style-name="P1">-<text:span text:style-name="T1">Lúc nào cũng muốn mình là cuốn rốn của vủ trụ. Muốn người khác phục vụ mình mà không thích phục vụ người khác. Muốn làm vua một cỏi.</text:span></text:p>
      <text:p text:style-name="P1">-<text:span text:style-name="T1">Đối xử với người chung quanh không công bằng, lánh nặng tìm nhẹ.</text:span></text:p>
      <text:p text:style-name="P1">-<text:span text:style-name="T1">Ham ăn, thích ngủ. </text:span></text:p>
      <text:p text:style-name="P1">-Thiếu tự tin, nhút nhác, sợ sệt, rụt rè, </text:p>
      <text:p text:style-name="P1">-lười biếng</text:p>
      <text:p text:style-name="P1">-<text:span text:style-name="T1">Nóng tánh, quạo quọ</text:span></text:p>
      <text:p text:style-name="P1">-<text:span text:style-name="T1">Hay nói những điều tiêu cực</text:span></text:p>
      <text:p text:style-name="P1">-Xấu xa, <text:span text:style-name="T1">ích kỷ, bần tiện. <text:s/>Không nghỉ đển quyền lợi của người khác mà chỉ nghỉ đến quyền lợi của mình mà thôi.</text:span></text:p>
      <text:p text:style-name="P1">-Đụng vào cái gì thì hỏng cái đó. Tay chân vụng về, không muốn làm công việc gì hết trong gia đình.</text:p>
      <text:p text:style-name="P1">-Đi làm thường bị đuổi việc vì chỉ làm khi có mặt chủ ở đó mà thôi. <text:s/>Khi không có chủ ở đó thì lười biếng, làm công việc không thành công.</text:p>
      <text:p text:style-name="P1">-Buồn chán, tránh né, không muốn nói chuyện với ai. </text:p>
      <text:p text:style-name="P1">-<text:span text:style-name="T1">Tìm những công việc nhẹ, tránh né công việc nặng nhọc. </text:span></text:p>
      <text:p text:style-name="P1">-<text:span text:style-name="T1">Đối xử không công bằng với những người chung quanh, tránh né mọi công việc</text:span></text:p>
      <text:p text:style-name="P1"/>
      <text:p text:style-name="P1"/>
      <text:p text:style-name="P1">3-LÀM CÁCH NÀO ĐỂ THOÁT RA KHỎI SỰ TRÓI BUỘC CỦA NÓ?</text:p>
      <text:p text:style-name="P1"/>
      <text:p text:style-name="P2">Linh này trói nhiều người nam hơn là nữ vì kể từ khi phong trào nam nữa bình quyền từ năm <text:span text:style-name="T2">1950 đến nay, nhiều người mẹ đi ra ngoài tìm việc làm và sống bình đẳng như đàn ông trong gia đình. Hể có tiền là có quyền cho nên khi họ làm lương cao hơn chồng thì khinh khi chồng, bị chồng ghét bỏ (nhưng không ly dị). <text:s/>Họ sống trong gia đình vì con cái. Người chồng tr</text:span><text:span text:style-name="T3">ở</text:span><text:span text:style-name="T2"> nên người nhu nhược và những đữa con trai thường bị mẹ bám vào và bị cai trị cánh gián tiếp, trở thành bị lệ thuộc và</text:span><text:span text:style-name="T3">o</text:span><text:span text:style-name="T2"> ngườ</text:span><text:span text:style-name="T3">i</text:span><text:span text:style-name="T2"> mẹ. <text:s/>Không </text:span><text:span text:style-name="T3">được </text:span><text:span text:style-name="T2">có </text:span><text:span text:style-name="T3">lối sống </text:span><text:span text:style-name="T2">tự do, tự lập, tự sống còn được</text:span><text:span text:style-name="T3">khi ra ngoài xả hội</text:span><text:span text:style-name="T2">.</text:span></text:p>
      <text:p text:style-name="P1"/>
      <text:p text:style-name="P2">Nhận biết mình đang bị tà linh A-háp trói buộc là khỏi đầu của sự tri thức.</text:p>
      <text:p text:style-name="P2">Nhận biết mình đang bị tà linh Giê-sa-bên đến từ người mẹ mình trói buộc là con mắt tâm linh bắt đầu <text:s/>mở ra được và có thể được Chúa giải cứu nếu làm theo cách ăn năn 5 ngón tay dưới đây:</text:p>
      <text:p text:style-name="P2"/>
      <text:p text:style-name="P6"><text:span text:style-name="T15">1.Con </text:span><text:span text:style-name="T18">thú nhận</text:span><text:span text:style-name="T15"> với Chúa Cha rằng con là một tội nhân xứng đáng bị kết án tử hình đóng đinh trên cây thập tự giá vì phạm tội </text:span><text:span text:style-name="T16">vâng phục tà linh Giê-sa-bên </text:span><text:span text:style-name="T17">là mẹ của con</text:span><text:span text:style-name="T16"> như là Chúa và con đã cho phép tà linh A-háp nhu nhược, lười biếng, vô trách nhiệm</text:span><text:span text:style-name="T15"> nầy </text:span><text:span text:style-name="T16">xâm nhập con mà con không hay biết</text:span><text:span text:style-name="T15">. </text:span></text:p>
      <text:p text:style-name="P6"><text:span text:style-name="T15"/></text:p>
      <text:p text:style-name="P10">2.Con bằng lòng <text:span text:style-name="T10">chấp nhận</text:span> Chúa Jesus Christ đã chết thế cho tội <text:span text:style-name="T8">làm </text:span>A-<text:span text:style-name="T8">háp</text:span> này của con trên thập tự giá và đền tội cho con rồi</text:p>
      <text:p text:style-name="P10"><text:soft-page-break/>3.Con tin rằng Chúa Cha sẽ <text:span text:style-name="T10">tha thứ</text:span> tội <text:span text:style-name="T8">làm </text:span>A-<text:span text:style-name="T8">háp</text:span> nầy của con và Cha không nhìn thấy tội nầy của con nữa,</text:p>
      <text:p text:style-name="P12"><text:span text:style-name="T11">4.Con </text:span><text:span text:style-name="T12">ăn năn và khước từ tội </text:span><text:span text:style-name="T13">biến thành </text:span><text:span text:style-name="T12">A-</text:span><text:span text:style-name="T13">háp</text:span><text:span text:style-name="T12"> này và</text:span> <text:span text:style-name="T11">hứa với Chúa Cha là kể từ hôm nay con sẽ cố gắng không phạm tội </text:span><text:span text:style-name="T14">biến thành </text:span><text:span text:style-name="T11">A-</text:span><text:span text:style-name="T14">háp</text:span> <text:span text:style-name="T11">nữa, con sẽ quay đầu lại 180 độ ngay từ hôm nay.</text:span></text:p>
      <text:p text:style-name="P10">5.(Đuổi tà linh): TRONG DANH CHÚA JESUS CHRIST, TA RA LỆNH CHO TÀ LINH <text:span text:style-name="T8">A-HÁP </text:span>HÃY LUI RA KHỎI TA, ĐI XUỐNG NƠI VỰC SÂU ĐÃ DÀNH CHO NGƯƠI NGAY GIỜ NẦY VÀ KHÔNG BAO GIỜ TRỞ LẠI QUẤY PHÁ TA NỮA, HÃY CÚT NGAY! <text:s/><text:span text:style-name="T8">KỂ TỪ NGÀY HÔM NAY TA KHÔNG CÒN LÀM NÔ LỆ CHO LINH GIÊ-SA-BÊN NỮA, TA </text:span><text:span text:style-name="T19">CẮT ĐỨT MỌI LIÊN LẠC VỚI GIÊ-SA-BÊN, TA TÔN </text:span><text:span text:style-name="T8">CHÚA JESUS </text:span><text:span text:style-name="T19">CHRIST </text:span><text:span text:style-name="T8">LÀM </text:span><text:span text:style-name="T19">CHỦ VÀ LÀM </text:span><text:span text:style-name="T8">CHÚA CỦA CUỘC ĐỜI TA VÀ KHÔNG ĐỂ GIÊ-SA-BÊN LÀM CHÚA CỦA TA NỮA . </text:span><text:span text:style-name="T19">HỠI TÀ LINH GIÊ-SA-BÊN HÃY MAU LUI RA KHỎI CUỘC ĐỜI CỦA TA NGAY GIỜ NÀY, ĐI XUỐNG NƠI VỰC SÂU VÌ TA THUỘC VỀ CHÚA JESUS. AMEN!</text:span></text:p>
      <text:p text:style-name="P11">Các bạn hãy đuổi hoài cho đến khi nghe chúng đi ra khỏi bạn có điện chạy ra khỏi bạn, hay chúng đi ra bằng những triệu chứng khác nhau tùy theo người.</text:p>
      <text:p text:style-name="P11">Các bạn hãy điểm mặt và nhìn nhận <text:s/>có bao nhiêu tà linh Giê-sa-bên sống chung quanh bạn, hãy điểm mặt và tên của chúng nó trong nhiều người thân trong gia đình bạn. <text:s/>Nhiều người có nhiều người nữ trong gia đình (mẹ, à nội, bà ngoại, chị hai, chị ba, chị tư, v.v.) thì mỗi người nữ có thể là một Giê-sa-bên đánh phá bạn tơi bời hoa lá hết mà bạn không biết. <text:s/>Bạn hãy gọi từng tên lên, ăn năn khước từ theo cách năm ngón tay từng tên người một và đuổi chúng đi để tự giải cứu mình ra khỏi nhiều A-háp đang cai trị trong bạn. <text:s/>Càng nhiều Giê-sa-bên, càng nhiều sự trói buộc bởi tà linh A-háp trên bạn. </text:p>
      <text:p text:style-name="P11">Bạn cứ tiếp tục làm giải cứu cho bạn xong thì đi tìm quyển sách DỌN SẠCH LÒNG ĐỂ GẶP ĐỨC CHÚA CHA đọc và làm thêm hầu tự giải cứu bạn ra khỏi thêm nhiều tà linh khác đang trói buộc bạn. <text:s/>Khi làm xong bạn sẽ được trả lại sự tự do hoàn toàn trong Chúa Jesus. <text:s/>Một con người được biến đổi, được tái sanh trong Thánh Linh, được hưởng nước thiên đàng trần gian này và nước thiên đàng vỉnh cửu trong tương lai. <text:s/>Muốn thật hết lòng. <text:s/>Amen!</text:p>
      <text:p text:style-name="P11"><text:soft-page-break/>(Viết bởi sự bày tỏ của Chúa Cha, sự soi dẫn của Chúa Thánh Linh trong Danh Chúa Jesus0</text:p>
      <text:p text:style-name="P1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erif"/>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9T21:52:07.514000000</meta:creation-date>
    <dc:date>2021-10-10T20:40:25.679000000</dc:date>
    <meta:editing-duration>PT3H38M43S</meta:editing-duration>
    <meta:editing-cycles>3</meta:editing-cycles>
    <meta:generator>LibreOffice/7.1.5.2$Windows_X86_64 LibreOffice_project/85f04e9f809797b8199d13c421bd8a2b025d52b5</meta:generator>
    <meta:document-statistic meta:table-count="0" meta:image-count="0" meta:object-count="0" meta:page-count="4" meta:paragraph-count="42" meta:word-count="1765" meta:character-count="8060" meta:non-whitespace-character-count="6292"/>
  </office:meta>
</office:document-meta>
</file>