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haris SIL" svg:font-family="'Charis SIL'"/>
    <style:font-face style:name="Mangal1" svg:font-family="Mangal"/>
    <style:font-face style:name="Times New Roman" svg:font-family="'Times New 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052in" fo:margin-top="0in" fo:margin-bottom="0in" style:contextual-spacing="false" fo:orphans="2" fo:widows="2" fo:text-indent="0in" style:auto-text-indent="false"/>
      <style:text-properties officeooo:paragraph-rsid="001b5f75"/>
    </style:style>
    <style:style style:name="P2" style:family="paragraph" style:parent-style-name="Standard">
      <style:paragraph-properties fo:margin-left="0in" fo:margin-right="0.052in" fo:margin-top="0in" fo:margin-bottom="0in" style:contextual-spacing="false" fo:orphans="2" fo:widows="2" fo:text-indent="0in" style:auto-text-indent="false"/>
      <style:text-properties officeooo:paragraph-rsid="001bc6e7"/>
    </style:style>
    <style:style style:name="P3"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rsid="00161688" officeooo:paragraph-rsid="00161688" style:font-size-asian="13pt" style:font-size-complex="13pt"/>
    </style:style>
    <style:style style:name="P4"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paragraph-rsid="001b5f75" style:font-size-asian="13pt" style:font-size-complex="13pt"/>
    </style:style>
    <style:style style:name="P5"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paragraph-rsid="0018412b" style:font-size-asian="13pt" style:font-size-complex="13pt"/>
    </style:style>
    <style:style style:name="P6"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rsid="001b5f75" officeooo:paragraph-rsid="001b5f75" style:font-size-asian="13pt" style:font-size-complex="13pt"/>
    </style:style>
    <style:style style:name="P7"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rsid="001c2667" officeooo:paragraph-rsid="002afab1" style:font-size-asian="13pt" style:font-size-complex="13pt"/>
    </style:style>
    <style:style style:name="P8"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rsid="001d87ea" officeooo:paragraph-rsid="0021adf1" style:font-size-asian="13pt" style:font-size-complex="13pt"/>
    </style:style>
    <style:style style:name="P9"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2pt" officeooo:rsid="00161688" officeooo:paragraph-rsid="00167caf" style:font-size-asian="12pt" style:font-size-complex="12pt"/>
    </style:style>
    <style:style style:name="P10" style:family="paragraph" style:parent-style-name="Standard">
      <style:paragraph-properties fo:margin-left="0in" fo:margin-right="0.052in" fo:margin-top="0in" fo:margin-bottom="0in" style:contextual-spacing="false" fo:orphans="2" fo:widows="2" fo:text-indent="0in" style:auto-text-indent="false"/>
      <style:text-properties fo:font-variant="normal" fo:text-transform="none" fo:color="#292f35" loext:opacity="100%" style:font-name="Arial" fo:font-size="13pt" fo:letter-spacing="normal" fo:font-style="normal" fo:font-weight="normal" officeooo:rsid="00161688" officeooo:paragraph-rsid="00332147" style:font-size-asian="13pt" style:font-size-complex="13pt"/>
    </style:style>
    <style:style style:name="P11" style:family="paragraph" style:parent-style-name="Standard">
      <style:paragraph-properties fo:margin-left="0in" fo:margin-right="0.052in" fo:margin-top="0in" fo:margin-bottom="0in" style:contextual-spacing="false" fo:orphans="2" fo:widows="2" fo:text-indent="0in" style:auto-text-indent="false"/>
      <style:text-properties fo:font-variant="normal" fo:text-transform="none" fo:color="#292f35" loext:opacity="100%" style:font-name="Arial" fo:font-size="13pt" fo:letter-spacing="normal" fo:font-style="normal" fo:font-weight="normal" officeooo:rsid="001b5f75" officeooo:paragraph-rsid="001b5f75" style:font-size-asian="13pt" style:font-size-complex="13pt"/>
    </style:style>
    <style:style style:name="P12" style:family="paragraph" style:parent-style-name="Standard">
      <style:paragraph-properties fo:margin-left="0in" fo:margin-right="0.052in" fo:margin-top="0in" fo:margin-bottom="0in" style:contextual-spacing="false" fo:orphans="2" fo:widows="2" fo:text-indent="0in" style:auto-text-indent="false"/>
      <style:text-properties fo:font-variant="normal" fo:text-transform="none" fo:color="#444444" loext:opacity="100%" style:font-name="Charis SIL" fo:font-size="16.5pt" fo:letter-spacing="normal" fo:font-style="normal" fo:font-weight="normal" officeooo:rsid="0022b514" officeooo:paragraph-rsid="00161688" style:font-size-asian="13pt" style:font-size-complex="13pt"/>
    </style:style>
    <style:style style:name="P13" style:family="paragraph" style:parent-style-name="Standard">
      <style:paragraph-properties fo:margin-left="0in" fo:margin-right="0.052in" fo:margin-top="0in" fo:margin-bottom="0in" style:contextual-spacing="false" fo:orphans="2" fo:widows="2" fo:text-indent="0in" style:auto-text-indent="false"/>
      <style:text-properties fo:font-variant="normal" fo:text-transform="none" fo:color="#444444" loext:opacity="100%" style:font-name="Arial" fo:font-size="12pt" fo:letter-spacing="normal" fo:font-style="normal" fo:font-weight="normal" officeooo:rsid="00167caf" officeooo:paragraph-rsid="00167caf" style:font-size-asian="12pt" style:font-size-complex="12pt"/>
    </style:style>
    <style:style style:name="P14" style:family="paragraph" style:parent-style-name="Standard">
      <style:paragraph-properties fo:margin-left="0in" fo:margin-right="0.052in" fo:margin-top="0in" fo:margin-bottom="0in" style:contextual-spacing="false" fo:orphans="2" fo:widows="2" fo:text-indent="0in" style:auto-text-indent="false"/>
      <style:text-properties fo:font-variant="normal" fo:text-transform="none" fo:color="#444444" loext:opacity="100%" style:font-name="Arial" fo:font-size="13pt" fo:letter-spacing="normal" fo:font-style="normal" fo:font-weight="normal" officeooo:rsid="00167caf" officeooo:paragraph-rsid="00167caf" style:font-size-asian="13pt" style:font-size-complex="13pt"/>
    </style:style>
    <style:style style:name="P15" style:family="paragraph" style:parent-style-name="Standard">
      <style:paragraph-properties fo:margin-left="0in" fo:margin-right="0.052in" fo:margin-top="0in" fo:margin-bottom="0in" style:contextual-spacing="false" fo:orphans="2" fo:widows="2" fo:text-indent="0in" style:auto-text-indent="false"/>
      <style:text-properties fo:font-variant="normal" fo:text-transform="none" fo:color="#444444" loext:opacity="100%" style:font-name="Arial" fo:font-size="13pt" fo:letter-spacing="normal" fo:font-style="normal" fo:font-weight="normal" officeooo:rsid="001bc6e7" officeooo:paragraph-rsid="001b5f75" style:font-size-asian="13pt" style:font-size-complex="13pt"/>
    </style:style>
    <style:style style:name="P16" style:family="paragraph" style:parent-style-name="Standard">
      <style:paragraph-properties fo:margin-left="0in" fo:margin-right="0.052in" fo:margin-top="0in" fo:margin-bottom="0in" style:contextual-spacing="false" fo:orphans="2" fo:widows="2" fo:text-indent="0in" style:auto-text-indent="false"/>
      <style:text-properties fo:font-variant="normal" fo:text-transform="none" fo:color="#000000" loext:opacity="100%" style:font-name="Times New Roman" fo:font-size="15.75pt" fo:letter-spacing="normal" fo:font-style="normal" fo:font-weight="normal" officeooo:rsid="00161688" officeooo:paragraph-rsid="00161688" style:font-size-asian="13pt" style:font-size-complex="13pt"/>
    </style:style>
    <style:style style:name="P17" style:family="paragraph" style:parent-style-name="Standard">
      <style:paragraph-properties fo:margin-left="0in" fo:margin-right="0.052in" fo:margin-top="0in" fo:margin-bottom="0in" style:contextual-spacing="false" fo:orphans="2" fo:widows="2" fo:text-indent="0in" style:auto-text-indent="false"/>
      <style:text-properties fo:font-variant="normal" fo:text-transform="none" fo:color="#000000" loext:opacity="100%" style:font-name="Times New Roman" fo:font-size="15.75pt" fo:letter-spacing="normal" fo:font-style="normal" fo:font-weight="normal" officeooo:rsid="001d87ea" officeooo:paragraph-rsid="001c2667" style:font-size-asian="13pt" style:font-size-complex="13pt"/>
    </style:style>
    <style:style style:name="P18"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rsid="0022b514" officeooo:paragraph-rsid="00161688" style:font-size-asian="13pt" style:font-size-complex="13pt"/>
    </style:style>
    <style:style style:name="P19"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rsid="001c2667" officeooo:paragraph-rsid="00332147" style:font-size-asian="13pt" style:font-size-complex="13pt"/>
    </style:style>
    <style:style style:name="P20"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rsid="001c2667" officeooo:paragraph-rsid="002afab1" style:font-size-asian="13pt" style:font-size-complex="13pt"/>
    </style:style>
    <style:style style:name="P21"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paragraph-rsid="00346527" style:font-size-asian="13pt" style:font-size-complex="13pt"/>
    </style:style>
    <style:style style:name="P22"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rsid="00280051" officeooo:paragraph-rsid="00280051" style:font-size-asian="13pt" style:font-size-complex="13pt"/>
    </style:style>
    <style:style style:name="P23" style:family="paragraph" style:parent-style-name="Standard">
      <style:paragraph-properties fo:margin-left="0in" fo:margin-right="0.052in" fo:margin-top="0in" fo:margin-bottom="0in" style:contextual-spacing="false" fo:orphans="2" fo:widows="2" fo:text-indent="0in" style:auto-text-indent="false"/>
      <style:text-properties style:font-name="Arial" fo:font-size="13pt" officeooo:rsid="00346527" officeooo:paragraph-rsid="00346527" style:font-size-asian="13pt" style:font-size-complex="13pt"/>
    </style:style>
    <style:style style:name="P24" style:family="paragraph" style:parent-style-name="Standard">
      <style:paragraph-properties fo:margin-left="0in" fo:margin-right="0.052in" fo:margin-top="0in" fo:margin-bottom="0in" style:contextual-spacing="false" fo:orphans="2" fo:widows="2" fo:text-indent="0in" style:auto-text-indent="false"/>
      <style:text-properties officeooo:paragraph-rsid="001bc6e7"/>
    </style:style>
    <style:style style:name="P25" style:family="paragraph" style:parent-style-name="Standard">
      <style:paragraph-properties fo:margin-left="0in" fo:margin-right="0.052in" fo:margin-top="0in" fo:margin-bottom="0in" style:contextual-spacing="false" fo:orphans="2" fo:widows="2" fo:text-indent="0in" style:auto-text-indent="false"/>
      <style:text-properties officeooo:paragraph-rsid="001b5f75"/>
    </style:style>
    <style:style style:name="T1" style:family="text">
      <style:text-properties fo:font-variant="normal" fo:text-transform="none" fo:color="#292f35" loext:opacity="100%" style:font-name="Charis SIL" fo:letter-spacing="normal" fo:font-style="normal" fo:font-weight="normal" officeooo:rsid="00167caf"/>
    </style:style>
    <style:style style:name="T2" style:family="text">
      <style:text-properties fo:font-variant="normal" fo:text-transform="none" fo:color="#292f35" loext:opacity="100%" fo:letter-spacing="normal" fo:font-style="normal" fo:font-weight="normal"/>
    </style:style>
    <style:style style:name="T3" style:family="text">
      <style:text-properties fo:font-variant="normal" fo:text-transform="none" fo:color="#292f35" loext:opacity="100%" fo:letter-spacing="normal" fo:font-style="normal" fo:font-weight="normal" officeooo:rsid="00167caf"/>
    </style:style>
    <style:style style:name="T4" style:family="text">
      <style:text-properties fo:font-variant="normal" fo:text-transform="none" fo:color="#292f35" loext:opacity="100%" fo:letter-spacing="normal" fo:font-style="normal" fo:font-weight="normal" officeooo:rsid="002805a8"/>
    </style:style>
    <style:style style:name="T5" style:family="text">
      <style:text-properties fo:font-variant="normal" fo:text-transform="none" fo:color="#292f35" loext:opacity="100%" fo:letter-spacing="normal" fo:font-style="normal" fo:font-weight="normal" officeooo:rsid="00332147"/>
    </style:style>
    <style:style style:name="T6" style:family="text">
      <style:text-properties fo:font-variant="normal" fo:text-transform="none" fo:color="#292f35" loext:opacity="100%" style:font-name="Arial" fo:font-size="13pt" fo:letter-spacing="normal" fo:font-style="normal" fo:font-weight="normal" officeooo:rsid="00167caf" style:font-size-asian="13pt" style:font-size-complex="13pt"/>
    </style:style>
    <style:style style:name="T7" style:family="text">
      <style:text-properties fo:font-variant="normal" fo:text-transform="none" fo:color="#292f35" loext:opacity="100%" style:font-name="Arial" fo:font-size="13pt" fo:letter-spacing="normal" fo:font-style="normal" fo:font-weight="normal" officeooo:rsid="00161688" style:font-size-asian="13pt" style:font-size-complex="13pt"/>
    </style:style>
    <style:style style:name="T8" style:family="text">
      <style:text-properties fo:font-variant="normal" fo:text-transform="none" fo:color="#444444" loext:opacity="100%" style:font-name="Charis SIL" fo:letter-spacing="normal" fo:font-style="normal" fo:font-weight="normal" officeooo:rsid="00167caf"/>
    </style:style>
    <style:style style:name="T9" style:family="text">
      <style:text-properties fo:font-variant="normal" fo:text-transform="none" fo:color="#444444" loext:opacity="100%" style:font-name="Charis SIL" fo:letter-spacing="normal" fo:font-style="normal" fo:font-weight="normal" officeooo:rsid="001bc6e7"/>
    </style:style>
    <style:style style:name="T10" style:family="text">
      <style:text-properties fo:font-variant="normal" fo:text-transform="none" fo:color="#444444" loext:opacity="100%" fo:letter-spacing="normal" fo:font-style="normal" fo:font-weight="normal" officeooo:rsid="00167caf"/>
    </style:style>
    <style:style style:name="T11" style:family="text">
      <style:text-properties fo:font-variant="normal" fo:text-transform="none" fo:color="#444444" loext:opacity="100%" fo:letter-spacing="normal" fo:font-style="normal" fo:font-weight="normal" officeooo:rsid="001b5f75"/>
    </style:style>
    <style:style style:name="T12" style:family="text">
      <style:text-properties fo:font-variant="normal" fo:text-transform="none" fo:color="#444444" loext:opacity="100%" fo:letter-spacing="normal" fo:font-style="normal" fo:font-weight="normal" officeooo:rsid="001b9699"/>
    </style:style>
    <style:style style:name="T13" style:family="text">
      <style:text-properties fo:font-variant="normal" fo:text-transform="none" fo:color="#444444" loext:opacity="100%" fo:letter-spacing="normal" fo:font-style="normal" fo:font-weight="normal" officeooo:rsid="001bc6e7"/>
    </style:style>
    <style:style style:name="T14" style:family="text">
      <style:text-properties fo:font-variant="normal" fo:text-transform="none" fo:color="#444444" loext:opacity="100%" fo:letter-spacing="normal" fo:font-style="normal" fo:font-weight="normal" officeooo:rsid="001fd13a"/>
    </style:style>
    <style:style style:name="T15" style:family="text">
      <style:text-properties fo:font-variant="normal" fo:text-transform="none" fo:color="#444444" loext:opacity="100%" fo:letter-spacing="normal" fo:font-style="normal" fo:font-weight="normal" officeooo:rsid="0021adf1"/>
    </style:style>
    <style:style style:name="T16" style:family="text">
      <style:text-properties fo:font-variant="normal" fo:text-transform="none" fo:color="#444444" loext:opacity="100%" fo:letter-spacing="normal" fo:font-style="normal" fo:font-weight="normal" officeooo:rsid="0021df17"/>
    </style:style>
    <style:style style:name="T17" style:family="text">
      <style:text-properties fo:font-variant="normal" fo:text-transform="none" fo:color="#444444" loext:opacity="100%" fo:letter-spacing="normal" fo:font-style="normal" fo:font-weight="normal" officeooo:rsid="0024a954"/>
    </style:style>
    <style:style style:name="T18" style:family="text">
      <style:text-properties fo:font-variant="normal" fo:text-transform="none" fo:color="#444444" loext:opacity="100%" fo:letter-spacing="normal" fo:font-style="normal" fo:font-weight="normal" officeooo:rsid="002679b7"/>
    </style:style>
    <style:style style:name="T19" style:family="text">
      <style:text-properties fo:font-variant="normal" fo:text-transform="none" fo:color="#444444" loext:opacity="100%" fo:letter-spacing="normal" fo:font-style="normal" fo:font-weight="normal" officeooo:rsid="002dab7c"/>
    </style:style>
    <style:style style:name="T20" style:family="text">
      <style:text-properties fo:font-variant="normal" fo:text-transform="none" fo:color="#444444" loext:opacity="100%" fo:letter-spacing="normal" fo:font-style="normal" fo:font-weight="normal" officeooo:rsid="00332147"/>
    </style:style>
    <style:style style:name="T21" style:family="text">
      <style:text-properties fo:font-variant="normal" fo:text-transform="none" fo:color="#444444" loext:opacity="100%" style:font-name="Arial" fo:font-size="13pt" fo:letter-spacing="normal" fo:font-style="normal" fo:font-weight="normal" officeooo:rsid="00161688" style:font-size-asian="13pt" style:font-size-complex="13pt"/>
    </style:style>
    <style:style style:name="T22" style:family="text">
      <style:text-properties fo:font-variant="normal" fo:text-transform="none" fo:color="#444444" loext:opacity="100%" style:font-name="Arial" fo:font-size="13pt" fo:letter-spacing="normal" fo:font-style="normal" fo:font-weight="normal" officeooo:rsid="00167caf" style:font-size-asian="13pt" style:font-size-complex="13pt"/>
    </style:style>
    <style:style style:name="T23" style:family="text">
      <style:text-properties fo:font-variant="normal" fo:text-transform="none" fo:color="#444444" loext:opacity="100%" style:font-name="Arial" fo:font-size="13pt" fo:letter-spacing="normal" fo:font-style="normal" fo:font-weight="normal" officeooo:rsid="001bc6e7" style:font-size-asian="13pt" style:font-size-complex="13pt"/>
    </style:style>
    <style:style style:name="T24" style:family="text">
      <style:text-properties fo:font-variant="normal" fo:text-transform="none" fo:color="#444444" loext:opacity="100%" style:font-name="Arial" fo:font-size="13pt" fo:letter-spacing="normal" fo:font-style="normal" fo:font-weight="normal" officeooo:rsid="0022b514" style:font-size-asian="13pt" style:font-size-complex="13pt"/>
    </style:style>
    <style:style style:name="T25" style:family="text">
      <style:text-properties fo:font-variant="normal" fo:text-transform="none" fo:color="#444444" loext:opacity="100%" style:font-name="Arial" fo:font-size="13pt" fo:letter-spacing="normal" fo:font-style="normal" fo:font-weight="normal" officeooo:rsid="00278ceb" style:font-size-asian="13pt" style:font-size-complex="13pt"/>
    </style:style>
    <style:style style:name="T26" style:family="text">
      <style:text-properties fo:font-variant="normal" fo:text-transform="none" fo:color="#000000" loext:opacity="100%" style:font-name="Times New Roman" fo:font-size="15.75pt" fo:letter-spacing="normal" fo:font-style="normal" fo:font-weight="normal"/>
    </style:style>
    <style:style style:name="T27" style:family="text">
      <style:text-properties fo:font-variant="normal" fo:text-transform="none" fo:color="#000000" loext:opacity="100%" style:font-name="Times New Roman" fo:font-size="15.75pt" fo:letter-spacing="normal" fo:font-style="normal" fo:font-weight="normal" officeooo:rsid="001d87ea"/>
    </style:style>
    <style:style style:name="T28" style:family="text">
      <style:text-properties fo:font-variant="normal" fo:text-transform="none" fo:color="#000000" loext:opacity="100%" style:font-name="Times New Roman" fo:font-size="15.75pt" fo:letter-spacing="normal" fo:font-style="normal" fo:font-weight="normal" officeooo:rsid="001fd13a"/>
    </style:style>
    <style:style style:name="T29" style:family="text">
      <style:text-properties fo:font-variant="normal" fo:text-transform="none" fo:color="#000000" loext:opacity="100%" style:font-name="Times New Roman" fo:font-size="15.75pt" fo:letter-spacing="normal" fo:font-style="normal" fo:font-weight="normal" officeooo:rsid="0020717b"/>
    </style:style>
    <style:style style:name="T30" style:family="text">
      <style:text-properties fo:font-variant="normal" fo:text-transform="none" fo:color="#000000" loext:opacity="100%" style:font-name="Times New Roman" fo:font-size="15.75pt" fo:letter-spacing="normal" fo:font-style="normal" fo:font-weight="normal" officeooo:rsid="0021adf1"/>
    </style:style>
    <style:style style:name="T31" style:family="text">
      <style:text-properties fo:font-variant="normal" fo:text-transform="none" fo:color="#000000" loext:opacity="100%" style:font-name="Times New Roman" fo:font-size="15.75pt" fo:letter-spacing="normal" fo:font-style="normal" fo:font-weight="normal" officeooo:rsid="0024a954"/>
    </style:style>
    <style:style style:name="T32" style:family="text">
      <style:text-properties fo:font-variant="normal" fo:text-transform="none" fo:color="#000000" loext:opacity="100%" style:font-name="Times New Roman" fo:font-size="15.75pt" fo:letter-spacing="normal" fo:font-style="normal" fo:font-weight="normal" officeooo:rsid="00278ceb"/>
    </style:style>
    <style:style style:name="T33" style:family="text">
      <style:text-properties fo:font-variant="normal" fo:text-transform="none" fo:color="#000000" loext:opacity="100%" style:font-name="Times New Roman" fo:font-size="15.75pt" fo:letter-spacing="normal" fo:font-style="normal" fo:font-weight="normal" officeooo:rsid="002805a8"/>
    </style:style>
    <style:style style:name="T34" style:family="text">
      <style:text-properties fo:font-variant="normal" fo:text-transform="none" fo:color="#000000" loext:opacity="100%" style:font-name="Times New Roman" fo:font-size="15.75pt" fo:letter-spacing="normal" fo:font-style="normal" fo:font-weight="normal" officeooo:rsid="0029842f"/>
    </style:style>
    <style:style style:name="T35" style:family="text">
      <style:text-properties fo:font-variant="normal" fo:text-transform="none" fo:color="#000000" loext:opacity="100%" style:font-name="Times New Roman" fo:font-size="15.75pt" fo:letter-spacing="normal" fo:font-style="normal" fo:font-weight="normal" officeooo:rsid="002afab1"/>
    </style:style>
    <style:style style:name="T36" style:family="text">
      <style:text-properties fo:font-variant="normal" fo:text-transform="none" fo:color="#000000" loext:opacity="100%" style:font-name="Times New Roman" fo:font-size="15.75pt" fo:letter-spacing="normal" fo:font-style="normal" fo:font-weight="normal" officeooo:rsid="002c3105"/>
    </style:style>
    <style:style style:name="T37" style:family="text">
      <style:text-properties fo:font-variant="normal" fo:text-transform="none" fo:color="#000000" loext:opacity="100%" style:font-name="Times New Roman" fo:font-size="15.75pt" fo:letter-spacing="normal" fo:font-style="normal" fo:font-weight="normal" officeooo:rsid="002dab7c"/>
    </style:style>
    <style:style style:name="T38" style:family="text">
      <style:text-properties fo:font-variant="normal" fo:text-transform="none" fo:color="#000000" loext:opacity="100%" style:font-name="Times New Roman" fo:font-size="15.75pt" fo:letter-spacing="normal" fo:font-style="normal" fo:font-weight="normal" officeooo:rsid="00327ed2"/>
    </style:style>
    <style:style style:name="T39" style:family="text">
      <style:text-properties fo:font-variant="normal" fo:text-transform="none" fo:color="#000000" loext:opacity="100%" style:font-name="Times New Roman" fo:font-size="15.75pt" fo:letter-spacing="normal" fo:font-style="normal" fo:font-weight="normal" officeooo:rsid="00332147"/>
    </style:style>
    <style:style style:name="T40" style:family="text">
      <style:text-properties fo:font-variant="normal" fo:text-transform="none" fo:color="#000000" loext:opacity="100%" style:font-name="Times New Roman" fo:font-size="15.75pt" fo:letter-spacing="normal" fo:font-style="normal" fo:font-weight="normal" officeooo:rsid="00346527"/>
    </style:style>
    <style:style style:name="T41" style:family="text">
      <style:text-properties fo:font-variant="normal" fo:text-transform="none" fo:color="#000000" loext:opacity="100%" fo:letter-spacing="normal"/>
    </style:style>
    <style:style style:name="T42" style:family="text">
      <style:text-properties fo:font-variant="normal" fo:text-transform="none" fo:color="#000000" loext:opacity="100%" fo:letter-spacing="normal" fo:font-style="normal" fo:font-weight="normal" officeooo:rsid="0018412b"/>
    </style:style>
    <style:style style:name="T43" style:family="text">
      <style:text-properties fo:font-variant="normal" fo:text-transform="none" fo:color="#000000" loext:opacity="100%" fo:letter-spacing="normal" fo:font-style="normal" fo:font-weight="normal" officeooo:rsid="0019ea49"/>
    </style:style>
    <style:style style:name="T44" style:family="text">
      <style:text-properties fo:font-variant="normal" fo:text-transform="none" fo:color="#000000" loext:opacity="100%" fo:letter-spacing="normal" fo:font-style="normal" fo:font-weight="normal" officeooo:rsid="001b5f75"/>
    </style:style>
    <style:style style:name="T45" style:family="text">
      <style:text-properties fo:font-variant="normal" fo:text-transform="none" fo:color="#000000" loext:opacity="100%" fo:letter-spacing="normal" fo:font-style="normal" fo:font-weight="normal" officeooo:rsid="001b9699"/>
    </style:style>
    <style:style style:name="T46" style:family="text">
      <style:text-properties fo:font-variant="normal" fo:text-transform="none" fo:color="#000000" loext:opacity="100%" fo:letter-spacing="normal" fo:font-style="normal" fo:font-weight="normal" officeooo:rsid="001bc6e7"/>
    </style:style>
    <style:style style:name="T47" style:family="text">
      <style:text-properties fo:font-variant="normal" fo:text-transform="none" fo:color="#000000" loext:opacity="100%" fo:letter-spacing="normal" fo:font-style="normal" fo:font-weight="normal" officeooo:rsid="002679b7"/>
    </style:style>
    <style:style style:name="T48" style:family="text">
      <style:text-properties fo:font-variant="normal" fo:text-transform="none" fo:color="#000000" loext:opacity="100%" fo:letter-spacing="normal" fo:font-style="normal" fo:font-weight="normal" officeooo:rsid="00278ceb"/>
    </style:style>
    <style:style style:name="T49" style:family="text">
      <style:text-properties fo:font-variant="normal" fo:text-transform="none" fo:color="#000000" loext:opacity="100%" fo:letter-spacing="normal" fo:font-style="normal" fo:font-weight="normal" officeooo:rsid="002c3105"/>
    </style:style>
    <style:style style:name="T50" style:family="text">
      <style:text-properties fo:font-variant="normal" fo:text-transform="none" fo:color="#000000" loext:opacity="100%" fo:letter-spacing="normal" fo:font-style="normal" fo:font-weight="normal" officeooo:rsid="002dab7c"/>
    </style:style>
    <style:style style:name="T51" style:family="text">
      <style:text-properties fo:font-variant="normal" fo:text-transform="none" fo:color="#000000" loext:opacity="100%" fo:letter-spacing="normal" fo:font-style="normal" fo:font-weight="normal" officeooo:rsid="002f1319"/>
    </style:style>
    <style:style style:name="T52" style:family="text">
      <style:text-properties fo:font-variant="normal" fo:text-transform="none" fo:color="#000000" loext:opacity="100%" style:font-name="Arial" fo:font-size="13pt" fo:letter-spacing="normal" fo:font-style="normal" fo:font-weight="normal" officeooo:rsid="00167caf" style:font-size-asian="13pt" style:font-size-complex="13pt"/>
    </style:style>
    <style:style style:name="T53" style:family="text">
      <style:text-properties fo:font-variant="normal" fo:text-transform="none" fo:color="#000000" loext:opacity="100%" style:font-name="Arial" fo:font-size="13pt" fo:letter-spacing="normal" fo:font-style="normal" fo:font-weight="normal" officeooo:rsid="001b5f75" style:font-size-asian="13pt" style:font-size-complex="13pt"/>
    </style:style>
    <style:style style:name="T54" style:family="text">
      <style:text-properties fo:font-variant="normal" fo:text-transform="none" fo:color="#000000" loext:opacity="100%" style:font-name="Arial" fo:font-size="13pt" fo:letter-spacing="normal" fo:font-style="normal" fo:font-weight="normal" officeooo:rsid="001bc6e7" style:font-size-asian="13pt" style:font-size-complex="13pt"/>
    </style:style>
    <style:style style:name="T55" style:family="text">
      <style:text-properties fo:font-variant="normal" fo:text-transform="none" fo:color="#000000" loext:opacity="100%" style:font-name="Arial" fo:font-size="13pt" fo:letter-spacing="normal" fo:font-style="normal" fo:font-weight="normal" officeooo:rsid="0022b514" style:font-size-asian="13pt" style:font-size-complex="13pt"/>
    </style:style>
    <style:style style:name="T56" style:family="text">
      <style:text-properties fo:font-variant="normal" fo:text-transform="none" fo:color="#000000" loext:opacity="100%" style:font-name="Arial" fo:font-size="13pt" fo:letter-spacing="normal" fo:font-style="normal" fo:font-weight="normal" officeooo:rsid="0024a954" style:font-size-asian="13pt" style:font-size-complex="13pt"/>
    </style:style>
    <style:style style:name="T57" style:family="text">
      <style:text-properties fo:font-variant="normal" fo:text-transform="none" fo:color="#882222" loext:opacity="100%" style:font-name="Times New Roman" fo:font-size="15.75pt" fo:letter-spacing="normal" fo:font-style="normal" style:text-underline-style="solid" style:text-underline-width="auto" style:text-underline-color="font-color" fo:font-weight="normal"/>
    </style:style>
    <style:style style:name="T58" style:family="text">
      <style:text-properties fo:font-variant="normal" fo:text-transform="none" fo:color="#882222" loext:opacity="100%" style:font-name="Arial" fo:font-size="13pt" fo:letter-spacing="normal" fo:font-style="normal" style:text-underline-style="solid" style:text-underline-width="auto" style:text-underline-color="font-color" fo:font-weight="normal" officeooo:rsid="00167caf" style:font-size-asian="13pt" style:font-size-complex="13pt"/>
    </style:style>
    <style:style style:name="T59" style:family="text">
      <style:text-properties fo:font-variant="normal" fo:text-transform="none" style:font-name="Times New Roman" fo:font-size="15.75pt" fo:letter-spacing="normal" fo:font-style="normal" fo:font-weight="normal"/>
    </style:style>
    <style:style style:name="T60" style:family="text">
      <style:text-properties officeooo:rsid="00332147"/>
    </style:style>
    <style:style style:name="T61" style:family="text">
      <style:text-properties officeooo:rsid="0036a2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0">BẠN CÓ BIẾT KHÔNG:</text:span></text:p>
      <text:p text:style-name="P10"><text:span text:style-name="T60">BÀI SỐ 64: </text:span>TIỀN <text:span text:style-name="T61">CÓ ẢNH HƯỞNG GÌ TRÊN CƠ ĐỐC NHÂN?</text:span></text:p>
      <text:p text:style-name="P12"/>
      <text:p text:style-name="P18">Tiền bạc là vấn đề rất tế nhị trên mổi người chúng ta. Nhìn cách xài tiền của người nào chúng ta cũng sẽ đoán biết đời sống tâm linh của họ ra sao trước mặt Cha. <text:s/>Phần đông nhiều người trên thế gian có đời sống bị lệ thuộc vào đồng tiền. <text:s/>Họ bị ma quỷ lừa dối rằng không có tiền là chết, còn có tiền mua tiên cũng được cho nên ai nấy cũng chạy theo tiền, có bao nhiêu tiền không biết chán. <text:s/>Nếu chúng ta để tiền hơn Chúa, Ngài xem chúng ta như là thờ mamon, thờ thần tiền và cuối cùng chúng ta sẽ bị hư mất linh hồn. <text:s/>Chúng ta ra đời với hai bàn tay trắng, chúng ta ra đi khỏi đời sống tạm bợ nầy cũng vẩn với hai bàn tay trắng. <text:s/>Nói như thế không phải là Chúa muốn chúng ta sống trong thế gian nầy với một đời sống nghèo túng. Cha hứa sẽ ban cho chúng ta tất cã những gì chúng ta cầu xin kia mà. <text:s/>Tại sao có sự mâu thuẩn như vậy? <text:s/>Trong phần sau đây tôi sẽ chia sẽ cho các bạn biết rỏ hơn thế nào là giá trị của linh hồn mình so sánh với tiền bạc.</text:p>
      <text:p text:style-name="P3"/>
      <text:p text:style-name="P6"><text:span text:style-name="T3">1-</text:span><text:span text:style-name="T2">Người xem tiền bạc quí </text:span><text:span text:style-name="T4">trọng </text:span><text:span text:style-name="T2">hơn Ch</text:span><text:span text:style-name="T5">ú</text:span><text:span text:style-name="T2">a:</text:span></text:p>
      <text:p text:style-name="P11"/>
      <text:p text:style-name="P2"><text:bookmark text:name="annotation-container24"/><text:bookmark text:name="verse-container24"/><text:bookmark text:name="verse-content-24"/><text:span text:style-name="T6">Mathi-ơ 19:</text:span><text:span text:style-name="T7">24</text:span><text:bookmark text:name="bookmarkNoteIcon24"/><text:span text:style-name="T7">: “</text:span><text:span text:style-name="T21">Ta lại nói cùng các ngươi, lạc-đà chui qua lỗ kim còn dễ hơn một người giàu vào nước Đức Chúa Trời. </text:span><text:bookmark text:name="verse-content-25"/><text:bookmark text:name="annotation-container25"/><text:bookmark text:name="verse-container25"/><text:span text:style-name="T7">25</text:span><text:bookmark text:name="bookmarkNoteIcon25"/><text:span text:style-name="T21">Môn-đồ nghe lời ấy, thì lấy làm lạ lắm mà nói rằng: Vậy thì ai được rỗi? </text:span><text:bookmark text:name="verse-content-26"/><text:bookmark text:name="annotation-container26"/><text:bookmark text:name="verse-container26"/><text:span text:style-name="T7">26</text:span><text:bookmark text:name="bookmarkNoteIcon26"/><text:span text:style-name="T21">Đức Chúa Jêsus ngó môn-đồ mà phán rằng: Điều đó loài người không thể làm được, song Đức Chúa Trời làm mọi việc đều được. “ <text:s/></text:span><text:span text:style-name="T22">Trong câu nầy Chúa Jesus muốn bày tỏ cho chúng ta biết người giàu mà không dâng số tiền của mình có cho Chúa nắm giử mà cứ để tâm hồn, tâm linh của mình vào đó, bo bo giử cho mình, sợ mất, sợ trộm ăn cắp, ăn ngủ không yên. Người đời thường có câu:” Của ở đâu thì lòng mình cũng ở đó.” <text:s/>Những người như thế sẽ bị hư mất linh hồn đời đời trong hỏa ngục vì họ đang xem tiền của họ là thần tượng. <text:s/>Chúa không bao giờ ban phước và cho những con cái của Ngài nhận được phần thưỡng sống trong sự giàu sang đời nầy vì họ sẽ bị hư mất linh hồn đời đời trong hồ lửa địa nguc. <text:s/>Cha của chúng ta đọ</text:span><text:span text:style-name="T25">c</text:span><text:span text:style-name="T22"> được tư tưởng của chúng ta hết các bạn ơi. <text:s/>Ngài là đấng tạo dựng ra chúng ta từ lúc chúng ta còn đang ở trong lòng mẹ rồi. Nếu ai biết mình đang ở trong trạng thái nầy thì hãy mau mau ăn năn </text:span><text:span text:style-name="T24">tội lổi </text:span><text:span text:style-name="T22">với Cha để </text:span><text:span text:style-name="T24">được cứu rổi linh hồn</text:span><text:span text:style-name="T22">. <text:s/></text:span><text:span text:style-name="T52"> </text:span><text:span text:style-name="T53">Những hạng người nầy thường tin Chúa mà vẩn sống trong sự </text:span><text:span text:style-name="T55">lo âu, sợ hãi, đói khát tâm linh, bệnh tật, nghèo </text:span><text:span text:style-name="T53">túng, không thấy phước hạnh của Cha đâu hết. <text:s/>Vì Cha biết rỏ tấm lòng của họ </text:span><text:span text:style-name="T55">và ma quỷ kiện cáo họ ngày và đêm </text:span><text:span text:style-name="T56">n</text:span><text:span text:style-name="T53">hư lời Chúa </text:span><text:span text:style-name="T56">dạy trong dâu Kinh Thánh </text:span><text:span text:style-name="T54">dưới đây:</text:span></text:p>
      <text:p text:style-name="P2"><text:span text:style-name="T54"/></text:p>
      <text:p text:style-name="P2"><text:span text:style-name="T23">-1</text:span><text:a xlink:type="simple" xlink:href="http://vnbible.com/cgi-bin/main/sachdoan?cau=54006009&amp;sphrase=giau+co" text:style-name="Internet_20_link" text:visited-style-name="Visited_20_Internet_20_Link"><text:span text:style-name="T22">Ti-mô-thê 6:9</text:span></text:a><text:span text:style-name="T52"> -  Còn như kẻ muốn nên </text:span><text:span text:style-name="T58">giàu có</text:span><text:span text:style-name="T52">, ắt sa vào sự cám dỗ, mắc bẫy </text:span><text:span text:style-name="T56">v</text:span><text:span text:style-name="T52">ò, ngã trong nhiều sự tham muốn vô lý thiệt hại kia, là sự làm đắm người ta vào sự hủy diệt hư mất.</text:span><text:span text:style-name="T22"> </text:span></text:p>
      <text:p text:style-name="P9"><text:span text:style-name="T9">-Mathi-ơ 25:</text:span><text:span text:style-name="T1">29</text:span><text:bookmark text:name="bookmarkNoteIcon29"/><text:span text:style-name="T1">: “</text:span><text:span text:style-name="T8">Vì sẽ cho thêm kẻ nào đã có, thì họ sẽ dư-dật; nhưng kẻ nào không có, thì cũng cất luôn điều họ đã có nữa. “</text:span><text:span text:style-name="T10"> </text:span></text:p>
      <text:p text:style-name="P13"/>
      <text:p text:style-name="P19"><text:span text:style-name="T30">2</text:span><text:span text:style-name="T26">- </text:span><text:span text:style-name="T28">Loại n</text:span><text:span text:style-name="T26">gười đui mù hay mù quáng </text:span><text:span text:style-name="T39">vì tiền:</text:span></text:p>
      <text:p text:style-name="P19"><text:soft-page-break/><text:span text:style-name="T39"/></text:p>
      <text:p text:style-name="P19"><text:span text:style-name="T39">Họ đang </text:span><text:span text:style-name="T27">bị tà linh tiền bạc lôi kéo </text:span><text:span text:style-name="T31">sống </text:span><text:span text:style-name="T33">theo lối sống của ông bà cha mẹ mình để lại không biết suy xét đúng hay sai. <text:s/>Họ sống rất </text:span><text:span text:style-name="T31">bần tiện h</text:span><text:span text:style-name="T33">oặc</text:span><text:span text:style-name="T31"> xài phung phí tiền bạc </text:span><text:span text:style-name="T34">bị trói buộ</text:span><text:span text:style-name="T38">c</text:span><text:span text:style-name="T34"> bởi tà linh mà không hay biết</text:span><text:span text:style-name="T26">.</text:span></text:p>
      <text:p text:style-name="P19"><text:span text:style-name="T26"/></text:p>
      <text:p text:style-name="P7"><text:span text:style-name="T34">M</text:span><text:span text:style-name="T26">ột số người rất hãnh diện vì </text:span><text:span text:style-name="T28">cách xài tiền </text:span><text:span text:style-name="T31">bần tiện c</text:span><text:span text:style-name="T28">ủa họ</text:span><text:span text:style-name="T26">. Họ lợi dụng lòng tốt của người khác bóc lột </text:span><text:span text:style-name="T36">nhân công và </text:span><text:span text:style-name="T26">ti</text:span><text:span text:style-name="T31">ề</text:span><text:span text:style-name="T26">n của người khác làm của riêng </text:span><text:span text:style-name="T31">cho mình</text:span><text:span text:style-name="T26">, đi đâu cũng ăn cắp vặt, </text:span><text:span text:style-name="T31">xin xỏ mà</text:span><text:span text:style-name="T26"> không biết mắc cở ch</text:span><text:span text:style-name="T28">ú</text:span><text:span text:style-name="T26">t nào. <text:s/></text:span><text:span text:style-name="T28">Hể thấy gì của ai là chộp ngay mặc dù họ </text:span><text:span text:style-name="T32">rất giàu có, </text:span><text:span text:style-name="T28">không túng thiếu hay không cần đến.</text:span><text:span text:style-name="T26"> <text:s/></text:span><text:span text:style-name="T35">Họ có tiền mà không dám ăn, không dám xài. <text:s/>Họ có 9 đồng thì đi tìm cho bằng được 1 đồng nữa để cho đủ 10 đồng đem đi cất giấu. <text:s/></text:span><text:span text:style-name="T26">Tiếc kiệm thì tốt, bần tiện là có tà linh xấu ẩn núp trong họ </text:span><text:span text:style-name="T28">bắt buột họ làm những điều không tốt cho họ và </text:span><text:span text:style-name="T32">cho </text:span><text:span text:style-name="T28">những người chung quanh</text:span><text:span text:style-name="T26">. <text:s/></text:span><text:span text:style-name="T36">Ngược lại, cũng có m</text:span><text:span text:style-name="T26">ột số ng</text:span><text:span text:style-name="T27">ười</text:span><text:span text:style-name="T26"> khác </text:span><text:span text:style-name="T31">lại </text:span><text:span text:style-name="T26">sống phung phí tiền bạc, để cho ma quỉ xúi giục đi mua sắm </text:span><text:span text:style-name="T31">đủ thứ đồ </text:span><text:span text:style-name="T34">như xe hơi, </text:span><text:span text:style-name="T31">áo quần, vật dụng trong nhà, son phấn </text:span><text:span text:style-name="T26">hết tiền, không còn có tiền dư. </text:span><text:span text:style-name="T31">Người như thế nầy </text:span><text:span text:style-name="T26">Chúa bảo phải đi học từ loài kiến. <text:s/></text:span><text:span text:style-name="T28">Con kiến</text:span><text:span text:style-name="T26"> còn biết đi thu góp lương thực để dành cho mùa đông. <text:s/>Còn </text:span><text:span text:style-name="T28">họ thì sao? <text:s/>T</text:span><text:span text:style-name="T26">háng nào thì cũng </text:span><text:span text:style-name="T28">xài cho hết, </text:span><text:span text:style-name="T26">không còn </text:span><text:span text:style-name="T28">một </text:span><text:span text:style-name="T26">đồng xu dính túi, </text:span><text:span text:style-name="T28">còn </text:span><text:span text:style-name="T26">đi vay mượn nhà băng, cầm nhà để sống rồi không sớm thì muộn cũng s</text:span><text:span text:style-name="T28">ẽ</text:span><text:span text:style-name="T26"> mất hết sản nghiệp đành phải đi ra ngoài đường mà ở hay sao? </text:span><text:span text:style-name="T27">Hãy tỉnh thức </text:span><text:span text:style-name="T28">mà </text:span><text:span text:style-name="T27">đi học hỏi những người khôn ngoan cho biết cách xài tiền. <text:s/></text:span><text:span text:style-name="T28">Hãy xin Chúa soi sáng ban cho sự khôn ngoan biết quản trị tiền bạc, không để tiền bạc quản trị mình nữa. <text:s/></text:span><text:span text:style-name="T27">Phải biết để dành chút it mổi ngày một chút hầu khi có cần thì có ti</text:span><text:span text:style-name="T28">ề</text:span><text:span text:style-name="T27">n mà sống, không đi vay mượn của ai. Người do thái không hỏi tiền lương mổi tháng của bạn được bao nhiêu mà hỏi mổi tháng bạn tiếc kiệm tiền được bao nhiêu? <text:s/></text:span><text:span text:style-name="T29">Phải biết tiếc kiệm tiền, để dành mổi tháng một chút ít hầu khi có cần thì có tiền mà xài trong lúc có cần</text:span><text:span text:style-name="T28">, </text:span><text:span text:style-name="T29">không tham lam của người khác, không bần tiện, có lòng rời rộng biết giúp đở người túng thiếu khi có cần mới được phước.</text:span></text:p>
      <text:p text:style-name="P7"><text:span text:style-name="T29"/></text:p>
      <text:p text:style-name="P8"><text:span text:style-name="T10">Chúa không ban phước cho những người </text:span><text:span text:style-name="T14">bần tiện hay xài phung phí tiền bạc </text:span><text:span text:style-name="T10">nầy vì họ đang bị tà linh tiền bạc dẩn dụ đi sai đường của Cha, </text:span><text:span text:style-name="T14">không biết xài tiền đúng cách. <text:s/>Nếu ai cảm thấy mình sống trong những trường hợp trên hãy mau đến với Cha và ăn năn tội lổi mình xin Cha tha thứ tội lổi hầu </text:span><text:span text:style-name="T17">được cứu rổi linh hồn và </text:span><text:span text:style-name="T14">sẽ </text:span><text:span text:style-name="T17">được</text:span><text:span text:style-name="T14"> phước </text:span><text:span text:style-name="T17">dư dật </text:span><text:span text:style-name="T14">không chổ chứa </text:span><text:span text:style-name="T17">trên trần gian nầy</text:span><text:span text:style-name="T14">.</text:span></text:p>
      <text:p text:style-name="P14"/>
      <text:p text:style-name="P4"><text:span text:style-name="T10"><text:s/></text:span><text:span text:style-name="T15">3</text:span><text:span text:style-name="T11">-Người </text:span><text:span text:style-name="T13">để Ch</text:span><text:span text:style-name="T20">ú</text:span><text:span text:style-name="T13">a là số một trong đời sống của họ:</text:span></text:p>
      <text:p text:style-name="P15"/>
      <text:p text:style-name="P1"><text:soft-page-break/><text:span text:style-name="T52">- </text:span><text:a xlink:type="simple" xlink:href="http://vnbible.com/cgi-bin/main/sachdoan?cau=09002007&amp;sphrase=giau+co" text:style-name="Internet_20_link" text:visited-style-name="Visited_20_Internet_20_Link"><text:span text:style-name="T22">1 Sa-mu-ên 2:7</text:span></text:a><text:span text:style-name="T52"> - “ Ðức Giê-hô-va làm cho nghèo nàn, và làm cho </text:span><text:span text:style-name="T58">giàu có</text:span><text:span text:style-name="T52">; Ngài hạ người xuống, lại nhắc người lên, Ðem kẻ khốn cùng ra khỏi bụi đất, Và rút người nghèo khổ ra ngoài đống phân, Ðặng để họ ngồi bên các quan trưởng, Cùng ban cho một ngôi vinh hiển làm cơ nghiệp;”</text:span></text:p>
      <text:p text:style-name="P1"><text:span text:style-name="T52"/></text:p>
      <text:p text:style-name="P21"><text:span text:style-name="T42">Chúa biết tấm lòng của </text:span><text:span text:style-name="T50">những người nầy </text:span><text:span text:style-name="T51">vì họ biết cách xài tiền nhưng k</text:span><text:span text:style-name="T48">hi </text:span><text:span text:style-name="T50">họ </text:span><text:span text:style-name="T48">phạm tội, </text:span><text:span text:style-name="T51">sa ngã </text:span><text:span text:style-name="T48">thì </text:span><text:span text:style-name="T49">bị ma quỉ </text:span><text:span text:style-name="T51">đến </text:span><text:span text:style-name="T49">đánh phá làm cho </text:span><text:span text:style-name="T51">họ bị </text:span><text:span text:style-name="T48">nghèo túng, </text:span><text:span text:style-name="T49">ăn cám heo. <text:s/></text:span><text:span text:style-name="T50">Nhưng k</text:span><text:span text:style-name="T48">hi </text:span><text:span text:style-name="T50">họ </text:span><text:span text:style-name="T48">biết ăn năn, </text:span><text:span text:style-name="T49">trở về lại nhà Cha thì </text:span><text:span text:style-name="T48">Ngài lại nh</text:span><text:span text:style-name="T49">ắ</text:span><text:span text:style-name="T48">c họ lên vì họ biết </text:span><text:span text:style-name="T46">để Chúa là số một trong đời sống của </text:span><text:span text:style-name="T48">họ. <text:s/>Họ </text:span><text:span text:style-name="T47">biết rằng ngoài Cha ra </text:span><text:span text:style-name="T48">họ</text:span><text:span text:style-name="T47"> chẵng làm chi được. <text:s/></text:span></text:p>
      <text:p text:style-name="P21"><text:span text:style-name="T47"/></text:p>
      <text:p text:style-name="P21"><text:span text:style-name="T47">Những người nầy </text:span><text:span text:style-name="T50">là đứa con hoang đàng được trở về nhà Cha và </text:span><text:span text:style-name="T47">đang</text:span><text:span text:style-name="T46"> </text:span><text:span text:style-name="T42">dâng </text:span><text:span text:style-name="T43">hết tất cã tâm </text:span><text:span text:style-name="T46">thần, linh hồn, </text:span><text:span text:style-name="T43">tâm linh, </text:span><text:span text:style-name="T46">và </text:span><text:span text:style-name="T43">tài chánh của </text:span><text:span text:style-name="T47">họ </text:span><text:span text:style-name="T43">cho Cha và </text:span><text:span text:style-name="T50">họ dám </text:span><text:span text:style-name="T43">công bố rằng tất cã những gì </text:span><text:span text:style-name="T47">họ </text:span><text:span text:style-name="T43">có là của Cha. <text:s/></text:span><text:span text:style-name="T47">Họ </text:span><text:span text:style-name="T49">tự </text:span><text:span text:style-name="T47">xem như là</text:span><text:span text:style-name="T43"> người giử giúp </text:span><text:span text:style-name="T44">tài chánh cho </text:span><text:span text:style-name="T43">Cha mà thôi. <text:s/></text:span><text:span text:style-name="T47">Họ</text:span><text:span text:style-name="T43"> làm gì </text:span><text:span text:style-name="T47">cũng </text:span><text:span text:style-name="T43">phải hỏi </text:span><text:span text:style-name="T46">ý </text:span><text:span text:style-name="T43">Cha </text:span><text:span text:style-name="T47">và công bố rằng</text:span><text:span text:style-name="T43"> tất cã những gì trên thế gian tạm bợ nầy không có gì quý bằng có Cha. <text:s/>Không có gì trên trần gian nầy mà hơn Cha </text:span><text:span text:style-name="T49">của họ </text:span><text:span text:style-name="T43">hết. <text:s/>Cha là tất cã </text:span><text:span text:style-name="T47">trong đời sống của ho. </text:span><text:span text:style-name="T43"><text:s/>Cha </text:span><text:span text:style-name="T47">rất </text:span><text:span text:style-name="T50">là </text:span><text:span text:style-name="T47">vui lòng và Ngài sẽ</text:span><text:span text:style-name="T43"> mở cửa sổ từ trời đổ phước </text:span><text:span text:style-name="T47">trên họ </text:span><text:span text:style-name="T43">không chổ chứa </text:span><text:span text:style-name="T45">được </text:span><text:span text:style-name="T43">các bạn ơi!</text:span><text:span text:style-name="T10"> <text:s/></text:span><text:span text:style-name="T18">Vì </text:span><text:span text:style-name="T11">Cha đã hứa </text:span><text:span text:style-name="T18">sẽ ban </text:span><text:span text:style-name="T12">cho chúng ta tất cã những sự giàu có trên trần gian nầy nếu Cha biết chúng ta </text:span><text:span text:style-name="T19">sẽ </text:span><text:span text:style-name="T12">không bị hư mất linh hồn.</text:span><text:span text:style-name="T11"> </text:span><text:span text:style-name="T13">Cũng giống như các bạn có một đứa con 2 tuổi mà xin con dao để cắt đồ chơi vậy. <text:s/>Nếu chúng ta biết cho nó con dao sẽ có hại cho mạng sống và thân thể của nó thì làm sao chúng ta cho nó được? <text:s/>Nhưng nếu con của chúng ta trưỡng thành mà xin một con dao thì chúng ta sẽ vui lòng cho nó ngay. <text:s/>Đời sống tâm linh của chúng ta có trưỡng thành hay không là cách chúng ta sử dụng đồng tiền của chúng ta. </text:span><text:span text:style-name="T19">Tiền là con dao hai lưỡi nó co thể giết linh hồn chúng ta nếu chúng ta không biết quản trị nó. <text:s/></text:span><text:span text:style-name="T16">Khi Cha ban cho chúng ta tài chánh chúng ta phải làm lợi ra nhiều lên không phải đem mà chôn giấu . </text:span></text:p>
      <text:p text:style-name="P21"><text:span text:style-name="T16"/></text:p>
      <text:p text:style-name="P21"><text:span text:style-name="T16"><text:s/>Hãy xem Kinh Thánh </text:span><text:span text:style-name="T18">trong Mathi-ơ 25:14-30 để biết tánh ý của Cha. <text:s/>Cha muốn chúng ta làm lợi ra những ta-lâng mà Cha giao cho chúng ta và phải làm lợi ra </text:span><text:span text:style-name="T19">ít nhất là </text:span><text:span text:style-name="T18">gấp hai lần. <text:s/>Không nên đem đi giấu ta lâng của Cha giao cho chúng ta mà bị hư mất linh hồn. <text:s/>Vì tất cã tiền bạc trên trần gian trong tay của chúng ta là của Cha cho nên chúng ta phải biết gìn giử, trân quí nó, và xài cho đúng cách trước khi làm gì thì phải hỏi Cha để Cha vui lòng mà ban thêm cho chúng ta nữa. <text:s/></text:span></text:p>
      <text:p text:style-name="P5"><text:span text:style-name="T18"/></text:p>
      <text:p text:style-name="P3"><text:span text:style-name="T59">-</text:span><text:a xlink:type="simple" xlink:href="http://vnbible.com/cgi-bin/main/sachdoan?cau=66003017+018&amp;sphrase=giau+co" text:style-name="Internet_20_link" text:visited-style-name="Visited_20_Internet_20_Link"><text:span text:style-name="T59">Khải-huyền 3:18</text:span></text:a><text:span text:style-name="T41"> </text:span><text:span text:style-name="T26">-  “Ta khuyên ngươi hãy mua vàng thử lửa của ta, hầu cho ngươi trở nên </text:span><text:span text:style-name="T57">giàu có</text:span><text:span text:style-name="T26">; mua những áo trắng, hầu cho ngươi được mặc vào và điều xấu hổ về sự trần truồng ngươi khỏi lộ ra; lại mua thuốc xức mắt đặng thoa mắt ngươi, hầu cho ngươi thấy được.” </text:span></text:p>
      <text:p text:style-name="P16"/>
      <text:p text:style-name="P22"><text:span text:style-name="T26">Cám ơn Ch</text:span><text:span text:style-name="T40">ú</text:span><text:span text:style-name="T26">a </text:span><text:span text:style-name="T40">về sự </text:span><text:span text:style-name="T26">bày tỏ </text:span><text:span text:style-name="T40">này về </text:span><text:span text:style-name="T26">vấn đề tiền bạc. <text:s/></text:span><text:span text:style-name="T40">Đề tài </text:span><text:span text:style-name="T26">rất </text:span><text:span text:style-name="T40">là </text:span><text:span text:style-name="T26">đụng chạm đến nhiều người nhưn</text:span><text:span text:style-name="T37">g</text:span><text:span text:style-name="T26"> chính là sự thật mà mọi người nên biết đến để có một đời sống tràn đầy phước hạnh. <text:s/>Các bạn hãy áp dụng ngay hôm nay thì sẽ thấy được một tương lai trong sáng trong những ngày sắp đến. <text:s/>Amen! </text:span></text:p>
      <text:p text:style-name="P23"><text:soft-page-break/><text:span text:style-name="T26">(Viết bởi sự bày tỏ của Chúa Cha, sự soi dẩn của Chúa Thánh Linh trong Danh Chúa Jesus)</text:span></text:p>
      <text:p text:style-name="P16"/>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haris SIL" svg:font-family="'Charis SIL'"/>
    <style:font-face style:name="Mangal1" svg:font-family="Mangal"/>
    <style:font-face style:name="Times New Roman" svg:font-family="'Times New 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6-15T15:14:26.158000000</meta:creation-date>
    <dc:date>2021-10-09T20:11:04.348000000</dc:date>
    <meta:editing-duration>PT9H28M44S</meta:editing-duration>
    <meta:editing-cycles>6</meta:editing-cycles>
    <meta:generator>LibreOffice/7.1.5.2$Windows_X86_64 LibreOffice_project/85f04e9f809797b8199d13c421bd8a2b025d52b5</meta:generator>
    <meta:document-statistic meta:table-count="0" meta:image-count="0" meta:object-count="0" meta:page-count="4" meta:paragraph-count="19" meta:word-count="1865" meta:character-count="8201" meta:non-whitespace-character-count="6296"/>
  </office:meta>
</office:document-meta>
</file>