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a7bf" officeooo:paragraph-rsid="000ea7bf"/>
    </style:style>
    <style:style style:name="P2" style:family="paragraph" style:parent-style-name="Standard">
      <style:text-properties officeooo:paragraph-rsid="000ea7bf"/>
    </style:style>
    <style:style style:name="P3" style:family="paragraph" style:parent-style-name="Standard">
      <style:text-properties officeooo:rsid="000f6ac5" officeooo:paragraph-rsid="000f6ac5"/>
    </style:style>
    <style:style style:name="P4" style:family="paragraph" style:parent-style-name="Standard">
      <style:text-properties officeooo:paragraph-rsid="000f6ac5"/>
    </style:style>
    <style:style style:name="P5" style:family="paragraph" style:parent-style-name="Standard">
      <style:text-properties officeooo:paragraph-rsid="00104614"/>
    </style:style>
    <style:style style:name="P6" style:family="paragraph" style:parent-style-name="Standard">
      <style:text-properties officeooo:rsid="0013c2b1" officeooo:paragraph-rsid="0013c2b1"/>
    </style:style>
    <style:style style:name="P7" style:family="paragraph" style:parent-style-name="Standard">
      <style:text-properties officeooo:rsid="0013c2b1" officeooo:paragraph-rsid="00159086"/>
    </style:style>
    <style:style style:name="P8" style:family="paragraph" style:parent-style-name="Standard">
      <style:paragraph-properties fo:margin-left="0in" fo:margin-right="0in" fo:text-align="start" style:justify-single-word="false" fo:orphans="2" fo:text-indent="0in" style:auto-text-indent="false"/>
      <style:text-properties style:font-name="Arial" fo:font-size="14pt" fo:font-weight="bold" officeooo:rsid="0013c2b1" officeooo:paragraph-rsid="00180699" style:font-size-asian="14pt" style:font-weight-asian="bold" style:font-size-complex="14pt" style:font-weight-complex="bold"/>
    </style:style>
    <style:style style:name="P9" style:family="paragraph" style:parent-style-name="Standard">
      <style:text-properties officeooo:rsid="000ea7bf" officeooo:paragraph-rsid="000ea7bf"/>
    </style:style>
    <style:style style:name="P10" style:family="paragraph" style:parent-style-name="Standard">
      <style:text-properties officeooo:rsid="000ea7bf" officeooo:paragraph-rsid="00180699"/>
    </style:style>
    <style:style style:name="P11" style:family="paragraph" style:parent-style-name="Standard">
      <style:text-properties officeooo:rsid="000ea7bf" officeooo:paragraph-rsid="001aff1e"/>
    </style:style>
    <style:style style:name="P12" style:family="paragraph" style:parent-style-name="Standard">
      <style:text-properties officeooo:rsid="00104614" officeooo:paragraph-rsid="00104614"/>
    </style:style>
    <style:style style:name="P13" style:family="paragraph" style:parent-style-name="Standard">
      <style:paragraph-properties fo:margin-left="0in" fo:margin-right="0in" fo:text-align="start" style:justify-single-word="false" fo:orphans="2" fo:text-indent="0in" style:auto-text-indent="false"/>
      <style:text-properties fo:font-variant="normal" fo:text-transform="none" fo:color="#1c1e21" loext:opacity="100%" style:text-line-through-style="none" style:text-line-through-type="none" style:font-name="Arial" fo:font-size="14pt" fo:letter-spacing="normal" fo:font-style="normal" style:text-underline-style="none" fo:font-weight="bold" officeooo:rsid="00180699" officeooo:paragraph-rsid="00180699" style:text-blinking="false" style:font-size-asian="14pt" style:font-weight-asian="bold" style:font-size-complex="14pt" style:font-weight-complex="bold"/>
    </style:style>
    <style:style style:name="P14" style:family="paragraph" style:parent-style-name="Standard">
      <style:paragraph-properties fo:margin-left="0in" fo:margin-right="0in" fo:text-align="start" style:justify-single-word="false" fo:orphans="2" fo:text-indent="0in" style:auto-text-indent="false"/>
      <style:text-properties fo:font-variant="normal" fo:text-transform="none" fo:color="#1c1e21" loext:opacity="100%" style:text-line-through-style="none" style:text-line-through-type="none" style:font-name="Arial" fo:font-size="14pt" fo:letter-spacing="normal" fo:font-style="normal" style:text-underline-style="none" fo:font-weight="bold" officeooo:rsid="0013c2b1" officeooo:paragraph-rsid="00180699" style:text-blinking="false" style:font-size-asian="14pt" style:font-weight-asian="bold" style:font-size-complex="14pt" style:font-weight-complex="bold"/>
    </style:style>
    <style:style style:name="P15" style:family="paragraph" style:parent-style-name="Standard">
      <style:paragraph-properties fo:margin-left="0in" fo:margin-right="0in" fo:text-align="start" style:justify-single-word="false" fo:orphans="2" fo:text-indent="0in" style:auto-text-indent="false"/>
      <style:text-properties fo:font-variant="normal" fo:text-transform="none" fo:color="#1c1e21" loext:opacity="100%" style:text-line-through-style="none" style:text-line-through-type="none" style:font-name="Arial" fo:font-size="14pt" fo:letter-spacing="normal" fo:font-style="normal" style:text-underline-style="none" fo:font-weight="bold" officeooo:rsid="00193b4c" officeooo:paragraph-rsid="00193b4c" style:text-blinking="false" style:font-size-asian="14pt" style:font-weight-asian="bold" style:font-size-complex="14pt" style:font-weight-complex="bold"/>
    </style:style>
    <style:style style:name="T1" style:family="text">
      <style:text-properties officeooo:rsid="000ea7bf"/>
    </style:style>
    <style:style style:name="T2" style:family="text">
      <style:text-properties officeooo:rsid="00104614"/>
    </style:style>
    <style:style style:name="T3" style:family="text">
      <style:text-properties officeooo:rsid="001213e4"/>
    </style:style>
    <style:style style:name="T4" style:family="text">
      <style:text-properties officeooo:rsid="0013c2b1"/>
    </style:style>
    <style:style style:name="T5" style:family="text">
      <style:text-properties officeooo:rsid="00159086"/>
    </style:style>
    <style:style style:name="T6" style:family="text">
      <style:text-properties fo:font-variant="normal" fo:text-transform="none" fo:color="#1c1e21" loext:opacity="100%" style:text-line-through-style="none" style:text-line-through-type="none" fo:letter-spacing="normal" fo:font-style="normal" style:text-underline-style="none" style:text-blinking="false"/>
    </style:style>
    <style:style style:name="T7" style:family="text">
      <style:text-properties fo:font-variant="normal" fo:text-transform="none" fo:color="#1c1e21" loext:opacity="100%" style:text-line-through-style="none" style:text-line-through-type="none" fo:letter-spacing="normal" fo:font-style="normal" style:text-underline-style="none" officeooo:rsid="001a6ed1" style:text-blinking="false"/>
    </style:style>
    <style:style style:name="T8" style:family="text">
      <style:text-properties fo:font-variant="normal" fo:text-transform="none" fo:color="#1c1e21" loext:opacity="100%" style:text-line-through-style="none" style:text-line-through-type="none" fo:letter-spacing="normal" fo:font-style="normal" style:text-underline-style="none" officeooo:rsid="001939e7" style:text-blinking="false"/>
    </style:style>
    <style:style style:name="T9" style:family="text">
      <style:text-properties fo:font-variant="normal" fo:text-transform="none" fo:color="#1c1e21" loext:opacity="100%" style:text-line-through-style="none" style:text-line-through-type="none" fo:letter-spacing="normal" fo:font-style="normal" style:text-underline-style="none" officeooo:rsid="00159086" style:text-blinking="false"/>
    </style:style>
    <style:style style:name="T10" style:family="text">
      <style:text-properties officeooo:rsid="00161c0c"/>
    </style:style>
    <style:style style:name="T11" style:family="text">
      <style:text-properties officeooo:rsid="001aff1e"/>
    </style:style>
    <style:style style:name="T12" style:family="text">
      <style:text-properties officeooo:rsid="001bb5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BẠN CÓ BIẾT KHÔNG?</text:span></text:p>
      <text:p text:style-name="P11"><text:span text:style-name="T11">BÀI SỐ 61: <text:s/></text:span>T<text:span text:style-name="T11">À</text:span> LINH GIÁM SÁT LÀ NHƯ THẾ NÀO?</text:p>
      <text:p text:style-name="P1"/>
      <text:p text:style-name="P1">1-TÌM THẤY Ở ĐÂU?</text:p>
      <text:p text:style-name="P3">Tà linh giám sát và tà linh cai trị <text:span text:style-name="T10">người khác </text:span>thường đi chung với nhau. Tà linh cai trị <text:span text:style-name="T10">người khác </text:span>thường độc tài, dể nhận diện hơn là tà linh giám sát cho nên mọi người dể nhận ra chúng nó mà ăn năn. <text:s/>Nhưng tà linh giám sát ẩn trốn <text:span text:style-name="T10">rất </text:span>khó nhận diện hơn nhưng nếu hiểu biết chúng ta có thể nhận diện nó ngay.</text:p>
      <text:p text:style-name="P1">Hiện nay tà linh giám sát rất thịnh hành trong mọi thành phần, mọi nơi trong xã hội, mọi gia đình, mọi sở làm v.v. </text:p>
      <text:p text:style-name="P1">Nhiều người mẹ, người vợ, người chồng, người chủ, người con nuôi cha hay mẹ, nhiều mục sư trong hội thánh, v.v. Họ có cùng chung những thái độ dưới đây mà nếu chúng ta biết thì rất dể nhìn bông trái của chúng nó mà nhận biết cây.</text:p>
      <text:p text:style-name="P2"/>
      <text:p text:style-name="P1">2-BÔNG TRÁI CỦA TÀ LINH GIÁM SÁT:</text:p>
      <text:p text:style-name="P2"/>
      <text:p text:style-name="P4">-<text:span text:style-name="T1">kiểm kê chặt chẻ mọi hành động, mọi chi tiết của những người sống chung quanh họ và biết hết từng chi tiết tất cã mọi hành động của mọi người đang sống chung quanh họ. <text:s/></text:span></text:p>
      <text:p text:style-name="P10">-luôn luôn bắt buộc những người sống chung quanh họ phải làm theo ý của họ và cho rằng ý của họ là tốt nhất mà mọi người cần phải làm theo, không cho ai có quyền tự do lựa chọn cách sống riêng tư của họ. </text:p>
      <text:p text:style-name="P10">-Nếu không vâng lời và làm theo họ thì họ sẽ giận hờn ra mặt, chửi mắng, trách móc, rầy la, buồn giận, làm đủ mọi cách để mọi người phải chịu lụy, chịu phục tùng, vâng lời, và làm theo ý chỉ của họ. <text:s/>Dù cho ý đó của họ là tốt đi chăng nữa họ cũng không có được quyền đó. <text:s/>Chẳng hạn như họ bảo mọi người hãy <text:s/>tin theo Chúa Giê-su, hay làm công việc gì tốt đẹp học hành, v.v. vẩn không được vì mọi người trên thế gian nầy đều có quyền tự do lựa chọn con đường mình phải đi nhưng sẽ có hậu quả cặp theo sự lựa chọn của mình. <text:s/>Tà linh giám sát luôn núp dưới bóng tà linh cai trị trong đó để cai trị mọi người cách bí mật mà khó bị lộ diện.</text:p>
      <text:p text:style-name="P4">-<text:span text:style-name="T2">Kiểm kê mọi mặt như là tài chánh, ăn mặc, lơi sống, giờ ăn ngủ, cách xài tiền, v.v. chặt chẻ, không cho ai làm theo ý riêng của họ, và nếu không theo ý của họ thì bị la rầy, kết tội người khác đủ mọi cách làm cho mọi người phải bị mặc cảm tội lổi trong mọi vấn đề không cảm thấy được tự do khi sống gần họ.</text:span></text:p>
      <text:p text:style-name="P5">-<text:span text:style-name="T2">Họ tỏ ra vẽ lo chu đáo cho mọi người chung quanh nhưng dưới một hình thức của tà linh giám sát và cai trị độc tài, độc đoán cách gián tiếp. <text:s/>Chính họ không biết rằng họ hành động như thế là tội lổi, không cho ai có quyền tự do để sống, để thở, để lựa chọn cho mình một lối đi theo sự lựa chọn của mình như Chúa đã ban cho mổi người có quyền tự do lựa chọn.</text:span></text:p>
      <text:p text:style-name="P12">-Lời nói của họ toàn là tiêu cực, trách móc, không có lời khuyến khích, tích cực, yêu thương, giận dổi, phiền trách, chỉ trích, nói hành, nói xấu những người chung quanh. Không bao giờ xin lổi ai nếu họ làm sai.</text:p>
      <text:p text:style-name="P12">-Họ đối xử rất tốt với người xa lạ, nói những lời nịnh bợ tốt đẹp với những người mới quen biết họ để thu hút người mới với tà linh ngọt mật chết ruồi này. <text:s/>Người xa lạ nhìn thấy tưỡng đó là một người tuyệt vời trên trần gian. <text:s/>Nhưng khi quen biết lâu ngày thì họ lại thấy ngược lại vì những người sống gần họ lại thường tránh né họ, không dám đến gần, không dám tâm sự gì với họ vì sợ bị la rầy, mắng nhiếc, chỉ trích, gièm pha. Vì họ thường vạch lông tìm vít những người sống chung quanh mình. </text:p>
      <text:p text:style-name="P5">-<text:span text:style-name="T3">Thường tỏ vẽ lo lắng quá độ, thương yêu quá đáng với những người nào chịu vâng lời họ, nhưng ghét những người nào không chịu vâng phục làm theo ý của họ. Vì thế họ đối xử không công bằng với những người chung quanh nhất là con cái trong gia đình. <text:s/>Họ ghét đứa nầy, thương đứa kia ra mặt mà không biết đó là tội lổi. </text:span></text:p>
      <text:p text:style-name="P5">-<text:span text:style-name="T3">Lối sống của họ thường là ích kỷ, nói ra gì cũng có quyền lợi của họ là trên hết. Họ thường độc tài, độc đoán ra mặt vơi người thân trong nhà nhưng sợ mọi người bên ngoài biết được bộ mặt thật của họ. </text:span><text:soft-page-break/><text:span text:style-name="T3">Linh nầy hay giấu mặt rất kỷ cho nên ít có ai biết đến như linh độc tài. Sống không thật với lòng mình, sống hai lòng, bị linh sợ hãi chiếm hửu, sợ người khác biết sự thật về mình, thường hay giấu giếm, trốn tránh mọi người xa lạ. Thường hay khoe khoang cái tốt của mình mà che giấu cái xấu của mình, sợ mọi người biết.</text:span></text:p>
      <text:p text:style-name="P5">-<text:span text:style-name="T4">Thường có hai loại thuộc về sức khỏe của họ: <text:s/>Một số người sống rất khỏe mạnh nếu có nhiều người sống chung quanh họ vâng lời và làm theo họ. <text:s/>Những người sống chung quanh họ thường bị bệnh hoài hoài mà họ vẩn sống khỏe, sống thọ, sống chì vì đã ăn nuốt được điện lực của những người chung quanh họ. Một số khác thì lại bị bệnh hoài hoài kinh niên mà bác sĩ không thể chữa trị được. <text:s/>Họ không có đủ khí để sống vì ít người chung quanh chiều chuộng, không làm theo ý họ, lánh xa họ cho nên họ bị bệnh hoạn hoài hoài. </text:span></text:p>
      <text:p text:style-name="P5"/>
      <text:p text:style-name="P1">3-HẬU QUẢ THỂ NÀO KHI BỊ VƯỚNG VÀO NÓ</text:p>
      <text:p text:style-name="P6">Hậu quả là nếu chúng ta bị vướng vào bất cứ tà linh nào thì kết quả là hỏa ngục đã chờ sẳn chúng ta khi qua đời. <text:s/></text:p>
      <text:p text:style-name="P6"><text:s text:c="2"/></text:p>
      <text:p text:style-name="P1">4-KHI NHẬN DIỆN RỒI PHẢI LÀM THỂ NÀO ĐỂ ĐƯỢC CHÚA GIẢ<text:span text:style-name="T12">I</text:span> PHÓNG RA KHỎI NÓ</text:p>
      <text:p text:style-name="P2"/>
      <text:p text:style-name="P7">Nếu bạn cảm nhận được là mình đang có những triệu chứng bông trái trên hãy mau quỳ gối xuống ăn năn tội lổi của mình đi để không bị đi vào hỏa ngục đời đời sau khi qua đời. <text:s/>Chúa Giê-su yêu bạn. Bạn hãy làm theo cách năm ngón tay ăn năn khước từ tội lổi ngay và bạn sẽ thấy có tà linh này xuất ra khỏi bạn ngay sau đó. <text:s/>Bạn sẽ được Chúa Giê-su giải phóng bạn hoàn toàn và bạn được tự do trong Chúa. <text:s/><text:span text:style-name="T5">Bài cầu nguyện ăn năn dưới đây mời các bạn đọc với tất cã cái tâm của mình thật lòng ăn năn khóc lóc đuổi tà linh ra khỏi bạn nhé.</text:span></text:p>
      <text:p text:style-name="P7"/>
      <text:p text:style-name="P8"><text:span text:style-name="T6">TRONG DANH ĐỨC CHÚA JESUS CHRIST, HÔM NAY CON ĐÃ THÚ NHẬN VỚI </text:span><text:span text:style-name="T7">ĐỨC CHÚA </text:span><text:span text:style-name="T6">CHA, CON LÀ MỘT TỘI NHÂN ĐÁNG BỊ ĐÓNG ĐINH TRÊN THẬP TỰ GIÁ</text:span><text:span text:style-name="T9">VÌ PHẠM TỘI GIÁM SOÁT, TỘI CAI TRỊ MỌI NGƯỜI CHUNG QUANH CON</text:span><text:span text:style-name="T6">, NHƯNG VÌ </text:span><text:span text:style-name="T7">ĐỨC </text:span><text:span text:style-name="T6">CHÚA JESUS YÊU THƯƠNG CON NÊN CHẾT THẾ CHO CON TRÊN THẬP TỰ GIÁ </text:span><text:span text:style-name="T9">CHO TỘI NÀY CỦA CON RỒI VÀ XIN CHÚA THÁNH LINH BÀY TỎ THÊM CHO CON BIẾT NHIỀU TỘI KHÁC MÀ CON KHÔNG NHỚ HẾT ĐỂ CON ĂN NĂN VỚI CHÚA CHA NỮA</text:span><text:span text:style-name="T6">. HÔM NAY CON CHẤP NHẬN SỰ CHẾT CỦA </text:span><text:span text:style-name="T7">ĐỨC </text:span><text:span text:style-name="T6">CHÚA JESUS TRÊN THẬP TỰ GIÁ ĐÃ ĐỀN TỘI CHO CON XONG RỒI, NÊN BÂY GIỜ TỘI LỔI CON ĐÃ ĐƯỢC </text:span><text:span text:style-name="T7">ĐỨC </text:span><text:span text:style-name="T6">CHÚA THỨ THA, LÒNG CON ĐƯỢC HUYẾT CHÚA </text:span><text:span text:style-name="T7">GIÊ-SU </text:span><text:span text:style-name="T6">RỬA SẠCH VÀ </text:span><text:span text:style-name="T7">CON ĐƯỢC </text:span><text:span text:style-name="T6">XEM NHƯ TRẮNG ÁN TRƯỚC MẶT ĐỨC CHÚA CHA Ở TRÊN TRỜI. </text:span></text:p>
      <text:p text:style-name="P13">TRONG DANH ĐỨC CHÚA GIÊ-SU, TA CÔNG BỐ TA CẮT ĐỨT MỌI LIÊN LẠC VỚI TẤT CÁ TÀ LINH GIÁM SÁT, TÀ LINH CAI TRỊ NGƯỜI KHÁC NGAY GIỜ NÀY, HÃY LUI RA KHỎI TA, ĐI XUỐNG NƠI VỰC SÂU LÀ NOI MÀ CHA TA ĐÃ DÀNH SẲN CHO CHÚNG BÂY. <text:s/>AMEN! (Đuổi hoài hoài cho đến khi nghe chúng đi ra khỏi bạn, có triệu chứng lạ, nghe người nhẹ nhàng mới xong. <text:s/>Nếu không có triệu chứng gì thì phải làm lại và ăn năn lại từ đầu cho đến khi bạn đuổi xong chúng nó.)</text:p>
      <text:p text:style-name="P13"/>
      <text:p text:style-name="P8"><text:soft-page-break/><text:span text:style-name="T6">XIN </text:span><text:span text:style-name="T7">CHÚA </text:span><text:span text:style-name="T6">CHA CHẤP NHẬN CON, HÔM NAY CON NHƯ ĐỨA CON HOANG ĐÀNG BẰNG LÒNG QUAY </text:span><text:span text:style-name="T7">ĐẦU 180 ĐỘ </text:span><text:span text:style-name="T6">TRỞ VỀ NHÀ CHA </text:span><text:span text:style-name="T7">VÀ XIN CHA CHẤP NHẬN CHO CON ĐƯỢC LÀM CON CỦA NGÀI VÀ ĐƯỢC GỌI ĐỨC CHÚA CHA BẰNG ABBA, CHA NGAY GIỜ NÀY. </text:span><text:span text:style-name="T6"><text:s/>XIN CHA GHI TÊN CON VÀO SÁCH SỰ SỐNG TRÊN NƯỚC THIÊN ĐÀNG </text:span><text:span text:style-name="T7">VÀ </text:span><text:span text:style-name="T8">XÓA TÊN CON RA KHỎI SỔ BÌA ĐEN VÀ </text:span><text:span text:style-name="T7">SỔ </text:span><text:span text:style-name="T8">BÌA ĐỎ </text:span><text:span text:style-name="T7">CỦA QUỶ SA TAN </text:span><text:span text:style-name="T8">TRONG HỎA NGỤC. <text:s/></text:span><text:span text:style-name="T6">XIN CHA BAN CHÚA THÁNH LINH NGỰ VÀO LÒNG CON, ĐỔI MỚI LÒNG CON THÀNH MỘT NGƯỜI MỚI LUÔN SỐNG ĐẸP LÒNG CHA. XIN CHÚA THÁNH LINH GÌN GIỮ CON KHỎI MỌI SỰ CÁM DỖ CỦA ĐỜI NẦY VÀ DẠY DỖ CON ĐI THEO </text:span><text:span text:style-name="T9">THÁNH </text:span><text:span text:style-name="T6">Ý </text:span><text:span text:style-name="T7">CỦA </text:span><text:span text:style-name="T6">CHA. <text:s/>CON TIN CẬY CHA MÀ HẾT LÒNG CẦU NGUYỆN TRONG DANH ĐỨC CHÚA JESUS CHRIST, AMEN! </text:span></text:p>
      <text:p text:style-name="P14"/>
      <text:p text:style-name="P15">(Viết bởi sự soi dẩn của Chúa Cha, trong sự bày tỏ của Chúa Thánh Linh trong danh Chúa Giê-su Chris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4T11:53:52.156000000</meta:creation-date>
    <dc:date>2021-10-08T09:33:10.977000000</dc:date>
    <meta:editing-duration>PT1H47M50S</meta:editing-duration>
    <meta:editing-cycles>5</meta:editing-cycles>
    <meta:generator>LibreOffice/7.1.5.2$Windows_X86_64 LibreOffice_project/85f04e9f809797b8199d13c421bd8a2b025d52b5</meta:generator>
    <meta:document-statistic meta:table-count="0" meta:image-count="0" meta:object-count="0" meta:page-count="3" meta:paragraph-count="26" meta:word-count="1591" meta:character-count="7086" meta:non-whitespace-character-count="5485"/>
  </office:meta>
</office:document-meta>
</file>