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023a" officeooo:paragraph-rsid="0014023a"/>
    </style:style>
    <style:style style:name="P2" style:family="paragraph" style:parent-style-name="Standard">
      <style:text-properties officeooo:rsid="0014023a" officeooo:paragraph-rsid="0027538c"/>
    </style:style>
    <style:style style:name="P3" style:family="paragraph" style:parent-style-name="Standard">
      <style:text-properties officeooo:rsid="0014023a" officeooo:paragraph-rsid="00283a77"/>
    </style:style>
    <style:style style:name="P4" style:family="paragraph" style:parent-style-name="Standard">
      <style:text-properties officeooo:rsid="0014023a" officeooo:paragraph-rsid="0029e511"/>
    </style:style>
    <style:style style:name="P5" style:family="paragraph" style:parent-style-name="Standard">
      <style:text-properties officeooo:rsid="0014023a" officeooo:paragraph-rsid="002f1ab0"/>
    </style:style>
    <style:style style:name="P6" style:family="paragraph" style:parent-style-name="Standard">
      <style:text-properties officeooo:rsid="0014023a" officeooo:paragraph-rsid="0031700f"/>
    </style:style>
    <style:style style:name="P7" style:family="paragraph" style:parent-style-name="Standard">
      <style:text-properties officeooo:rsid="0014023a" officeooo:paragraph-rsid="0038e0ef"/>
    </style:style>
    <style:style style:name="P8" style:family="paragraph" style:parent-style-name="Standard">
      <style:text-properties officeooo:rsid="0014023a" officeooo:paragraph-rsid="0039fd60"/>
    </style:style>
    <style:style style:name="P9" style:family="paragraph" style:parent-style-name="Standard">
      <style:text-properties officeooo:rsid="001751d8" officeooo:paragraph-rsid="00191ed9"/>
    </style:style>
    <style:style style:name="P10" style:family="paragraph" style:parent-style-name="Standard">
      <style:text-properties officeooo:paragraph-rsid="00191ed9"/>
    </style:style>
    <style:style style:name="P11" style:family="paragraph" style:parent-style-name="Standard">
      <style:text-properties officeooo:rsid="001b557b" officeooo:paragraph-rsid="001b557b"/>
    </style:style>
    <style:style style:name="P12" style:family="paragraph" style:parent-style-name="Standard">
      <style:text-properties officeooo:rsid="001b557b" officeooo:paragraph-rsid="001ec759"/>
    </style:style>
    <style:style style:name="P13" style:family="paragraph" style:parent-style-name="Standard">
      <style:text-properties officeooo:rsid="001b557b" officeooo:paragraph-rsid="002b3ff5"/>
    </style:style>
    <style:style style:name="P14" style:family="paragraph" style:parent-style-name="Standard">
      <style:text-properties officeooo:rsid="001b557b" officeooo:paragraph-rsid="002d184d"/>
    </style:style>
    <style:style style:name="P15" style:family="paragraph" style:parent-style-name="Standard">
      <style:text-properties officeooo:rsid="001ec759" officeooo:paragraph-rsid="001ec759"/>
    </style:style>
    <style:style style:name="P16" style:family="paragraph" style:parent-style-name="Standard">
      <style:text-properties officeooo:rsid="001fa831" officeooo:paragraph-rsid="001fa831"/>
    </style:style>
    <style:style style:name="P17" style:family="paragraph" style:parent-style-name="Standard">
      <style:text-properties officeooo:rsid="00243e1b" officeooo:paragraph-rsid="00243e1b"/>
    </style:style>
    <style:style style:name="P18" style:family="paragraph" style:parent-style-name="Standard">
      <style:text-properties officeooo:rsid="002459cf" officeooo:paragraph-rsid="002459cf"/>
    </style:style>
    <style:style style:name="P19" style:family="paragraph" style:parent-style-name="Standard">
      <style:text-properties officeooo:rsid="00191ed9" officeooo:paragraph-rsid="00191ed9"/>
    </style:style>
    <style:style style:name="P20" style:family="paragraph" style:parent-style-name="Standard">
      <style:text-properties officeooo:rsid="0027538c" officeooo:paragraph-rsid="0039fd60"/>
    </style:style>
    <style:style style:name="T1" style:family="text">
      <style:text-properties officeooo:rsid="0014bc67"/>
    </style:style>
    <style:style style:name="T2" style:family="text">
      <style:text-properties officeooo:rsid="001554e6"/>
    </style:style>
    <style:style style:name="T3" style:family="text">
      <style:text-properties officeooo:rsid="0016b3cc"/>
    </style:style>
    <style:style style:name="T4" style:family="text">
      <style:text-properties officeooo:rsid="001751d8"/>
    </style:style>
    <style:style style:name="T5" style:family="text">
      <style:text-properties fo:font-variant="normal" fo:text-transform="none" fo:color="#1d2129" loext:opacity="100%" style:font-name="helvetica" fo:font-size="10.5pt" fo:letter-spacing="normal" fo:font-style="normal" fo:font-weight="normal"/>
    </style:style>
    <style:style style:name="T6" style:family="text">
      <style:text-properties fo:font-variant="normal" fo:text-transform="none" fo:color="#1d2129" loext:opacity="100%" style:font-name="helvetica" fo:font-size="10.5pt" fo:letter-spacing="normal" fo:font-style="normal" fo:font-weight="normal" officeooo:rsid="0029e511"/>
    </style:style>
    <style:style style:name="T7" style:family="text">
      <style:text-properties officeooo:rsid="00191ed9"/>
    </style:style>
    <style:style style:name="T8" style:family="text">
      <style:text-properties officeooo:rsid="001d21d5"/>
    </style:style>
    <style:style style:name="T9" style:family="text">
      <style:text-properties officeooo:rsid="001ec759"/>
    </style:style>
    <style:style style:name="T10" style:family="text">
      <style:text-properties officeooo:rsid="002179fa"/>
    </style:style>
    <style:style style:name="T11" style:family="text">
      <style:text-properties officeooo:rsid="00243e1b"/>
    </style:style>
    <style:style style:name="T12" style:family="text">
      <style:text-properties officeooo:rsid="002459cf"/>
    </style:style>
    <style:style style:name="T13" style:family="text">
      <style:text-properties officeooo:rsid="0025dd7d"/>
    </style:style>
    <style:style style:name="T14" style:family="text">
      <style:text-properties officeooo:rsid="0027538c"/>
    </style:style>
    <style:style style:name="T15" style:family="text">
      <style:text-properties officeooo:rsid="00283a77"/>
    </style:style>
    <style:style style:name="T16" style:family="text">
      <style:text-properties officeooo:rsid="0029e511"/>
    </style:style>
    <style:style style:name="T17" style:family="text">
      <style:text-properties officeooo:rsid="002b3ff5"/>
    </style:style>
    <style:style style:name="T18" style:family="text">
      <style:text-properties officeooo:rsid="002d184d"/>
    </style:style>
    <style:style style:name="T19" style:family="text">
      <style:text-properties officeooo:rsid="002e089a"/>
    </style:style>
    <style:style style:name="T20" style:family="text">
      <style:text-properties officeooo:rsid="002ed82d"/>
    </style:style>
    <style:style style:name="T21" style:family="text">
      <style:text-properties officeooo:rsid="002f1ab0"/>
    </style:style>
    <style:style style:name="T22" style:family="text">
      <style:text-properties officeooo:rsid="0030f6ca"/>
    </style:style>
    <style:style style:name="T23" style:family="text">
      <style:text-properties officeooo:rsid="0031700f"/>
    </style:style>
    <style:style style:name="T24" style:family="text">
      <style:text-properties officeooo:rsid="00327c0d"/>
    </style:style>
    <style:style style:name="T25" style:family="text">
      <style:text-properties officeooo:rsid="00342632"/>
    </style:style>
    <style:style style:name="T26" style:family="text">
      <style:text-properties officeooo:rsid="0034a593"/>
    </style:style>
    <style:style style:name="T27" style:family="text">
      <style:text-properties officeooo:rsid="0034dca9"/>
    </style:style>
    <style:style style:name="T28" style:family="text">
      <style:text-properties officeooo:rsid="00360294"/>
    </style:style>
    <style:style style:name="T29" style:family="text">
      <style:text-properties officeooo:rsid="0036dd27"/>
    </style:style>
    <style:style style:name="T30" style:family="text">
      <style:text-properties officeooo:rsid="0038cbf5"/>
    </style:style>
    <style:style style:name="T31" style:family="text">
      <style:text-properties officeooo:rsid="0038e0ef"/>
    </style:style>
    <style:style style:name="T32" style:family="text">
      <style:text-properties officeooo:rsid="0039fd60"/>
    </style:style>
    <style:style style:name="T33" style:family="text">
      <style:text-properties officeooo:rsid="003a5f1d"/>
    </style:style>
    <style:style style:name="T34" style:family="text">
      <style:text-properties officeooo:rsid="003afc46"/>
    </style:style>
    <style:style style:name="T35" style:family="text">
      <style:text-properties officeooo:rsid="003be2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BẠN CÓ BIẾT KHÔNG?</text:p>
      <text:p text:style-name="P11">BÀI SỐ <text:span text:style-name="T35">60</text:span>: TÀ LINH LÀM MẸ (<text:span text:style-name="T27">EVIL </text:span>MOTHER SPIRIT)</text:p>
      <text:p text:style-name="P11"/>
      <text:p text:style-name="P11">Hôm nay có một sự dạy dổ đến từ n<text:span text:style-name="T27">ơi</text:span> Chúa về bổn phân <text:span text:style-name="T10">nuôi dưỡng, dạy dổ, sửa dạy con mình đúng theo người </text:span>mẹ <text:span text:style-name="T10">trong lời Chúa dạy </text:span>với con cái mình. <text:s/><text:span text:style-name="T10">Nếu bạn làm đúng theo lời Chúa dạy thì kết quả đời sống đầy phước hạnh, con cái </text:span><text:span text:style-name="T11">lớn lên </text:span><text:span text:style-name="T27">khôn ngoan, </text:span><text:span text:style-name="T10">ngoan ngo</text:span><text:span text:style-name="T27">ã</text:span><text:span text:style-name="T10">n, vâng lời Cha mẹ, còn nếu ngượ</text:span><text:span text:style-name="T11">c</text:span><text:span text:style-name="T10"> lại thì khi đứa con lớn lên sẽ làm khổ cha mẹ suốt đời.</text:span></text:p>
      <text:p text:style-name="P11"/>
      <text:p text:style-name="P14">Nhìn vào thú vật, thông thường chúng nuôi con cho đến khi đủ lông cánh, biết tự đi kiếm ăn một mình thì <text:span text:style-name="T17">bị cha mẹ chúng </text:span>đuổi đi ra khỏi tổ, tự mình kiếm ăn và sống còn trong những ngày còn lại trong cuộc đời. <text:s/>Trách nhiệm của người mẹ kể như là xong. <text:span text:style-name="T27">Còn l</text:span><text:span text:style-name="T17">oài người chúng ta </text:span><text:span text:style-name="T27">thì cách </text:span><text:span text:style-name="T17">sống </text:span><text:span text:style-name="T27">lại </text:span><text:span text:style-name="T17">tùy theo phong tục, tạp quán của mổi </text:span><text:span text:style-name="T27">quốc gia </text:span><text:span text:style-name="T17">mà họ cứ bắt chước theo cha mẹ mình đối đãi với cách nuôi dạy và cách sống cho con cái mình. <text:s/></text:span></text:p>
      <text:p text:style-name="P14"/>
      <text:p text:style-name="P14"><text:span text:style-name="T17">Người Mỹ thì họ dạy con biết trách nhiệm từ lúc còn nhỏ, tự lập rất sớm, nhưng khi con họ đến 18 tuổi, họ đuổi con cái ra khỏi nhà và bảo chúng nó là trách nhiệm họ đã xong và chúng nó phải tự túc, tự đi kiếm việc làm, tự đóng tiền học phí, tự lo liệu cho bản thân suốt cả cuộc đời. Khi chúng lập gia đình, cha mẹ chúng cũng không xen vào chuyện riêng tư của gia đình con cái. </text:span><text:span text:style-name="T19">Nhiều đứa con rất buồn lòng vì cách đối xử này của cha mẹ họ và </text:span><text:span text:style-name="T27">vì cớ đó con cái của họ sẽ </text:span><text:span text:style-name="T19">không </text:span><text:span text:style-name="T32">có trách nhiệm gì </text:span><text:span text:style-name="T27">cho </text:span><text:span text:style-name="T19">cha mẹ </text:span><text:span text:style-name="T32">của họ </text:span><text:span text:style-name="T27">t</text:span><text:span text:style-name="T19">rong lúc già nua. <text:s/></text:span><text:span text:style-name="T27">Chúng </text:span><text:span text:style-name="T19">đem </text:span><text:span text:style-name="T27">cha mẹ già </text:span><text:span text:style-name="T19">bỏ vào viện dưởng lảo là vậy.</text:span></text:p>
      <text:p text:style-name="P13"/>
      <text:p text:style-name="P13"><text:span text:style-name="T17">Người Việt Nam thì khi có con, nhất là người mẹ </text:span><text:span text:style-name="T33">Việt Nam thường </text:span><text:span text:style-name="T17">lo từng li từng tí cho con mình. <text:s/>Nhất là những đứa con gái thì </text:span><text:span text:style-name="T19">ít được thương hơn </text:span><text:span text:style-name="T27">là </text:span><text:span text:style-name="T19">bọn con trai trong gia đình. <text:s/>Con gái thường </text:span><text:span text:style-name="T18">bị </text:span><text:span text:style-name="T17">sai vặt từ thuở nhỏ </text:span><text:span text:style-name="T18">cho nên </text:span><text:span text:style-name="T33">những cô gái Việt thường biết </text:span><text:span text:style-name="T18">trách nhiệm và khéo léo hơn bọn con trai. <text:s/>C</text:span><text:span text:style-name="T17">on trai thì được cưng chiều </text:span><text:span text:style-name="T33">hơn, </text:span><text:span text:style-name="T17">không bị sai vặt mà chỉ lo học hành </text:span><text:span text:style-name="T19">không đụng đến móng tay trong công việc nhà</text:span><text:span text:style-name="T17">. Nhiều </text:span><text:span text:style-name="T33">đứa </text:span><text:span text:style-name="T17">con trai </text:span><text:span text:style-name="T33">được cưng chiều quá mức nên</text:span><text:span text:style-name="T27">, </text:span><text:span text:style-name="T17">không được sửa dạy </text:span><text:span text:style-name="T27">hay huấn luyện </text:span><text:span text:style-name="T33">ngay </text:span><text:span text:style-name="T17">từ lúc còn nhỏ. Chúng trưởng thành </text:span><text:span text:style-name="T20">nhanh như thổi nhưng </text:span><text:span text:style-name="T17">không biết trách nhiệm </text:span><text:span text:style-name="T20">gì trong gia đình, với anh chị em, và </text:span><text:span text:style-name="T17">với cha mẹ. <text:s/></text:span><text:span text:style-name="T20">Khi chúng đến tuổi lập gia đình</text:span><text:span text:style-name="T17">, </text:span><text:span text:style-name="T20">không biết trách nhiệm với </text:span><text:span text:style-name="T17">vợ con, </text:span><text:span text:style-name="T20">thường </text:span><text:span text:style-name="T33">thì khi </text:span><text:span text:style-name="T20">cưới vợ xong, </text:span><text:span text:style-name="T27">có con cái thì lại </text:span><text:span text:style-name="T20">bị vợ bỏ đi tìm </text:span><text:span text:style-name="T27">người </text:span><text:span text:style-name="T20">chồng khác </text:span><text:span text:style-name="T27">biết trách nhiệm làm chồng hơn là chàng trai đó</text:span><text:span text:style-name="T20">. <text:s/>Có nhiều gia đình khá giả, con trai </text:span><text:span text:style-name="T17">đến tuổi cưới vợ, ch</text:span><text:span text:style-name="T18">a</text:span><text:span text:style-name="T17"> mẹ </text:span><text:span text:style-name="T18">cậu trai còn </text:span><text:span text:style-name="T17">đi </text:span><text:span text:style-name="T20">tìm vợ và </text:span><text:span text:style-name="T17">cưới vợ cho con trai luôn và bắt dâu, </text:span><text:span text:style-name="T20">đ</text:span><text:span text:style-name="T17">em về </text:span><text:span text:style-name="T18">sống chung trong gia đình </text:span><text:span text:style-name="T20">để </text:span><text:span text:style-name="T17">phục vụ </text:span><text:span text:style-name="T20">cả chồng </text:span><text:span text:style-name="T27">con của họ </text:span><text:span text:style-name="T20">và </text:span><text:span text:style-name="T27">cũng phục vụ cha mẹ chồng luôn</text:span><text:span text:style-name="T17">. <text:s/>Điều này rất là ghê tởm trước mặt Đức Chúa Trời. <text:s/></text:span><text:span text:style-name="T33">Chúa dạy rằng:” Người trai phải lìa cha mẹ và dính díu với vợ.” <text:s/>P</text:span><text:span text:style-name="T27">hần đông, </text:span><text:span text:style-name="T33">những </text:span><text:span text:style-name="T18">người mẹ chồng đầy uy quyền này đang bị tà linh </text:span><text:span text:style-name="T27">Giê-sa bên </text:span><text:span text:style-name="T18">làm mẹ xâm nhập cách khủng khiếp. <text:s/>Những người </text:span><text:span text:style-name="T27">đang sống dưới quyền lãnh đạo của bà mẹ chồng đầy uy quyền này tưởng như </text:span><text:span text:style-name="T18">họ </text:span><text:span text:style-name="T27">đang </text:span><text:span text:style-name="T18">sống trong địa ngục trần gian, </text:span><text:span text:style-name="T27">một thế giới của tiêng họ mà họ đã xây dựng từ bao nhiêu năm qua</text:span><text:span text:style-name="T18">. <text:s/>Hiện nay vẫn còn có một số người sống dưới phong kiến mẹ chồng nàng dâu như </text:span><text:span text:style-name="T28">vậy</text:span><text:span text:style-name="T18">. <text:s/>Con dâu trong nhà </text:span><text:span text:style-name="T28">họ </text:span><text:span text:style-name="T18">có cuộc sống như nô lệ thật sự, không thể trốn thoát được dưới vòng tay của nhiều người trong gia đình bên chồng. <text:s/>Nếu trốn đi thì con dâu ấy sẽ bị người trong gia đình </text:span><text:span text:style-name="T20">tìm cách </text:span><text:span text:style-name="T18">giết chết bằng đủ mọi cách. </text:span></text:p>
      <text:p text:style-name="P11"/>
      <text:p text:style-name="P15"><text:span text:style-name="T28">Về phương diện đạo Chúa trong Kinh Thánh thì chúng ta nếu nhìn vào </text:span>A-đam là người nam <text:span text:style-name="T28">đầu tiên được Chúa tạo dựng trên đất là hư hỏng, phạm tội, bị Chúa đuổi ra khỏi vườn Ê-đen cho đến khi Chúa Jesus ra đời. <text:s/>A-đam thứ nhất đã </text:span>được thay thế bằng <text:span text:style-name="T28">A-đam </text:span>mới là Chúa Jesus cho nên nhiều người nam trên toàn thế giới <text:span text:style-name="T28">đã được Chúa Jesus </text:span>giải <text:span text:style-name="T28">cứu </text:span>phần nào ra khỏi ách nô lệ của bọn quỷ. <text:s/>Trong lúc đó thì người nữ là bà Ê-va thì vẫn còn dưới sự đô hộ của bọn quỷ kể từ buổi sáng thế cho đến nay. <text:s/>Người nữ thường bị nhiều gông cùm của quỷ dử trói buộc họ hơn người Nam. Nhất là tà linh làm mẹ (muốn cai trị con cái và chồng mình) và tà linh làm vợ Giê-sa-bên (muốn bắt phục chồng trở nên nhu n<text:span text:style-name="T14">h</text:span>ược như A-háp). <text:s/>Trong những bài trước tôi có nói về tà linh Giê-sa-bên rồi. <text:s/>Hôm nay tôi sẽ chú tâm <text:soft-page-break/>về tà linh làm mẹ trong bài này cho các bạn biết phân biệt rỏ ràng hầu thoát ra khỏi chúng nó nếu bạn đã <text:span text:style-name="T14">lỡ </text:span>bị chúng trói buộc.</text:p>
      <text:p text:style-name="P15"/>
      <text:p text:style-name="P16"><text:span text:style-name="T12">1-</text:span>Mời các bạn nhận xét tại sao hai nhân vật nam nổi tiếng là có sự khôn ngoan nhất trong những người Nam mà kinh Thánh nói đến <text:span text:style-name="T20">là <text:s/></text:span><text:span text:style-name="T33">thầy tế lễ S</text:span>a-mu-ên và <text:span text:style-name="T20">ông </text:span>Môi-se. <text:s/><text:span text:style-name="T20">Hai nhân vật này có một điểm giống nhau là sống không có mẹ từ lúc còn bé, </text:span><text:span text:style-name="T28">đến </text:span><text:span text:style-name="T20">tuổi vừa dứt sửa mẹ </text:span><text:span text:style-name="T28">là phải lìa xe người mẹ thân thương của mình</text:span><text:span text:style-name="T20">.</text:span></text:p>
      <text:p text:style-name="P16"/>
      <text:p text:style-name="P17">Môi-se và Sa-mu-ên là 2 nhân vật trong Kinh Thánh đã phải lìa cha mẹ ruột mà đi sống với người xa lạ từ thuở còn bé, <text:span text:style-name="T28">khi mới </text:span>vừa <text:span text:style-name="T28">mới </text:span>dứt sửa <text:span text:style-name="T28">mẹ</text:span>,<text:span text:style-name="T28"> tuổi mới biết </text:span>tự lo liệu cho bản thân mình được. <text:s/>Có lẽ là khoảng 5-6 tuổi gì đó, tuổi con trẻ bắt đầu cắp sách đến trường học, <text:span text:style-name="T28">hai em bé này sẽ phải tự sống một mình với người xa kẻ lạ</text:span>. <text:s text:c="2"/>Họ không được sống trong vòng tay của mẹ ruột mình như bao nhiêu đứa trẻ khác. <text:s/>Chúng ta cảm thấy thương hại cho hai đứa trai trẻ này không được nuông chìu trong vòng tay người mẹ ruột, thiếu đi tình thương gọi là hiền mẫu như bao nhiêu người tưởng. <text:s/>Nhưng ngược lại cả hai người đều <text:span text:style-name="T29">được</text:span> trưởng thành <text:span text:style-name="T29">nhanh chóng</text:span>, <text:span text:style-name="T29">c</text:span>ó trách nhiệm <text:span text:style-name="T29">với những người chung quanh</text:span>, <text:span text:style-name="T29">tự</text:span> vươn mình lên, <text:span text:style-name="T29">có đời sống</text:span> tự lập <text:span text:style-name="T29">trong lúc còn bé trong những</text:span> ngày không còn sống chung với mẹ ruột của mình nữa. <text:s/>Cả hai nhân vật đều giống nhau, họ tự vươn mình lên, làm người lớn từ lúc còn trẻ, tự sống còn với một xả hội văn minh khác với môi trường lúc còn bé mà họ được dạy dổ bởi người mẹ tin kính Chúa tốt. <text:s/>Hai bà mẹ này đồng một lòng giống nhau, chỉ biết rằng mình chỉ có 5-6 năm để huấn luyện con mình mà thôi, và <text:span text:style-name="T29">họ đã </text:span>cố gắng nhờ Chúa làm thành ước nguyện đó của họ. <text:s/>Những gì mà họ dạy đứa con trai của họ sẽ còn lại trong suốt cuộc đời của đứa con mình trong những ngày nó sẽ không còn mẹ <text:span text:style-name="T29">được sống gần </text:span>để dạy dổ nó nữa.</text:p>
      <text:p text:style-name="P17"/>
      <text:p text:style-name="P18">Cũng nhờ Môi-se và Sa-mu-ên không sống chung với mẹ <text:span text:style-name="T29">ruột của </text:span>mình mà <text:span text:style-name="T29">hai người đã được Chúa giải </text:span><text:span text:style-name="T14">thoát ra khỏi ách thống trị của tà linh Giê-sa-bên </text:span><text:span text:style-name="T29">đến </text:span><text:span text:style-name="T14">từ người mẹ, </text:span>không bị ảnh hưởng <text:span text:style-name="T14">bởi</text:span> tà linh làm mẹ như nhiều người trai trẻ khác trong nhiều gia đình Cơ-đốc-nhân hiện nay. <text:s/><text:span text:style-name="T20">Hai nhân vật này là những người nam tính thật sự, có sự khôn ngoan của Chúa cho mà không bị lệ thuộc và bám víu vào người mẹ hay người vợ </text:span><text:span text:style-name="T29">của mình khi trưởng thành</text:span><text:span text:style-name="T20">. <text:s/></text:span></text:p>
      <text:p text:style-name="P18"/>
      <text:p text:style-name="P12"/>
      <text:p text:style-name="P12"><text:span text:style-name="T12">2-</text:span><text:span text:style-name="T8">Mời các bạn hãy đọc lại đoạn kinh thánh dưới đây vể câu chuyện của bà Naomi trong sách Ru-tơ</text:span> <text:s/></text:p>
      <text:p text:style-name="P1"><text:span text:style-name="T2">Câu chuyện của bà </text:span>Naomi, <text:span text:style-name="T1">Một n</text:span>gười mẹ chồng trong Kinh Thánh (Xin đọc sách Ru-t<text:span text:style-name="T9">ơ</text:span>)</text:p>
      <text:p text:style-name="P1"/>
      <text:p text:style-name="P6"><text:span text:style-name="T1">Dưới đây chúng ta hãy suy gẩm vấn đề là làm thể nào mà b</text:span>à Naomi <text:span text:style-name="T1">được có</text:span> hai đứa con dâu của bà bám lấy bà <text:span text:style-name="T1">trong </text:span>lúc tuổi già <text:span text:style-name="T3">trong khi</text:span> cã hai người bị chồng <text:span text:style-name="T1">của họ đã </text:span>qua đời <text:span text:style-name="T1">mà họ </text:span>dám bỏ mẹ ruột của mình mà <text:span text:style-name="T1">quyết định xin </text:span>đi theo mẹ chồng <text:span text:style-name="T1">luôn </text:span>như thế? <text:s/><text:span text:style-name="T14">Bà </text:span><text:span text:style-name="T29">sống </text:span><text:span text:style-name="T14">khác với mẹ ruột của họ là bà </text:span><text:span text:style-name="T29">sống th</text:span><text:span text:style-name="T30">e</text:span><text:span text:style-name="T29">o lời </text:span><text:span text:style-name="T14">Chúa </text:span><text:span text:style-name="T29">dạy như sau:</text:span></text:p>
      <text:p text:style-name="P6"><text:span text:style-name="T14">- </text:span><text:span text:style-name="T25">Bà k</text:span><text:span text:style-name="T23">hông </text:span><text:span text:style-name="T14">cai trị con dâu </text:span><text:span text:style-name="T23">hay con ruột </text:span><text:span text:style-name="T29">bắt chúng nó </text:span><text:span text:style-name="T23">làm theo ý riêng </text:span><text:span text:style-name="T29">của </text:span><text:span text:style-name="T23">mình</text:span><text:span text:style-name="T14"> </text:span></text:p>
      <text:p text:style-name="P6"><text:span text:style-name="T23">-C</text:span><text:span text:style-name="T14">ho </text:span><text:span text:style-name="T29">hai đứa </text:span><text:span text:style-name="T14">con dâu </text:span><text:span text:style-name="T29">sống tron</text:span><text:span text:style-name="T30">g</text:span><text:span text:style-name="T29"> sự </text:span><text:span text:style-name="T14">tự do </text:span><text:span text:style-name="T29">hoàn toàn </text:span><text:span text:style-name="T23">trong đời sống hàng ngày với bà.</text:span></text:p>
      <text:p text:style-name="P6"><text:span text:style-name="T14">-</text:span><text:span text:style-name="T25">Bà t</text:span><text:span text:style-name="T23">ôn trọng mổi thành viên trong gia đình, xem con ruột mình như con dâu, không phân biệt con nào thương nhiều hơn hay thương ít hơn. <text:s/></text:span><text:span text:style-name="T25">Dâu lớn hay dâu nhỏ thương đồng đều như nhau.</text:span></text:p>
      <text:p text:style-name="P6"><text:span text:style-name="T23">-</text:span><text:span text:style-name="T25">Bà c</text:span><text:span text:style-name="T14">ó tình yêu thương thật sự trong Chúa, </text:span><text:span text:style-name="T23">sống tốt, biết hy sinh, không ích kỷ, sống</text:span><text:span text:style-name="T14"> tốt, </text:span><text:span text:style-name="T30">không than lam tiền bạc của con dâu, con trai. <text:s/>Sống tốt</text:span><text:span text:style-name="T14"> hơn mẹ ruột của họ </text:span><text:span text:style-name="T23">(mẹ ruột của họ </text:span><text:span text:style-name="T20">đang </text:span><text:span text:style-name="T14">bị tà linh Giê-sa-bên trói buộc </text:span><text:span text:style-name="T20">không được tự do</text:span><text:span text:style-name="T23">)</text:span><text:span text:style-name="T20">, </text:span></text:p>
      <text:p text:style-name="P6">-<text:span text:style-name="T23">Có gì chia sẽ đồng đều cho hai con dâu không thương cô này nhiều hơn cô kia.</text:span></text:p>
      <text:p text:style-name="P6">-<text:span text:style-name="T23">Không lạm dụng uy quyền mẹ chồng nàng dâu trong gia đình. </text:span></text:p>
      <text:p text:style-name="P6">-<text:span text:style-name="T23">Sống thật với lòng mình, sống không hai lòng, </text:span><text:span text:style-name="T30">không </text:span><text:span text:style-name="T23">giả hình. (Nhiều người mẹ chồng hay mẹ ruột sống giả tạo trước mặt mọi người thì sống khác, về nhà thì sống khác)</text:span></text:p>
      <text:p text:style-name="P6">-<text:span text:style-name="T30">Sống không nói xấu con dâu mình với người khác hay với người nào bên ngoài gia đình mình.</text:span></text:p>
      <text:p text:style-name="P6"><text:soft-page-break/>-<text:span text:style-name="T23">Không khí trong nhà </text:span><text:span text:style-name="T26">luôn vui vẽ, </text:span><text:span text:style-name="T31">hòa thuận êm đẹp từ ngày này sang ngày khác, từ năm này sang nắm khác. </text:span><text:span text:style-name="T34">Họ có nhớ lại và so sánh trong lúc sống chung vowismej ruột cuat họ và thấy khác hắn</text:span><text:span text:style-name="T31"> vì họ đang đi ra ánh sáng của Chúa trong khi sống với bà Na-ô-mi.</text:span></text:p>
      <text:p text:style-name="P6"><text:span text:style-name="T23">Mọi người trong gia đình bao gồm </text:span><text:span text:style-name="T14">cả hai con dâu đều thấy rỏ điều </text:span><text:span text:style-name="T23">bà Na-ô-mi làm</text:span><text:span text:style-name="T14">, </text:span><text:span text:style-name="T23">và cả thế giới chung quanh bà đều </text:span><text:span text:style-name="T31">nhìn thấy </text:span><text:span text:style-name="T23">điều đó </text:span><text:span text:style-name="T31">từ nơi bà </text:span><text:span text:style-name="T23">cho nên hai cô dâu của bà</text:span><text:span text:style-name="T14"> </text:span><text:span text:style-name="T23">mới quyết định hành động táo bạo là lìa </text:span><text:span text:style-name="T14">bỏ mẹ ruột của mình </text:span><text:span text:style-name="T20">mà xin </text:span><text:span text:style-name="T14">đi theo bà </text:span><text:span text:style-name="T20">mẹ chồng </text:span><text:span text:style-name="T14">về một nơi xa lạ.</text:span></text:p>
      <text:p text:style-name="P2"/>
      <text:p text:style-name="P5"><text:span text:style-name="T34">Bạn <text:s/>hãy n</text:span><text:span text:style-name="T14">hìn lại </text:span><text:span text:style-name="T21">những </text:span><text:span text:style-name="T31">tà linh làm mẹ trong gia đình bạn bè hay gia đình mình bạn sẽ thấy rỏ những gì </text:span><text:span text:style-name="T21">không bình thường </text:span><text:span text:style-name="T31">dưới đây </text:span><text:span text:style-name="T21">nhé: </text:span></text:p>
      <text:p text:style-name="P7"><text:span text:style-name="T14">-</text:span><text:span text:style-name="T31">Họ thường </text:span><text:span text:style-name="T14">sống chung một nhà với con cái </text:span><text:span text:style-name="T31">của </text:span><text:span text:style-name="T14">mình </text:span><text:span text:style-name="T31">rất đông người nhưng </text:span>dường như <text:span text:style-name="T31">họ rất </text:span><text:span text:style-name="T21">là cô đ</text:span><text:span text:style-name="T31">ơ</text:span><text:span text:style-name="T21">n, </text:span></text:p>
      <text:p text:style-name="P7"><text:span text:style-name="T21">-Họ tự rút vào trong phòng đóng cửa ở một mình trong một góc, không thể tiếp chuyện với người nhà như bạn bè được. <text:s/></text:span><text:span text:style-name="T31">Hể nói chuyện với ai là nóng tánh, hay gây gổ. Không bao giờ ai trong gia đình làm vừa lòng họ hết. </text:span></text:p>
      <text:p text:style-name="P7">-<text:span text:style-name="T31">Hay vạch lông tìm vít những gì người nhà hay con cái làm điều gì để giúp họ, chưa bao giờ </text:span><text:span text:style-name="T34">có những ý nghỉ </text:span><text:span text:style-name="T31">vừa lòng </text:span><text:span text:style-name="T34">hay vui thỏa với con cái trong nhà</text:span><text:span text:style-name="T31">. Chưa biết nhận lỗi, chưa bao giờ biết cám ơn những người đã làm ơn cho họ nếu là con cái của họ</text:span></text:p>
      <text:p text:style-name="P7"><text:span text:style-name="T21">-</text:span><text:span text:style-name="T31">Họ muốn người khác </text:span><text:span text:style-name="T34">trong gia đình l</text:span><text:span text:style-name="T31">àm theo ý họ vì ý của họ là tuyệt đối, là đúng.</text:span></text:p>
      <text:p text:style-name="P7"><text:span text:style-name="T21">-</text:span><text:span text:style-name="T31">Họ lên mình kiêu ngạo, khinh thường những người khác trong nhà.</text:span></text:p>
      <text:p text:style-name="P7"><text:span text:style-name="T21">-Ngược lại khi họ đ</text:span><text:span text:style-name="T14">i ra ngoài </text:span><text:span text:style-name="T31">khỏi nhà </text:span><text:span text:style-name="T21">thì </text:span><text:span text:style-name="T14">nơi nào </text:span><text:span text:style-name="T31">họ cũng tử tế, ăn nói dịu dàng với những người chung quanh họ. <text:s/></text:span><text:span text:style-name="T32">Họ thường khen tặng những người không liên quan gì đến họ. <text:s/></text:span><text:span text:style-name="T21">Họ đ</text:span><text:span text:style-name="T14">ối đãi tốt với người ngoài đường, </text:span><text:span text:style-name="T21">ai cũng thương mến họ, </text:span><text:span text:style-name="T14">nhưng </text:span><text:span text:style-name="T21">đối với </text:span><text:span text:style-name="T14">người trong </text:span><text:span text:style-name="T21">gia đình </text:span><text:span text:style-name="T14">thì khác hẳn 180 độ. </text:span></text:p>
      <text:p text:style-name="P20">-Họ không bao giờ vừa ý và vui lòng với những gì họ có trong nhà mình, nhưng rất vui vẽ và hòa đồng với người ngoài. </text:p>
      <text:p text:style-name="P8"><text:span text:style-name="T14"><text:s/>-</text:span><text:span text:style-name="T32">Họ m</text:span>uốn những người <text:span text:style-name="T32">trong nhà của họ </text:span>xem <text:span text:style-name="T32">họ</text:span> là cuốn rốn của vủ trụ, <text:span text:style-name="T15">cho mình là vua một </text:span><text:span text:style-name="T16">cỏi</text:span><text:span text:style-name="T15">, không ai bằng </text:span><text:span text:style-name="T16">họ</text:span><text:span text:style-name="T15"> hết.</text:span></text:p>
      <text:p text:style-name="P8"><text:span text:style-name="T15">-</text:span><text:span text:style-name="T21">Muốn </text:span><text:span text:style-name="T16">cho t</text:span><text:span text:style-name="T15">a là số một, mọi người phải là số không, phải phục vụ ta, và vâng lời ta. Ta nói gì là đúng, mọi người khác nói gì là sai bét hết.</text:span></text:p>
      <text:p text:style-name="P8">-<text:span text:style-name="T21">Hay s</text:span><text:span text:style-name="T12">ĩ diện, cho mình là khôn hơn mọi người, cái gì cũng hơn không chịu thua hay thiệt thòi với </text:span><text:span text:style-name="T15">một </text:span><text:span text:style-name="T12">ai </text:span><text:span text:style-name="T15">hết</text:span><text:span text:style-name="T12">.</text:span></text:p>
      <text:p text:style-name="P8">-<text:span text:style-name="T24">Thương con cái có điều kiện, không đồng đều. Đứa nào học biết vâng lời mẹ thì được thương nhiều hơn. </text:span></text:p>
      <text:p text:style-name="P8"><text:span text:style-name="T12">-</text:span><text:span text:style-name="T21">Bản tánh x</text:span><text:span text:style-name="T15">ác thịt </text:span>ích kỷ của mình, cái gì cũng muốn hơn người khác, tranh giành quyền lợi hơn thua với con dâu hay con ruột của mình từng ly từng tí.</text:p>
      <text:p text:style-name="P8"><text:span text:style-name="T1">-</text:span><text:span text:style-name="T21">Bản t</text:span><text:span text:style-name="T1">ánh muốn cai trị người khác làm theo ý của mình? <text:s/>Nếu sai bảo </text:span><text:span text:style-name="T16">ai </text:span><text:span text:style-name="T1">không làm theo ý </text:span><text:span text:style-name="T16">họ </text:span><text:span text:style-name="T1">thì rầy la </text:span><text:span text:style-name="T16">mắng nhiếc, </text:span><text:span text:style-name="T1">hay làm ra những thái độ hằn hộc, buồn giận, bỏ đi vào phòng đóng cửa lại một mình cho </text:span><text:span text:style-name="T15">nó </text:span><text:span text:style-name="T1">bị mặc cãm tội lổi </text:span><text:span text:style-name="T15">rồi nó phải </text:span><text:span text:style-name="T16">bị bắt buộc </text:span><text:span text:style-name="T15">vâng lời.</text:span></text:p>
      <text:p text:style-name="P7"/>
      <text:p text:style-name="P3"><text:span text:style-name="T12">Triệu chứng của nó nói đi nói lại vẫn là tà linh Giê-sa-bên </text:span><text:span text:style-name="T15">ẩn trốn </text:span><text:span text:style-name="T12">từ phía trong người đó. </text:span></text:p>
      <text:p text:style-name="P3"><text:span text:style-name="T1">Đây chính là “</text:span><text:span text:style-name="T15">tà </text:span><text:span text:style-name="T1">linh làm mẹ” (gồm mẹ ruột hay mẹ chồng hay </text:span><text:span text:style-name="T13">mẹ vợ </text:span><text:span text:style-name="T1">) đã xâm chiếm những bà mẹ mà chính họ không hề hay biết và đã bị sa vào màn lưới của tà linh </text:span><text:span text:style-name="T16">Giê-sa-bên dưới danh nghỉa người mẹ</text:span><text:span text:style-name="T1">. <text:s/></text:span></text:p>
      <text:p text:style-name="P1"/>
      <text:p text:style-name="P4">Cám tạ ơn Chúa đã dạy cho chúng ta bài học của một bà mẹ chồng gương mẩu <text:span text:style-name="T22">của bà Na-ô-mi </text:span>mà các bà đang làm mẹ chồng <text:span text:style-name="T1">hay mẹ ruột </text:span>phải noi theo và suy gẩm hầu tự sữa chữa lấy mình để mổi ngày càng trở nên giống Chúa nhiều hơn trong đời sống hằng ngày với <text:span text:style-name="T1">các </text:span>con cháu, dâu, rể trong gia đình, trên thuận dưới hòa hầu sống một đời sống <text:span text:style-name="T2">được </text:span>trọn vẹn như thiên đàng trần gian. <text:s/>Những ai còn cảm nhận mình đang sống trong địa ngục trần gian hãy mau mau tự dọn lòng mình sạch sẽ <text:span text:style-name="T1">làm theo bài </text:span><text:span text:style-name="T16">DỌN SẠCH LÒNG ĐỂ GẶP ĐỨC CHÚA CHA </text:span><text:span text:style-name="T1">hầu dẹp bỏ cái tôi của mình </text:span><text:span text:style-name="T22">được. <text:s/>Sách</text:span><text:span text:style-name="T1"> gồm những </text:span><text:span text:style-name="T22">tội của cái tôi </text:span><text:span text:style-name="T1">xấu xa, ích kỷ, kiêu ngạo </text:span><text:span text:style-name="T22">cần phải dẹp bỏ. <text:s/>Hãy mau chạy đến với </text:span>Chúa <text:span text:style-name="T1">nhiều </text:span>hơn <text:span text:style-name="T2">để có </text:span><text:soft-page-break/>được những chuổi ngày hạnh phúc <text:span text:style-name="T34">sống vui vẽ </text:span>trên trần gian <text:span text:style-name="T1">bên con cháu, dâu rể trong những ngày còn lại trên đất nầy, </text:span>nơi mà Chúa muốn chúng ta sống một đời sống đắc thắng, trọn vẹn hạnh phúc t<text:span text:style-name="T1">rong Chúa. <text:s/></text:span><text:span text:style-name="T22">Sống như thiên đàng trần gian này là cách Chúa muốn chúng ta phải làm trước tiên xong mới thấy được nước thiên đàng vỉnh cửu mai sau. </text:span><text:span text:style-name="T1"><text:s/></text:span></text:p>
      <text:p text:style-name="P4"/>
      <text:p text:style-name="P4"><text:span text:style-name="T1"><text:s/>Hãy sống cho đáng sống, sống từng ngày một hạnh phúc vui vẽ bên </text:span><text:span text:style-name="T32">chồng, </text:span><text:span text:style-name="T1">con, cháu của mình theo ý Chúa gia đình hòa thuận thì bệnh tật đều tan biến ngay nhường chổ cho hạnh phúc, vui vẽ, bình an trong tâm hồn, chính là điều Chúa muốn chúng ta làm. <text:s/></text:span></text:p>
      <text:p text:style-name="P1"/>
      <text:p text:style-name="P9">Đây là <text:span text:style-name="T22">Cách ăn năn tự đuổi tà linh giải cứu mình nếu </text:span>chúng ta tự xét lấy mình. <text:span text:style-name="T22">Cách 5 ngón tay này có thể áp dụng</text:span><text:span text:style-name="T16"> </text:span>cho những bà mẹ nào đang đi vào cạm bẩy của ma quỉ. <text:s/>Hãy mau mau tự xét lòng mình và ăn năn thành thật với Chúa như sau: </text:p>
      <text:p text:style-name="P9"/>
      <text:p text:style-name="P10"><text:span text:style-name="T4">” </text:span><text:span text:style-name="T5">1-NGÓN CÁI: </text:span><text:span text:style-name="T6">TRONG DANH ĐỨC CHÚA JESUS CHRIST, con c</text:span><text:span text:style-name="T5">hấp nhận </text:span><text:span text:style-name="T6">con</text:span><text:span text:style-name="T5"> là </text:span><text:span text:style-name="T6">một </text:span><text:span text:style-name="T5">tội nhân xứng đáng bị kết án tử hình, bị đóng đinh trên cây thập tự giá vì phạm tội </text:span><text:span text:style-name="T6">BỊ TÀ LINH LÀM MẸ CHIẾM HỬU CON từ lâu mà con không hay biết</text:span><text:span text:style-name="T5">.</text:span><text:line-break/><text:span text:style-name="T5">2- NGÓN TRỎ: </text:span><text:span text:style-name="T6">Hôm nay con b</text:span><text:span text:style-name="T5">ằng lòng chấp nhận Chúa Jesus Christ đã chết thế cho tội </text:span><text:span text:style-name="T6">BỊ TÀ LINH LÀM MẸ </text:span><text:span text:style-name="T5">của </text:span><text:span text:style-name="T6">con </text:span><text:span text:style-name="T5">trên thập tự giá đền tội cho </text:span><text:span text:style-name="T6">con</text:span><text:span text:style-name="T5"> rồi</text:span><text:line-break/><text:span text:style-name="T5">3- NGÓN GIỮA: </text:span><text:span text:style-name="T6">Con t</text:span><text:span text:style-name="T5">in rằng Chúa Cha sẽ tha thứ tội lổi </text:span><text:span text:style-name="T6">TÀ LINH LÀM MẸ cho con </text:span><text:span text:style-name="T5">và </text:span><text:span text:style-name="T6">sẽ </text:span><text:span text:style-name="T5">Cha không nhìn thấy tội lổi nầy của </text:span><text:span text:style-name="T6">con </text:span><text:span text:style-name="T5">nữa</text:span><text:line-break/><text:span text:style-name="T5">4- NGÓN ẤP: </text:span><text:span text:style-name="T6">Kể từ hôm nay, con ăn năn k</text:span><text:span text:style-name="T5">hước từ tội lổi, </text:span><text:span text:style-name="T6">con </text:span><text:span text:style-name="T5">hứa với Cha là </text:span><text:span text:style-name="T6">con </text:span><text:span text:style-name="T5">sẽ không làm những tội lổi như thế nữa, quay đầu lại 180 độ ngay từ hôm nay.</text:span><text:line-break/><text:span text:style-name="T5">5- NGÓN ÚT: TRONG DANH CHÚA JESUS CHRIST TA RA LỆNH CHO TÀ LINH </text:span><text:span text:style-name="T6">LÀM MẸ </text:span><text:span text:style-name="T5">HÃY LUI RA KHỎI TA, ĐI XUỐNG NƠI VỰC SÂU NGAY GIỜ NẦY, HÃY CÚT NGAY! Amen!</text:span> </text:p>
      <text:p text:style-name="P10"/>
      <text:p text:style-name="P9"><text:span text:style-name="T16">Bạn hãy ăn năn thêm những tội lỗi khác có tên dưới đây </text:span><text:span text:style-name="T7">là t</text:span>ội <text:span text:style-name="T16">của </text:span>cái tôi của mình <text:span text:style-name="T16">từng tội một, theo cách 5 ngón tay và đuổi quỷ từng con một cho đến khi nghe từng con đi ra khỏi bạn</text:span>: “ <text:span text:style-name="T5">Bãn tánh xác thịt, cái tôi quá to lớn: Lầm bầm, Kiêu ngạo? Khoe khoang? Thỗi phòng mọi sự việc? dối trá? Ích kỷ? Tự cao? Cho mình là giỏi, khôn hơn ai hết? Không chịu hoc hỏi? Khinh thường mọi người? Thích kiểm soát người khác? Độc tài? Chửi rủa? Hung dữ? Giận dữ? Hay thách đố người khác? Ganh ghét? Hay cải lẩy? Hay mách? Nói hành? Gièm chê? Không tin kính? Xấc xược? Không vâng lời cha mẹ? Trái lời giao ước? dại dột? Sợ hải? Lo lắng? Phiền muộn? Tự ti mặc cảm? Cô đơn? Sầu khổ? Sợ đàn ông/đàn bà/người lạ? Cảm thấy vô dụng, không ra chi? Ghét mọi người, Nóng tánh? Độc ác? Không công bình? v.v. Ghen tương? Không có tình yêu thương? Không có lòng thương xót? </text:span> </text:p>
      <text:p text:style-name="P9"/>
      <text:p text:style-name="P19">Cầu xin Chúa giúp đở cho các bà mẹ nào đang vướng vào bẩy tà linh <text:span text:style-name="T17">làm mẹ như trên </text:span>mau được Chúa <text:span text:style-name="T17">Jesus </text:span>giải phóng <text:span text:style-name="T17">hoàn toàn </text:span>ra khỏi ách nô lệ của tà linh, <text:span text:style-name="T17">được tự do hoàn toàn trong Thánh Linh</text:span>. <text:s/>Amen!</text:p>
      <text:p text:style-name="Text_20_body">(Viết bởi sự soi dẩn của Chúa Cha, sự soi sáng của Chúa Thánh Linh trong danh Chúa Jes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helvetica" svg:font-family="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6-08T21:59:37.484000000</meta:creation-date>
    <dc:date>2021-10-08T10:07:33.355000000</dc:date>
    <meta:editing-duration>PT2H57M51S</meta:editing-duration>
    <meta:editing-cycles>8</meta:editing-cycles>
    <meta:generator>LibreOffice/7.1.5.2$Windows_X86_64 LibreOffice_project/85f04e9f809797b8199d13c421bd8a2b025d52b5</meta:generator>
    <meta:document-statistic meta:table-count="0" meta:image-count="0" meta:object-count="0" meta:page-count="4" meta:paragraph-count="46" meta:word-count="3139" meta:character-count="14057" meta:non-whitespace-character-count="10890"/>
  </office:meta>
</office:document-meta>
</file>