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9852" officeooo:paragraph-rsid="000d9852"/>
    </style:style>
    <style:style style:name="P2" style:family="paragraph" style:parent-style-name="Standard">
      <style:text-properties officeooo:rsid="000d9852" officeooo:paragraph-rsid="001412cb"/>
    </style:style>
    <style:style style:name="P3" style:family="paragraph" style:parent-style-name="Standard">
      <style:text-properties officeooo:rsid="000ec61e" officeooo:paragraph-rsid="000ec61e"/>
    </style:style>
    <style:style style:name="P4" style:family="paragraph" style:parent-style-name="Standard">
      <style:text-properties officeooo:rsid="000ec61e" officeooo:paragraph-rsid="0011ecd5"/>
    </style:style>
    <style:style style:name="P5" style:family="paragraph" style:parent-style-name="Standard">
      <style:text-properties officeooo:paragraph-rsid="0011ecd5"/>
    </style:style>
    <style:style style:name="P6" style:family="paragraph" style:parent-style-name="Standard">
      <style:text-properties officeooo:paragraph-rsid="0015412d"/>
    </style:style>
    <style:style style:name="P7" style:family="paragraph" style:parent-style-name="Standard">
      <style:text-properties officeooo:rsid="00155070" officeooo:paragraph-rsid="00155070"/>
    </style:style>
    <style:style style:name="P8" style:family="paragraph" style:parent-style-name="Standard">
      <style:text-properties officeooo:paragraph-rsid="00155070"/>
    </style:style>
    <style:style style:name="P9" style:family="paragraph" style:parent-style-name="Standard">
      <style:text-properties officeooo:rsid="00171c08" officeooo:paragraph-rsid="00171c08"/>
    </style:style>
    <style:style style:name="P10" style:family="paragraph" style:parent-style-name="Standard">
      <style:text-properties officeooo:rsid="0011ecd5" officeooo:paragraph-rsid="001d53d0"/>
    </style:style>
    <style:style style:name="P11" style:family="paragraph" style:parent-style-name="Standard">
      <style:text-properties officeooo:rsid="0011ecd5" officeooo:paragraph-rsid="0011ecd5"/>
    </style:style>
    <style:style style:name="P12" style:family="paragraph" style:parent-style-name="Standard">
      <style:text-properties officeooo:rsid="001412cb" officeooo:paragraph-rsid="0015412d"/>
    </style:style>
    <style:style style:name="P13" style:family="paragraph" style:parent-style-name="Standard">
      <style:text-properties officeooo:rsid="001a0a8a" officeooo:paragraph-rsid="001b96fa"/>
    </style:style>
    <style:style style:name="P14" style:family="paragraph" style:parent-style-name="Standard">
      <style:text-properties officeooo:rsid="000d9852" officeooo:paragraph-rsid="00211dcd"/>
    </style:style>
    <style:style style:name="T1" style:family="text">
      <style:text-properties officeooo:rsid="00104dc5"/>
    </style:style>
    <style:style style:name="T2" style:family="text">
      <style:text-properties officeooo:rsid="0011ecd5"/>
    </style:style>
    <style:style style:name="T3" style:family="text">
      <style:text-properties officeooo:rsid="001412cb"/>
    </style:style>
    <style:style style:name="T4" style:family="text">
      <style:text-properties officeooo:rsid="00155070"/>
    </style:style>
    <style:style style:name="T5" style:family="text">
      <style:text-properties officeooo:rsid="0016a93d"/>
    </style:style>
    <style:style style:name="T6" style:family="text">
      <style:text-properties officeooo:rsid="00180738"/>
    </style:style>
    <style:style style:name="T7" style:family="text">
      <style:text-properties officeooo:rsid="001a0a8a"/>
    </style:style>
    <style:style style:name="T8" style:family="text">
      <style:text-properties officeooo:rsid="001b96fa"/>
    </style:style>
    <style:style style:name="T9" style:family="text">
      <style:text-properties officeooo:rsid="001d2469"/>
    </style:style>
    <style:style style:name="T10" style:family="text">
      <style:text-properties officeooo:rsid="001d53d0"/>
    </style:style>
    <style:style style:name="T11" style:family="text">
      <style:text-properties officeooo:rsid="00211d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1">BẠN CÓ BIẾT KHÔNG?</text:span></text:p>
      <text:p text:style-name="P14"><text:span text:style-name="T11">BÀI SỐ 6: <text:s/>KHI BẠN VÔ TÌNH BIẾT ĐƯỢC MỘT BÍ MẬT NÀO ĐÓ CÓ TÍNH CÁCH PHÁ HOẠI CỦA AI TRONG CÔNG VIỆC CHÚA BẠN PHẢI LÀM GÌ?</text:span></text:p>
      <text:p text:style-name="P1"/>
      <text:p text:style-name="P1">1- CÓ BAO NHIÊU CÁCH ĐỂ <text:span text:style-name="T6">CON NGƯỜI TỰ </text:span><text:s/>LỰA CHỌN <text:span text:style-name="T6">CHO MÌNH ĐỂ </text:span>GIẢI QUYẾT <text:span text:style-name="T6">MỘT NAN ĐỀ</text:span>?</text:p>
      <text:p text:style-name="P3"/>
      <text:p text:style-name="P3"><text:span text:style-name="T6">Con người có nhiều sự lựa chọn tốt nhất cho mình để giải quyết một nan đề. <text:s/>Tôi sẽ đưa ra một thí dụ cho dể hiểu về con gấu đen. <text:s/>Trường hợp có một con </text:span>gấu đen to lớn vào phòng khách <text:span text:style-name="T9">nhà </text:span>bạn và ngồi đó. <text:s/>Khi bạn đi về <text:span text:style-name="T6">nhà của bạn, bạn nhìn v</text:span>ào cửa kính thấy con gấu đen trong nhà bạn <text:span text:style-name="T6">sẽ </text:span>phản ứng <text:span text:style-name="T6">như thế nào?</text:span> <text:s/></text:p>
      <text:p text:style-name="P3"/>
      <text:p text:style-name="P3">-Chạy trốn nó là <text:span text:style-name="T1">cách </text:span>dể nhất. Thành phần chạy trốn nầy chiếm tỷ lệ rất cao. <text:s/>Bỏ nhà cho gấu đen, đi tìm nơi khác mà <text:span text:style-name="T1">ẩn trú </text:span>chờ ngày nào con gấu đen đi chổ khác thì <text:span text:style-name="T1">lén </text:span>về nhà mình trở lại. <text:s/>Đây gọi <text:span text:style-name="T1">thành phần người </text:span>trốn tránh mọi nan đề, <text:span text:style-name="T1">trốn tránh trách nhiệm, </text:span>không dám đương đầu với nan đề nào. <text:s/><text:span text:style-name="T1">Mẩu người </text:span><text:s/>nhu nhược, <text:span text:style-name="T2">nhút nhác, sợ sệt, thường là nạn nhân của thế giới đầy tăm tối này. <text:s/>Đây là tình trạng Cơ đốc nhân như chim bồ câu đây các bạn. <text:s/>Nó chỉ cần biết nếu ai vã má bên phải thì nó đưa má bên trái cho người đó vã luôn, và nếu ai cướp áo tay ngắn thì đưa áo tay dài cho họ lấy luôn. <text:s/>Nếu gặp người nghèo đói làm vậy thì còn tha thứ, nhưng nếu gặp quỷ dử vẩn làm như thế thì mất hết danh dự cho Cha mình. <text:s/>Vì Cha sai chúng ta đi ra để tranh chiến với bọn quỷ dử, giành chiến thắng vinh hiển về cho Cha.</text:span></text:p>
      <text:p text:style-name="P3"/>
      <text:p text:style-name="P3">-<text:span text:style-name="T1">Một số cũng khá đông </text:span>người <text:span text:style-name="T1">thì </text:span>lẻn vào cửa sau đi nhẹ vào phòng đóng cửa <text:span text:style-name="T1">phòng khách </text:span>chặt lại, <text:span text:style-name="T1">chịu thiệt thòi </text:span>sống chung với con gấu đen <text:span text:style-name="T1">trong nhiều ngày tháng chờ đợi ngày nào con gấu sẽ đi ra khỏi phòng khách</text:span>. <text:s/>Đây gọi là <text:span text:style-name="T1">thành phần dể </text:span>thỏa hiệp với kẻ thù, <text:span text:style-name="T1">chia sẽ cho con gấu cứ ở phòng khách và đóng cửa phòng khách lại. <text:s/>Thành phần sợ làm người khác buồn, thiệt thòi chút ít nhưng họ thấy vui khi người khác vui. Thành phần thỏa hiệp với thế gian là thành phần làm Chúa buồn nhiều nhất trong hội thánh hiên nay.</text:span></text:p>
      <text:p text:style-name="P3"/>
      <text:p text:style-name="P4">-Một số rất ít thì đi kiếm cây dài cầm gậy và búa trong tay đương đầu với một mình con gấu đen mở của nhà ra la hét, để đuổi nó đi cho bằng được. <text:s/>Nếu con gấu không sợ một mình họ thì họ đi kêu gọi, động viên cả làng đến mổi người cầm cây cầm gậy xua đuổi tiếp họ cho con gấu phải đi ra khỏi nhà họ thì họ mới sống yên được. <text:s/>Đây chính là sự biến đổi của con chim bồ câu thành con rắn nhé các bạn. <text:s/>Chúa rất đẹp lòng khi chúng ta thấy rắn thì đập rắn, thấy kể thù vào nhà thì đánh giết nó ngay. <text:s/>Không chạy trốn hay thỏa hiệp với sa tan và đồng bọn chúng nó.</text:p>
      <text:p text:style-name="P5"/>
      <text:p text:style-name="P2"/>
      <text:p text:style-name="P1">2- <text:span text:style-name="T2">CÁCH CƠ ĐỐC NHÂN </text:span>GIẢI QUYẾT <text:span text:style-name="T2">MỌI NAN ĐỀ </text:span></text:p>
      <text:p text:style-name="P1"/>
      <text:p text:style-name="P10">Con gấu đen tượng trưng cho quỷ dử, Chúa muốn mỗi Cơ đốc nhân phải tách ra khỏi thế gian, không đi, không đứng, không ngồi chung với bọn quỷ dử. <text:s/>Cơ đôc nhân phải đương đầu với mọi nan đề giải quyết cho xong mọi sự việc cho mình và cho người khác, can đảm đứng lên đánh với bọn quỷ dử như người dũng sĩ cho Ngài. <text:s/>Chúa không chọn mẩu người nhút nhác, không chọn người thỏa hiệp với thế gian, với quỷ dử. <text:s text:c="2"/>(Thi thiên 1)</text:p>
      <text:p text:style-name="P1"/>
      <text:p text:style-name="P11">-Chúa dạy chúng ta phải khôn ngoan như con rắn nhưng đơn sơ như con chim bồ câu là như thế.</text:p>
      <text:p text:style-name="P6"><text:span text:style-name="T3">Loài người thống kê cho thấy khoảng 1 phần 10 người gian ác làm công cụ cho quỷ dử, là phù thủy , là rắn trong xã hội chúng ta, như con gấu đen trong bài học trên. <text:s/>Phải biết nhận diện cho ra nó đúng là thành phần rắn thì chúng ta mới ra tay được. <text:s/>Vì thế giới tối tăm là thế giới rắn, Chúa đòi hỏi chúng ta </text:span><text:soft-page-break/><text:span text:style-name="T3">phải biến thành con rắn như cây gậy Môi-se biến thành con rắn vậy. <text:s/>Rắn mới chiến đấu với rắn được. <text:s/>Rắn này là rắn tốt, rắn công bình chánh trực có bông trái lành của Chúa Thánh Linh mới nuốt chững được những con rắn của quỷ dử. Nói là rắn với vẽ bề ngoài nhưng người bề trong vẫn có đầy đủ 9 trái Thánh Linh nhé các bạn. <text:s/>Rắn thánh Linh nầy không có sự cay đắng, giận dử, đoán xét, nói hành, nhưng đầy <text:s/>lòng nhân từ, tình yêu thương, hay tha thứ, lòng thương xót, không nóng tánh quạo quọ mới làm được công việc công chính này. <text:s/>Không lấy oán trả oán nhưng lấy tình yêu thương, lẽ công bình chánh trực mà giải quyết cách ổn thỏa mọi nan đề giành chiến thắng vẽ vang, lột mặt nạ chó sói đội lốt chiên con cho Cha yêu quí của chúng ta ở trên trời. Cha rất hảnh diện vì có đứa con khôn ngoan như rắn nhưng rất hiền lành và chánh trực. <text:s text:c="2"/></text:span></text:p>
      <text:p text:style-name="P6"/>
      <text:p text:style-name="P12">-Ngược lại nếu chúng ta cứ làm bồ câu trong mọi nan đề, không dám đương đầu với quỷ dử, với rắn trong mọi công việc kể như là thua lổ với bọn quỷ dử. <text:s/>Chúng <text:span text:style-name="T11">SẼ </text:span>đến để cướp, giết và hủy diệt hết tài chánh của chúng ta và của Chúa và tiền của Chúa. <text:s/>Chúng ta không còn có tài chánh 1 phần mười để dâng lên cho Chúa nữa. <text:s/>Các quỷ rắn còn bịa chuyện xấu ra nói xấu chúng ta đủ điều sau khi cắn nuốt hết tài chánh của chúng ta. <text:s/>Sở dỉ chúng bịa chuyện bêu xấu chúng ta vì chúng không muốn lời nói của chúng ta còn có hiệu lực như ngày trước được nữa. <text:s/>Không ai còn tin tưỡng lời chứng của chúng ta được khi chúng ta nói ra sự thật về chúng nó trong tương lai. <text:s/>Chúng ta sẽ làm trò cười cho thiên hạ và Cha của chúng ta cũng đau lòng. <text:s/>Chúng sẽ cười là chúng ta ngu dại, dể bị dụ và đồn ra cho nhiều con rắn khác đên để dụ dổ chúng ta không ngừng nghỉ. <text:s/>Hết vụ nầy đến vụ khác không ngưng được.</text:p>
      <text:p text:style-name="P6"/>
      <text:p text:style-name="P6">-<text:span text:style-name="T7">Đây không phải là vấn đề lấy ác trả ác cho ai hết. <text:s/>Nhưng khi chúng ta làm gì mà có ích lợi chung cho cộng đồng. <text:s/>Trước hết là đem lại chiến thắng vẽ vang cho Cha mình, cho cộng đồng Cơ đốc nhân nói chung và cho chúng ta sau cùng là việc đúng cần phải làm. <text:s/>Trước khi hành động chúng ta hãy nhớ đưa lên bàn cân và hỏi ý Chúa có cho phép chúng ta làm việc đó hay không? <text:s/>Không nên làm vì nóng giận, trả đủa, hay vì quyền lợi cá nhân hoặc vì tánh tham lam ích kỹ của chúng ta. Hãy nhìn công việc của Đavít chống lại Gô-li-át, chuyện của Â-na-nia và Sa-phi-ra trong Công-vụ các sứ đồ 5 phải ngã lăn ra chết vì phạm tội nói dối với Chúa Thánh Linh. <text:s/>Đây là chuyện thật trong thời kỳ Tân ước chứ không phải thời kỳ cựu ước nhé các bạn. Phi-e-rơ đã hành động theo ý của Thánh Linh chứ không phải theo ý riêng ông. <text:s/>Đức Chúa Trời vẫn là đấng công bình chánh trực. <text:s/>Số tiền của họ không phải là của cướp, nhưng là của riêng, tài sãn của họ mà họ chỉ dối gạt Chúa Thánh Linh còn bị hình phạt kinh hoàng trước mặt mọi người như thế chính vì Phi-e-rơ dám nghe tiếng Thánh Linh mách bảo đứng ra kết tội <text:s/>họ. <text:s/>Nếu Phi-e-rơ hành động như là con chim bồ câu trong hội thánh của ông thì chắc A-na-nia và Sa-phi-ra vẩn còn sống trong hội thánh Chúa. <text:s text:c="2"/></text:span></text:p>
      <text:p text:style-name="P1"/>
      <text:p text:style-name="P1"><text:span text:style-name="T4">3</text:span>- <text:span text:style-name="T4">ĂN NĂN, KIÊNG ĂN CẦU NGUYỆN TÌM KIẾM CHƯA HẾT LÒNG, NGHE TIẾNG CHÚA, THAY ĐỔI</text:span> HÀNH ĐỘNG, VÀ CHỜ XEM KẾT QUẢ <text:s/></text:p>
      <text:p text:style-name="P1"/>
      <text:p text:style-name="P7">Sau khi đọc bài nầy, ai là con cái Chúa <text:span text:style-name="T5">bị dạy sai Lẽ thật của Ngài cứ tiếp tục </text:span>là<text:span text:style-name="T5">m</text:span> bồ câu trong mọi sự việc, chưa <text:span text:style-name="T5">từng </text:span>làm con rắn <text:span text:style-name="T5">trong đời sống mình </text:span>bao giờ thì phải <text:span text:style-name="T5">mau </text:span>ăn năn <text:span text:style-name="T5">theo </text:span>bài cầu nguyện dưới đây <text:span text:style-name="T5">cầu xin Cha biến đổi cho mình có thể vừa làm con bồ câu, vừa làm con rắn được</text:span>:</text:p>
      <text:p text:style-name="P7"/>
      <text:p text:style-name="P8"><text:span text:style-name="T4">Lạy Đức Chúa Cha, con biết con là người tội nhân không đáng được thương xót vì ngu dại nghe theo những lời dạy sai, âm mưu của quỷ dử chỉ biết làm bồ câu nhưng chưa từng biết tùy theo trường hợp chống lại quỷ dử, con phải làm rắn mới chống lại rắn được. <text:s/>Tội con đáng bị chết, bị đóng đinh trên cây thập tự giá. <text:s/>Con tin rằng huyết Chúa Jesus đã đổ ra trên cây thập tự giá, đã mua chuộc tội không vâng phục của con rồi và ngay từ giờ này con tin rằng Cha đã tha tội cho con và ban Thánh Linh cho con giúp con làm được rắn với sự cứng rắn chiến đầu cho Lẽ Thật và sự Công Chính của Ngài. <text:s/>Kể từ hôm nay xin Cha nhắc nhở con, giúp con có sự can đảm để đương đầu với bọn rắn quỷ giành sự chiến thắng về cho Cha chứ không phải là chim bồ câu hoài nữa. TRONG DANH ĐỨC CHÚA JESUS CHRIST </text:span><text:soft-page-break/><text:span text:style-name="T4">TA RA LỆNH CHO TẤT CÃ TÀ LINH LỪA DỐI, GẠT TA BIẾN TA THÀNH NHU NHƯỢC HOÀI, CỨ NHẮM MẮT LÀM CHIM BỒ CÂU HOÀI, HÃY LUI RA KHỎI TA, ĐI XUỐNG NƠI VỰC SÂU NGAY GIỜ NÀY VÀ KHÔNG BAO GIỜ TRỞ LẠI PHÁ TA NỮA. <text:s/>KỂ TỪ HÔM NAY, TA SẼ CỨNG RẮN TRỞ LẠI VÀ KHI GẶP RẮN, CHÚA THÁNH LINH SẼ GIÚP TA LÀM CON RẮN KHI CÓ RẮN ĐỂ CẮN NUỐT CÁC LOẠI RẮN CỦA CHÚNG BAY AMEN!</text:span></text:p>
      <text:p text:style-name="P8"/>
      <text:p text:style-name="P9">Ăn năn xong thì biệt riêng ra một nơi vắng vẽ kiêng ăn cầu nguyện với Cha, nghe tiếng Cha trả lời nan đề mình phải làm sao? <text:s/>Giải quyết <text:span text:style-name="T10">bằng cách </text:span>nào tốt nhất cho nan đề của chúng ta. <text:s/>Hãy kiêng ăn cầu nguyện cho đến khi Ngài vùa giúp chúng ta biết phải làm gì? <text:s/>Hãy hỏi cho thật kỹ tiếng nói của Chúa vì bây giờ quỷ giả danh Chúa Thánh Linh tuyệt vời lắm. <text:s/><text:span text:style-name="T8">Chúa Thánh Linh sẽ giúp bạn làm những bước đi thể nào để danh Ngài được vinh hiễn, lấy lại của cướp từ quỷ dử không phải gấp 7 lần nhưng là gấp 100 lần hơn các bạn nhé (Mác 10:30)</text:span></text:p>
      <text:p text:style-name="P9"/>
      <text:p text:style-name="P13">Hiên nay có nhiều kẻ gian ác trong hội thánh Đấng Christ giả hình, bề ngoài ra vẽ nhân đức, miệng lưỡi <text:s/>nói về Chúa ngọt ngào, điêu luyện hơn người đạo Chúa thật. <text:s/>Họ có từng nhóm đi lùng tìm kiếm và báo tin cho nhau biết đâu là con mồi ngon của họ. <text:s/>Họ dùng danh Chúa Jesus đi cướp của nhiều người bằng cách khiến họ dâng hiến rời rộng cho công việc Chúa tại Việt Nam rồi bỏ tiền vào túi riêng của họ. <text:s/>Nếu bạn đã là nạn nhân rồi mà cứ là chim bồ câu thì Cha của bạn có buồn không? <text:s/>Bạn cứ nhắm mắt ngồi yên đó để cho kẻ cướp đi đến nhiều nạn nhân khác mà cắn nuốt hay sao? Chính bạn hãy can đãm đứng ra như Phi-e-rơ khi xưa, vạch trần những A-na-nia và Sa-phi-ra trong hội thánh của Chúa ngày hôm nay kẻo quá trể. <text:s/>Chúng sẽ đi tìm hết con mồi nầy đến con mồi kia là bồ câu của Chúa mà rút rỉa, cắn nuốt không chút xót thương, còn cười ngạo nghể cho là người ngu dại. <text:s/>Xin Cha thương xót dấy lên những chiến sĩ cho Ngài như Phi-e-rơ dám dùng danh Chúa Jesus để đánh đổ mọi đồn lủy của kẻ gian ác làm công cụ cho sa tan. <text:s/>Xin Ngài dấy lên những Đavít dám đứng lên, đi ra chặt đầu hết những tên Gô-li-át khổng lồ trong hội thánh Chúa trong những ngày sắp đến để ngăn chận thêm những nạn nhân của quỷ sa tan, và cũng lấy lại những của cướp mà mình đã bị mất về cho nhà Cha. <text:s/>Amen! <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9T13:20:06.077000000</meta:creation-date>
    <dc:date>2021-08-28T20:25:20.981000000</dc:date>
    <meta:editing-duration>PT1H2M24S</meta:editing-duration>
    <meta:editing-cycles>4</meta:editing-cycles>
    <meta:generator>LibreOffice/6.3.1.2$Windows_X86_64 LibreOffice_project/b79626edf0065ac373bd1df5c28bd630b4424273</meta:generator>
    <meta:document-statistic meta:table-count="0" meta:image-count="0" meta:object-count="0" meta:page-count="3" meta:paragraph-count="18" meta:word-count="2152" meta:character-count="9589" meta:non-whitespace-character-count="7378"/>
  </office:meta>
</office:document-meta>
</file>