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paragraph-rsid="00165137"/>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65137" officeooo:paragraph-rsid="00165137"/>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5"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fo:font-variant="normal" fo:text-transform="none" fo:color="#050505" loext:opacity="100%" style:text-line-through-style="none" style:text-line-through-type="none" style:font-name="inherit" fo:font-size="11.25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050505" loext:opacity="100%" style:font-name="inherit" fo:font-size="11.25pt" fo:letter-spacing="normal" fo:font-style="normal" fo:font-weight="normal"/>
    </style:style>
    <style:style style:name="T3" style:family="text">
      <style:text-properties officeooo:rsid="00165137"/>
    </style:style>
    <style:style style:name="T4" style:family="text">
      <style:text-properties officeooo:rsid="0016cc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BẠN CÓ BIẾT KHÔNG?</text:span></text:p>
      <text:p text:style-name="P2"><text:span text:style-name="T3">BÀI SỐ 5</text:span><text:span text:style-name="T4">7</text:span><text:span text:style-name="T3">: <text:s/></text:span>GIẢI CỨU KHỎI TÀ LINH NGƯỜI CHỒNG HAY NGƯỜI VỢ CỎI ÂM:</text:p>
      <text:p text:style-name="P3">(Vì bài này không phải của tôi viết nhưng tôi lấy trên mạng internet và có nhiều người học hỏi được và <text:span text:style-name="T4">tự </text:span>giải cứu <text:span text:style-name="T4">được </text:span>cho nên tôi lấy lại và đăng lên)</text:p>
      <text:p text:style-name="P3"/>
      <text:p text:style-name="P4"><text:a xlink:type="simple" xlink:href="http://www.maritalhope.com/2017/09/deliverance-from-bondage-of-spiritual.html?fbclid=IwAR0yGrMAJbMN1ZXwSRkBRCt1Ie_MNBuQBtiutrn0d68mn9ntTEFf566Tq80" office:target-frame-name="_blank" xlink:show="new" text:style-name="Internet_20_link" text:visited-style-name="Visited_20_Internet_20_Link"><text:span text:style-name="T1">http://www.maritalhope.com/.../deliverance-from-bondage...</text:span></text:a><text:span text:style-name="T2"> </text:span></text:p>
      <text:p text:style-name="P4"><text:span text:style-name="T2"/></text:p>
      <text:p text:style-name="P1">Vợ và chồng cỏi âm là những tà linh cứng đầu và bướng bỉnh nhất hiện đang hành hạ cuộc sống của nhiều chị em và anh trai độc thân và cũng là của những người đã kết hôn. Những tà linh quỷ quái này đã làm ô nhục cuộc sống của nhiều tín hữu và phá vỡ Niềm vui cứu rỗi của họ do thiếu bình an, đột phá tài chính, bất ổn hôn nhân và thất bại phát ra xung quanh cuộc sống của họ.</text:p>
      <text:p text:style-name="P1">Vợ chồng cỏi âm là tà linh rất thông minh vì nó im lặng hơn là im lặng. Nó không sống trong cuộc sống của động vật hoặc bến cảng nó ở trên cây mà là được thực hiện để sinh sống trong cơ thể con người. Và bất cứ khi nào nó bị đuổi ra khỏi người chủ, nó sẽ tiếp tục lang thang xung quanh, nhìn và theo dõi một phương tiện nhỏ để phá hoại để trở lại. Và bất cứ khi nào nó trở lại, cuộc sống của nạn nhân luôn bị tuôn chảy với sự suy thoái và dằn vặt.</text:p>
      <text:p text:style-name="P1">Đây là lý do, bất cứ khi nào bạn nhận được giải cứu từ người vợ hay người chồng cỏi âm sau khi nhận được một loạt các lời cầu nguyện giải cứu, bạn không nên bị vướng vào bất kỳ tội lỗi sau đó . Nếu không thì trạng thái sau này của cuộc sống của bạn sẽ bị nhiều đau buồn hơn trước đây.</text:p>
      <text:p text:style-name="P1">Làm thế nào để vợ và chồng cỏi âm vào được cơ thể bạn?</text:p>
      <text:p text:style-name="P1">Có những cách hoặc kẽ hở để mở cửa cho người vợ hoặc chồng cỏi âm có cơ sở pháp lý hoặc truy cập vào cuộc sống của một người.</text:p>
      <text:p text:style-name="P1">1-Trao quyền hay giao ước với quỷ </text:p>
      <text:p text:style-name="P5">2-Tiếp xúc với sự vô đạo đức về tình dục.</text:p>
      <text:p text:style-name="P5">3- Mặc quần áo hở hang.</text:p>
      <text:p text:style-name="P5">4-Thao tác phù thủy.</text:p>
      <text:p text:style-name="P1">Các dấu hiệu cho thấy bạn có vợ / chồng cỏi âm </text:p>
      <text:p text:style-name="P1">1-Tham gia vào liên lạc dâm dục trong giấc mơ.</text:p>
      <text:p text:style-name="P5">2-Bơi trong giấc mơ.</text:p>
      <text:p text:style-name="P5">3-Ăn trong giấc mơ.</text:p>
      <text:p text:style-name="P5">4-Sinh con trong giấc mơ.</text:p>
      <text:p text:style-name="P5">5-Luôn luôn nhìn thấy trẻ em xung quanh bạn trong giấc mơ.</text:p>
      <text:p text:style-name="P1">Sự nguy hiểm của vợ chồng cỏi âm:</text:p>
      <text:p text:style-name="P5">1. Nghèo đói và khốn khổ. </text:p>
      <text:p text:style-name="P5">2. Hôn nhân trì trệ.</text:p>
      <text:p text:style-name="P5">3. Lạc hậu và thất bại.</text:p>
      <text:p text:style-name="P5">4. son sẽ/ buồn phiền trong hôn nhân.</text:p>
      <text:p text:style-name="P5">5. Thiếu sự thăng tiến và những thách thức trong cuộc sống.</text:p>
      <text:p text:style-name="P1">Làm thế nào để được giải cứu từ vợ/ chồng cỏi âm?</text:p>
      <text:p text:style-name="P5">1-Đước tái sanh: Đầu hàng cuộc sống của bạn để Chúa Giêsu Christ, gìn giử sự thánh khiết và duy trì sự tinh khiết bên trong và bên ngoài.</text:p>
      <text:p text:style-name="P5">2- Dẹp hết tất cả: Bạn cần phải loại bỏ tất cả các hình thức đồ trang sức, trang điểm, quần tây phụ nữ, phim thế gian / tình bạn, bỏ hết bạn trai/bạn gái, loại bỏ mọi tóc nhân tạo, tập tin đính kèm, len, <text:soft-page-break/>sợi và cao su được sử dụng trong tóc tết và vẫn còn tự nhiên. Cắt bỏ những bộ phim lãng mạn và những cuộc trò chuyện quyến rũ và chú tâm về mặc tâm linh của bạn.</text:p>
      <text:p text:style-name="P5">3-Tìm kiếm hội thánh thật của Chúa: Bạn "phải" thay đổi nhà thờ của bạn ngay lập tức nếu tầm nhìn của hội thánh đó không tập trung liên tục vào các thông điệp cứu rỗi. Nếu nhà thờ của bạn là liên tục nhấn mạnh vào cuộc thảo luận hôn nhân, cảm hứng, kinh doanh, thịnh vượng và không có nhiều nhấn mạnh về sự tái lâm của Chúa Jesus, sự sống vĩnh cửu, thiên đàng và địa ngục, ngày phán xét, bồi thường và nguy hiểm của tội lỗi. Xin vui lòng tự rút lui ra ngay "bây giờ" và vui lòng đi tìm một hội thánh thei đúng Kinh Thánh chính hãng, nơi bạn sẽ bị ảnh hưởng tâm linh bạn trong sự kính sợ Đức Chúa Trời trong sự sẵn sàng chờ đợi ngày Chúa Jesus tái lâm.</text:p>
      <text:p text:style-name="P5">4- Tận tụy với sự phục vụ của Giáo Hội: Luôn luôn tạo ra thời gian để tham dự sự nhóm lại với hội thánh thật của Chúa giữa tuần và cố gắng càng nhiều càng tốt để tham gia vào các buổi thức canh cầu nguyện ban đêm và đọc Kinh Thánh hoặc nghiên cứu.</text:p>
      <text:p text:style-name="P5">5- Chiến tranh cá nhân: Bây giờ, bạn đã sẵn sàng cho "Trận chiến tâm linh" và phải cầu nguyện như một con sư tử bị thương. Xin đừng để bất kỳ hòn đá nào không lật lên. Bạn phải ghét tà linh gian ác đó với hận thù hoàn hảo nếu bạn nhằm mục đích được giải cứu hoàn toàn từ người vợ hoặc chồng cỏi âm.</text:p>
      <text:p text:style-name="P1">Mặc dù bạn cũng có thể đi cầu nguyện giải cứu trong nhà thờ của bạn, nhưng tôi sẽ tư vấn cho bạn tham gia nghiêm túc trong những lời cầu nguyện giải cứu cá nhân.</text:p>
      <text:p text:style-name="P1">LỜI CẦU NGUYỆN GIẢI CỨU KHỎI TÀ LINH NGƯỜI VỢ HAY CHỒNG CỎI ÂM :</text:p>
      <text:p text:style-name="P1">Vào đúng 12 giờ sáng (Giữa đêm hoặc Buổi sáng), tỉnh táo và định vị bản thân về phần thuộc linh và cầu nguyện dưới vài điểm cầu nguyện. Hãy cầu nguyện rất tích cực với sự tức giận thánh và điên rồ bởi vì một cái miệng đóng kín là một số phận khép kín.</text:p>
      <text:p text:style-name="P1">1. TRONG DANH ĐỨC CHÚA JESUS TA RA LỆNH CHO vợ / chồng cỏi âm, ta ra lệnh cho chúng bây xuất hiện bằng lữa; (Hãy nghiêm túc và tập trung tinh thần và với bàn tay của bạn trong cuộc biểu diển, như thể bạn đang cắt một miếng thịt) Ta cắt vú của ngươi / ta cắt dương vật ngươi bằng lửa trong danh Chúa Giêsu. (lặp lại nhiều lần).</text:p>
      <text:p text:style-name="P1">2. TRONG DANH CHÚA JESUS, ta trói chúng bây vợ/chồng cỏi âm (Mathew 18:18) và tất cả các quyền hạn và quyền thống trị của chúng bây trong cuộc sống của ta và bỏ chúng bây vào hố sâu và niêm phong chúng bây với một ngọn lửa không thể dập tắt của Đức Thánh Linh trong Danh Chúa Giêsu.</text:p>
      <text:p text:style-name="P1">3.TRONG DANH CHÚA JESUS, ta ly dị vợ/chồng tinh thần và ra lệnh cho chúng bây ký một giấy ly dị ngay bây giờ trong Danh Chúa Giêsu.</text:p>
      <text:p text:style-name="P1">4-TRONG DANH CHÚA JESUS, ta ra lệnh cho tất cả các trẻ em ta đã sinh ra cho chúng bây bị cháy bởi Lửa Thánh Linh trong Danh Chúa Giêsu.</text:p>
      <text:p text:style-name="P5">5. TRONG DANH CHÚA JESUS, ta ra lệnh cho tà linh vợ/chồng cỏi âm chúng bây hãy nôn ra tất cả vinh quang của ta, Chúng bây đã đánh cắp của ta (…………..kêu tên ra), và chúng bây phải phục hồi lại cho ta ngay giờ nầy tất cả trong danh của Chúa Giêsu.</text:p>
      <text:p text:style-name="P5">6. TRONG DANH CHÚA JESUS, ta ra lệnh cho mọi thiệt hại gây ra cho ta bởi tà linh người vợ / người chồng cỏi âm được đảo ngược lại trong danh Chúa Giêsu.</text:p>
      <text:p text:style-name="P5">7. TRONG DANH CHÚA JESUS, ta ra lệnh cho mỗi bàn tay phù thủy trồng hạt giống ác trong cuộc sống của ta thông qua cuộc tấn công trong giấc mơ phải khô héo và bị đốt cháy thành tro, trong danh của Chúa Giêsu.</text:p>
      <text:p text:style-name="P5"><text:soft-page-break/>8. TRONG DANH CHÚA JESUS ta ra lệnh cho mỗi bài hát, phép thuật, và dự định được thực hiện chống lại ta bởi người vợ / chồng cỏi âm, ta trói buộc và loaij bỏ chúng bây ra, trong danh của Chúa Giêsu.</text:p>
      <text:p text:style-name="P5">9. TRONG DANH CHÚA JESUS ta mở trói ta ra khỏi tương lai/kết hôn với bất kỳ sự mê hoặc nào của tà linh trong danh của Chúa Giêsu.</text:p>
      <text:p text:style-name="P5">10. TRONG DANH CHÚA JESUS ta ra lệnh và chỉ huy tất cả chồng / vợ (nếu bạn vẫn còn độc thân) hãy xuất hiện và được kết nối với ta ngay bây giờ, trong danh của Chúa Giêsu.</text:p>
      <text:p text:style-name="P1">Cuối cùng, luôn luôn theo dõi những giấc mơ của bạn và bất cứ khi nào bạn nhìn thấy bất kỳ cuộc tấn công sau khi cầu nguyện, xin vui lòng không sợ h<text:span text:style-name="T3">ả</text:span>i bởi vì lời cầu nguyện của bạn nhấn đúng mục tiêu và bạn cũng phải tăng tiến độ! Đừng bỏ cuộc bởi vì Đức Chúa Trời luôn luôn đáp ứng những lời cầu nguyện, Ngàichắc chắn sẽ nhìn thấy bạn thông qua trong danh của Chúa Giêsu.</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5T12:21:18.343000000</meta:creation-date>
    <dc:date>2021-10-05T12:26:07.679000000</dc:date>
    <meta:editing-duration>PT4M48S</meta:editing-duration>
    <meta:editing-cycles>2</meta:editing-cycles>
    <meta:generator>LibreOffice/7.1.5.2$Windows_X86_64 LibreOffice_project/85f04e9f809797b8199d13c421bd8a2b025d52b5</meta:generator>
    <meta:document-statistic meta:table-count="0" meta:image-count="0" meta:object-count="0" meta:page-count="3" meta:paragraph-count="45" meta:word-count="1489" meta:character-count="6679" meta:non-whitespace-character-count="5230"/>
  </office:meta>
</office:document-meta>
</file>