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Helvetica (Vietnamese)" svg:font-family="'Helvetica (Vietnamese)'" style:font-family-generic="roman" style:font-pitch="variable"/>
    <style:font-face style:name="Helvetica CE" svg:font-family="'Helvetica C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Vietnamese)" svg:font-family="'Times New Roman (Vietnamese)'" style:font-family-generic="roman"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Helvetica1" svg:font-family="Helvetica" style:font-family-generic="system" style:font-pitch="variable"/>
    <style:font-face style:name="Helvetica (Vietnamese)1" svg:font-family="'Helvetica (Vietnamese)'" style:font-family-generic="system" style:font-pitch="variable"/>
    <style:font-face style:name="Helvetica CE1" svg:font-family="'Helvetica C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 New Roman (Vietnamese)1" svg:font-family="'Times New Roman (Vietnamese)'" style:font-family-generic="system" style:font-pitch="variable"/>
  </office:font-face-decls>
  <office:automatic-styles>
    <style:style style:name="P1" style:family="paragraph" style:parent-style-name="Normal_20__28_Web_29_">
      <loext:graphic-properties draw:fill="solid" draw:fill-color="#ffffff"/>
      <style:paragraph-properties fo:margin-left="0in" fo:margin-right="0in" fo:margin-top="0in" fo:margin-bottom="0.0626in" style:contextual-spacing="false" style:line-height-at-least="0.2236in" fo:text-indent="0in" style:auto-text-indent="false" fo:background-color="#ffffff" style:writing-mode="lr-tb"/>
    </style:style>
    <style:style style:name="P2" style:family="paragraph" style:parent-style-name="Normal_20__28_Web_29_">
      <loext:graphic-properties draw:fill="solid" draw:fill-color="#ffffff"/>
      <style:paragraph-properties fo:margin-left="0in" fo:margin-right="0in" fo:margin-top="0.0626in" fo:margin-bottom="0.0626in" style:contextual-spacing="false" style:line-height-at-least="0.2236in" fo:text-indent="0in" style:auto-text-indent="false" fo:background-color="#ffffff" style:writing-mode="lr-tb"/>
    </style:style>
    <style:style style:name="P3" style:family="paragraph" style:parent-style-name="Normal_20__28_Web_29_">
      <loext:graphic-properties draw:fill="solid" draw:fill-color="#ffffff"/>
      <style:paragraph-properties fo:margin-left="0in" fo:margin-right="0in" fo:margin-top="0.0626in" fo:margin-bottom="0.0626in" style:contextual-spacing="false" style:line-height-at-least="0.2236in" fo:text-indent="0in" style:auto-text-indent="false" fo:background-color="#ffffff" style:writing-mode="lr-tb"/>
      <style:text-properties officeooo:paragraph-rsid="000d743c"/>
    </style:style>
    <style:style style:name="P4" style:family="paragraph" style:parent-style-name="Normal_20__28_Web_29_">
      <loext:graphic-properties draw:fill="solid" draw:fill-color="#ffffff"/>
      <style:paragraph-properties fo:margin-left="0in" fo:margin-right="0in" fo:margin-top="0.0626in" fo:margin-bottom="0.0626in" style:contextual-spacing="false" style:line-height-at-least="0.2236in" fo:text-indent="0in" style:auto-text-indent="false" fo:background-color="#ffffff" style:writing-mode="lr-tb"/>
      <style:text-properties officeooo:paragraph-rsid="000e15f2"/>
    </style:style>
    <style:style style:name="P5" style:family="paragraph" style:parent-style-name="Normal_20__28_Web_29_">
      <loext:graphic-properties draw:fill="solid" draw:fill-color="#fafaf7"/>
      <style:paragraph-properties fo:margin-left="0in" fo:margin-right="0in" fo:margin-top="0.0693in" fo:margin-bottom="0.0547in" style:contextual-spacing="false" fo:text-indent="0in" style:auto-text-indent="false" fo:background-color="#fafaf7" style:writing-mode="lr-tb"/>
    </style:style>
    <style:style style:name="P6" style:family="paragraph" style:parent-style-name="Normal_20__28_Web_29_">
      <loext:graphic-properties draw:fill="solid" draw:fill-color="#ffffff"/>
      <style:paragraph-properties fo:margin-left="0in" fo:margin-right="0in" fo:margin-top="0.0626in" fo:margin-bottom="0in" style:contextual-spacing="false" style:line-height-at-least="0.2236in" fo:text-indent="0in" style:auto-text-indent="false" fo:background-color="#ffffff" style:writing-mode="lr-tb"/>
    </style:style>
    <style:style style:name="P7" style:family="paragraph" style:parent-style-name="Normal_20__28_Web_29_" style:list-style-name="WWNum1">
      <loext:graphic-properties draw:fill="solid" draw:fill-color="#ffffff"/>
      <style:paragraph-properties fo:margin-left="0.5in" fo:margin-right="0in" fo:margin-top="0.0626in" fo:margin-bottom="0.0626in" style:contextual-spacing="false" style:line-height-at-least="0.2236in" fo:text-indent="-0.25in" style:auto-text-indent="false" fo:background-color="#ffffff" style:writing-mode="lr-tb"/>
    </style:style>
    <style:style style:name="P8" style:family="paragraph" style:parent-style-name="Normal_20__28_Web_29_">
      <loext:graphic-properties draw:fill="solid" draw:fill-color="#ffffff"/>
      <style:paragraph-properties fo:margin-left="0.5in" fo:margin-right="0in" fo:margin-top="0.0626in" fo:margin-bottom="0.0626in" style:contextual-spacing="false" style:line-height-at-least="0.2236in" fo:text-indent="0in" style:auto-text-indent="false" fo:background-color="#ffffff" style:writing-mode="lr-tb"/>
    </style:style>
    <style:style style:name="T1" style:family="text">
      <style:text-properties fo:color="#141823" loext:opacity="100%" style:font-name="Helvetica" fo:font-size="10.5pt" style:font-size-asian="10.5pt" style:font-name-complex="Helvetica1" style:font-size-complex="10.5pt"/>
    </style:style>
    <style:style style:name="T2" style:family="text">
      <style:text-properties fo:color="#141823" loext:opacity="100%" style:font-name="Helvetica" fo:font-size="10.5pt" officeooo:rsid="000d743c" style:font-size-asian="10.5pt" style:font-name-complex="Helvetica1" style:font-size-complex="10.5pt"/>
    </style:style>
    <style:style style:name="T3" style:family="text">
      <style:text-properties fo:color="#141823" loext:opacity="100%" style:font-name="Helvetica" fo:font-size="10.5pt" officeooo:rsid="000e15f2" style:font-size-asian="10.5pt" style:font-name-complex="Helvetica1" style:font-size-complex="10.5pt"/>
    </style:style>
    <style:style style:name="T4" style:family="text">
      <style:text-properties fo:color="#141823" loext:opacity="100%" style:font-name="Helvetica (Vietnamese)" fo:font-size="10.5pt" style:font-size-asian="10.5pt" style:font-name-complex="Helvetica (Vietnamese)1" style:font-size-complex="10.5pt"/>
    </style:style>
    <style:style style:name="T5" style:family="text">
      <style:text-properties fo:color="#141823" loext:opacity="100%" style:font-name="Helvetica (Vietnamese)" fo:font-size="10.5pt" officeooo:rsid="000d743c" style:font-size-asian="10.5pt" style:font-name-complex="Helvetica (Vietnamese)1" style:font-size-complex="10.5pt"/>
    </style:style>
    <style:style style:name="T6" style:family="text">
      <style:text-properties fo:color="#141823" loext:opacity="100%" style:font-name="Helvetica CE" fo:font-size="10.5pt" style:font-size-asian="10.5pt" style:font-name-complex="Helvetica CE1" style:font-size-complex="10.5pt"/>
    </style:style>
    <style:style style:name="T7" style:family="text">
      <style:text-properties fo:color="#000000" loext:opacity="100%" style:font-name="Times New Roman" fo:font-size="14pt" fo:language="en" fo:country="US" style:font-size-asian="14pt" style:language-asian="en" style:country-asian="US" style:font-size-complex="14pt" style:language-complex="ar" style:country-complex="SA"/>
    </style:style>
    <style:style style:name="T8" style:family="text">
      <style:text-properties fo:color="#000000" loext:opacity="100%" style:font-name="Times New Roman" fo:font-size="14pt" fo:language="en" fo:country="US" officeooo:rsid="000d743c" style:font-size-asian="14pt" style:language-asian="en" style:country-asian="US" style:font-size-complex="14pt" style:language-complex="ar" style:country-complex="SA"/>
    </style:style>
    <style:style style:name="T9" style:family="text">
      <style:text-properties fo:color="#000000" loext:opacity="100%" style:font-name="Times New Roman" fo:font-size="14pt" style:font-size-asian="14pt" style:font-size-complex="14pt"/>
    </style:style>
    <style:style style:name="T10" style:family="text">
      <style:text-properties fo:color="#000000" loext:opacity="100%" style:font-name="Times New Roman (Vietnamese)" fo:font-size="14pt" fo:language="en" fo:country="US" style:font-size-asian="14pt" style:language-asian="en" style:country-asian="US" style:font-name-complex="Times New Roman (Vietnamese)1" style:font-size-complex="14pt" style:language-complex="ar" style:country-complex="SA"/>
    </style:style>
    <style:style style:name="T11" style:family="text">
      <style:text-properties fo:color="#000000" loext:opacity="100%" style:text-position="super 58%"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BẠN CÓ BIẾT KHÔNG?</text:span></text:p>
      <text:p text:style-name="P1"><text:span text:style-name="T1">BÀI SỐ 56: <text:s/>HÃY BIẾT PHÂN BIỆT </text:span><text:span text:style-name="T4">TỪ NGỮ "ĂN NĂN" VÀ "KHƯỚC TỪ" TRONG LÚC </text:span><text:span text:style-name="T1">CẦU NGUYỆN GIẢI CỨU:</text:span><text:line-break/></text:p>
      <text:p text:style-name="P2"><text:span text:style-name="T4">Gần đây Chúa chỉ ra cho tôi biết nhiều người vào chat với tôi không biết </text:span><text:span text:style-name="T6">dung đúng chử </text:span><text:span text:style-name="T1"><text:s/>"</text:span><text:span text:style-name="T4">Ăn Năn" là g</text:span><text:span text:style-name="T1">ì và "kh</text:span><text:span text:style-name="T4">ước từ" là g</text:span><text:span text:style-name="T1">ì? Họ lẩn lộn hai từ ngữ trên nên tôi không thể giúp </text:span><text:span text:style-name="T4">đuổi tà linh trong ph</text:span><text:span text:style-name="T1">òng chat một cách hiệu quả </text:span><text:span text:style-name="T4">được. Tôi thấy vừa đuổi xong những tà linh nầy ra khỏi họ nhưng sau đó chúng trỡ lại nữa mạnh hơn. Tôi có hỏi Chúa tại sao? Chúa có chỉ dạy tôi rằng tại người nầy chưa </text:span><text:span text:style-name="T6">ĂN NĂN </text:span><text:span text:style-name="T4">tội lỗi đúng theo tiêu chuẩn của Chúa Thánh Linh mà chỉ KHƯỚC TỪ </text:span><text:span text:style-name="T1">mà thôi nên tội lổi và rác rến vẫn còn </text:span><text:span text:style-name="T4">đó nên tà linh trỡ lại </text:span><text:span text:style-name="T1">rất dể dàng </text:span><text:span text:style-name="T4">được. </text:span></text:p>
      <text:p text:style-name="P2"><text:span text:style-name="T4">Cám ơn Chúa thật vậy. Tôi có hỏi bạn nầy định nghỉa cho tôi biết thế nào là ăn năn, thế nào là khước từ th</text:span><text:span text:style-name="T1">ì bạn không biết cách </text:span><text:span text:style-name="T4">ăn năn đúng theo tiêu chuẩn của Chúa Thánh Linh. Sau khi bạn ăn năn trỡ lại những tội lổi của bạn và khước từ xong lần thứ hai. Bạn nầy đ</text:span><text:span text:style-name="T1">ã </text:span><text:span text:style-name="T4">giử được </text:span><text:span text:style-name="T1">sự chữa lành tâm linh và tà linh không</text:span><text:span text:style-name="T4"> trỡ lại được nữa. Halelujah! </text:span></text:p>
      <text:p text:style-name="P2"><text:span text:style-name="T1">Hôm nay Chúa bảo tôi phải chia s</text:span><text:span text:style-name="T2">ẻ</text:span><text:span text:style-name="T1"> b</text:span><text:span text:style-name="T4">í quyết nầy <text:s/>cho những ai muốn học hỏi thêm cho đời sống tâm linh m</text:span><text:span text:style-name="T1">ình </text:span><text:span text:style-name="T4">được vững mạnh trong t</text:span><text:span text:style-name="T1">ình yêu của Chúa Cha mình. Có tội thì hảy </text:span><text:span text:style-name="T4">ăn năn đúng theo tiêu chuẩn của Chúa</text:span><text:span text:style-name="T1">Thánh Linh chỉ dạy </text:span><text:span text:style-name="T4">mới được sự tự do hoàn toàn được</text:span><text:span text:style-name="T1">.</text:span></text:p>
      <text:p text:style-name="P5"><text:span text:style-name="T4">Bạn nên nhớ rằng Chúa Jesus đ</text:span><text:span text:style-name="T1">ã dạy trong: Ma</text:span><text:span text:style-name="T4">-thi-ơ 9:16-17: ” </text:span><text:span text:style-name="woj"><text:span text:style-name="T7">Không có ai vá miếng nỉ mới vào cái áo cũ; vì nếu làm vậy, miếng nỉ mới sẽ ch</text:span></text:span><text:span text:style-name="woj"><text:span text:style-name="T8">ằ</text:span></text:span><text:span text:style-name="woj"><text:span text:style-name="T7">ng rách áo cũ, và </text:span></text:span><text:span text:style-name="woj"><text:span text:style-name="T10">đàng rách trở nên xấu hơn.</text:span></text:span><text:span text:style-name="woj"><text:span text:style-name="T7"> </text:span></text:span><text:span text:style-name="T11">17</text:span><text:span text:style-name="T9"> </text:span><text:span text:style-name="woj"><text:span text:style-name="T10">Cũng không có ai đổ rượu mới vào b</text:span></text:span><text:span text:style-name="woj"><text:span text:style-name="T7">ầu da cũ; nếu làm vậy thì bầu nứt, r</text:span></text:span><text:span text:style-name="woj"><text:span text:style-name="T10">ượu chảy ra, và bầu phải hư; song ai nấy đổ rượu mới vào bầu mới, th</text:span></text:span><text:span text:style-name="woj"><text:span text:style-name="T7">ì giữ </text:span></text:span><text:span text:style-name="woj"><text:span text:style-name="T10">được cả hai bề.</text:span></text:span><text:span text:style-name="woj"><text:span text:style-name="T7"> </text:span></text:span></text:p>
      <text:p text:style-name="P2"><text:span text:style-name="T4">Cách ăn năn tội lỗi mới mẽ làm theo sự chỉ dẩn của Chúa Thánh Linh như là rựu mới. <text:s/>Chính là cách ăn năn theo cách 5 ngón tay mà </text:span><text:span text:style-name="T6">tôi đ</text:span><text:span text:style-name="T1">ã chỉ dẫn các b</text:span><text:span text:style-name="T2">ạ</text:span><text:span text:style-name="T1">n trong nhiều bài viết rất tr</text:span><text:span text:style-name="T4">ước. <text:s/>Nó có sức manh dời núi, đuổi quỷ, tự giải cứu m</text:span><text:span text:style-name="T1">ình ra khỏi ách thống trị của bọn quỷ </text:span><text:span text:style-name="T4">được mà không cần đến sự cứu giúp của những người có ân tứ Thánh Linh đ</text:span><text:span text:style-name="T5">ến</text:span><text:span text:style-name="T4"> giúp </text:span><text:span text:style-name="T5">giải cứu </text:span><text:span text:style-name="T4">bạn. <text:s/>Nó không phải là lời khước từ như mọi người nghỉ mà lời ăn năn </text:span><text:span text:style-name="T5">một </text:span><text:span text:style-name="T4">tội lỗi. <text:s text:c="2"/></text:span></text:p>
      <text:p text:style-name="P2"><text:span text:style-name="T1">Hôm nay tôi xin cắt nghỉa một lần cho các bạn rỏ:</text:span></text:p>
      <text:list xml:id="list1969313825" text:style-name="WWNum1">
        <text:list-item>
          <text:p text:style-name="P7"><text:span text:style-name="T5">ĂN NĂN</text:span><text:span text:style-name="T4">: Mổi khi bạn có một tội nào mà Chúa Thánh Linh cáo trách bạn phải cảm biết rằng tội m</text:span><text:span text:style-name="T1">ình làm </text:span><text:span text:style-name="T4">đó xứng đáng bị đóng đinh trên thập tự giá nhưng v</text:span><text:span text:style-name="T1">ì bạn chấp n</text:span><text:span text:style-name="T6">hận Chúa Jesus đ</text:span><text:span text:style-name="T1">ã chết thay cho bạn trên thập tự giá rồi nên bạn xin Cha ân xá tội lổi của bạn bằng huyết vô tội của con Ngài là Chúa Jesus. bạn nói những lời nh</text:span><text:span text:style-name="T4">ư sau: " Trong danh Chúa Jesus, con cảm nhận tội _____của con đáng chết, </text:span><text:span text:style-name="T5">xứng đáng bị tử hình trên cây thập tự giá. Nhưng con chấp nhận Chúa Jesus đã chết thế tội này cho con rồi trên thập tự giá. <text:s/>Con tin rằng Chúa </text:span><text:span text:style-name="T4">Cha </text:span><text:span text:style-name="T5">đã </text:span><text:span text:style-name="T4">tha tội </text:span><text:span text:style-name="T5">cho con </text:span><text:span text:style-name="T4">và bôi</text:span><text:span text:style-name="T1"> xóa hết tội nầy cho con bằng dòng huyết của Chúa Jesus. Con tin rằng Cha sẽ không nhìn thấy tội nầy của con nữa Amen!</text:span><text:span text:style-name="T4"> <text:s/>(Đây chính là 3 phần đầu của cách ăn năn theo cách 5 ngón tay )</text:span></text:p>
        </text:list-item>
      </text:list>
      <text:p text:style-name="P8"><text:span text:style-name="T1">Nếu bạn nói (bằng miệng hay ngậm miệng lại cũng không sao hết ) bằng tất cả tấm lò</text:span><text:span text:style-name="T4">ng thành thật, khóc lóc đắng cay trong tâm linh của m</text:span><text:span text:style-name="T1">ình với </text:span><text:span text:style-name="T6">Đức Chúa Cha th</text:span><text:span text:style-name="T1">ì Ngài lắng nghe bạn và tội lỗi </text:span><text:soft-page-break/><text:span text:style-name="T1">của bạn </text:span><text:span text:style-name="T6">đ</text:span><text:span text:style-name="T1">ã </text:span><text:span text:style-name="T4">được tha. <text:s/>C</text:span><text:span text:style-name="T1">òn bạn nói nh</text:span><text:span text:style-name="T4">ư bài học thuộc l</text:span><text:span text:style-name="T1">òng thôi và trả bài qua loa thì không cảm nhận </text:span><text:span text:style-name="T4">được sự tha thứ nào </text:span><text:span text:style-name="T1">từ Chúa Cha hết và tội lỗi bạn vẫn còn </text:span><text:span text:style-name="T6">đó.</text:span></text:p>
      <text:p text:style-name="P8"><text:span text:style-name="T1">Khi </text:span><text:span text:style-name="T4">bạn được </text:span><text:span text:style-name="T1">sạch tội xong thì bọn quỷ không thể </text:span><text:span text:style-name="T4">kiện cáo bạn được nữa, và chúng không c</text:span><text:span text:style-name="T1">òn </text:span><text:span text:style-name="T4">đồ ăn </text:span><text:span text:style-name="T5">dơ bẩn </text:span><text:span text:style-name="T4">để bám víu mà sống </text:span><text:span text:style-name="T5">trong thân thể bạn </text:span><text:span text:style-name="T4">nữa th</text:span><text:span text:style-name="T1">ì bạn </text:span><text:span text:style-name="T4">đuổi chúng rất dể dàng hơn trong phần 4-5 là khước từ đuổi quỷ tiếp theo. </text:span></text:p>
      <text:list xml:id="list80015581426266" text:continue-numbering="true" text:style-name="WWNum1">
        <text:list-item>
          <text:p text:style-name="P7"><text:span text:style-name="T5">KHƯỚC TỪ</text:span><text:span text:style-name="T4">: </text:span><text:span text:style-name="T5">Bạn phải chán ghét tội lỗi của bạn làm cho nên mới muốn chừa bỏ nó, cắt đứt nó một lần đủ cả. <text:s/></text:span><text:span text:style-name="T4">Bạn </text:span><text:span text:style-name="T1">phải quyết tâm có tấm lòng muốn sửa </text:span><text:span text:style-name="T4">đổi, chán cuộc đời dơ bẩn đầy tội lỗi của bạn trong tâm linh, không muốn sống đời sống dưới sự áp chế của tội lổi đó nữa và bạn nói với chính m</text:span><text:span text:style-name="T1">ình và với tà linh tội lổi </text:span><text:span text:style-name="T6">đó rằng: </text:span></text:p>
        </text:list-item>
      </text:list>
      <text:p text:style-name="P8"><text:span text:style-name="T1">KỂ TỪ NGÀY HÔM NAY, CON</text:span><text:span text:style-name="T4"> QUYẾT ĐỊNH TỪ BỎ TỘI LỖI NÀY________CON SẼ QUAY ĐẦU 180 ĐỘ TRỞ LẠI, TỪ BỎ TỘI LỖI ĐÓ, XIN THÁNH LINH GIÚP CON LÀM THÀNH LỜI HỨA CON VỚI NGÀI. Nhiều người biết cách khước từ </text:span><text:span text:style-name="T1">thật sự thì tà linh có thễ ra </text:span><text:span text:style-name="T4">đi liền sau khi bạn khước từ xong tội đó.</text:span><text:span text:style-name="T1"> <text:s/></text:span><text:span text:style-name="T2">Không nên </text:span><text:span text:style-name="T4">do dự sợ sệt, sợ hứa mà làm không được th</text:span><text:span text:style-name="T1">ì sao? <text:s/>Chúa </text:span><text:span text:style-name="T2">Thánh Linh có thông cảm điều đó cho con cái Ngài rồi. <text:s/>Nếu lở phạm tội lại, không cố ý phạm tội thì hãy ăn năn trở lại theo cách 5 ngón tay lần nữa và lần nữa, </text:span></text:p>
      <text:p text:style-name="P8"><text:span text:style-name="T4">Bạn không nên </text:span><text:span text:style-name="T5">lo ra mà </text:span><text:span text:style-name="T4">nghe lời bọn quỷ nói những lời tiêu cực. <text:s/>H</text:span><text:span text:style-name="T1">ãy cố gắng hết sức mình thì Chúa Thánh Linh sẽ giúp bạn thành công 100%. <text:s/></text:span><text:span text:style-name="T4">Đây là công việc của Thánh Linh chứ không phải việc của xác thịt bạn như bạn suy nghỉ nhé. <text:s/>Bạn cố gắng chạy đến với Chúa th</text:span><text:span text:style-name="T1">ì Ngài sẽ mở rộng vòng tay chờ </text:span><text:span text:style-name="T4">đón bạn và ôm bạn vào l</text:span><text:span text:style-name="T1">òng, bảo vệ bạn khỏi vòng tay của quỷ dử.</text:span></text:p>
      <text:p text:style-name="P3"><text:span text:style-name="T1">3-Sau khi bạn khai trình ra mổi tội lổi, bạn phải </text:span><text:span text:style-name="T4">ăn năn và khước từ xong bạn có thể đuổi tà linh như lời chỉ dẩn nầy: "TRONG DANH CHÚA JESUS, TA RA LỆNH CHO TẤT C</text:span><text:span text:style-name="T1">Ã TÀ LINH_________ HÃY LUI RA KHỎI TA VÀ </text:span><text:span text:style-name="T4">ĐI XUỐNG NƠI VỰC SÂU NGAY GIỜ NẦY TRẢ LẠI SỰ TỰ DO CHO TA AMEN!" </text:span></text:p>
      <text:p text:style-name="P4"><text:span text:style-name="T4">Nếu bạn tự đuổi cho bạn không được, bạn </text:span><text:span text:style-name="T5">cứ tiếp tục làm lại từ đầu theo cách 5 ngón tay nhiều lần. <text:s/></text:span><text:span text:style-name="T4">Bạn phải đuổi tà linh nhiều lần cho đến khi bạn nghe có cảm giác là lạ ( ví dụ như lạnh xương sống, rỡn gai ốc, nhức đầu, nôn mữa, nất cục v.v.). Bạn đừng sợ cứ đọc hoài hoài cho đến khi nghe người nhẹ nhàng mới xong. </text:span><text:span text:style-name="T5">B</text:span><text:span text:style-name="T4">ạn không nên chú tâm vào m</text:span><text:span text:style-name="T1">ình có cãm giác lạ hay không thì chúng nó không </text:span><text:span text:style-name="T4">đi ra được v</text:span><text:span text:style-name="T1">ì </text:span><text:span text:style-name="T6">đầu óc bạn bị chi phối nghe ngóng t</text:span><text:span text:style-name="T1">ìm cãm giác lạ. Bạn cứ </text:span><text:span text:style-name="T6">đọc với tất c</text:span><text:span text:style-name="T1">ã tâm hồ</text:span><text:span text:style-name="T4">n, không lo ra, đuổi tà linh là phải chú tâm 100% chúng mới chịu ra đi. Nếu đuổi không được là v</text:span><text:span text:style-name="T1">ì còn tội lỗi </text:span><text:span text:style-name="T3">khác giống như thế </text:span><text:span text:style-name="T1">nữa ch</text:span><text:span text:style-name="T4">ưa khai tr</text:span><text:span text:style-name="T1">ình phải khai ra hết chúng mới chịu </text:span><text:span text:style-name="T4">đi ra khỏi bạn. Một khi chúng đi ra bạn nghe người rất là nhẹ nhàng, bạn biết liền ngay khi chúng ra đi khỏi bạn.</text:span></text:p>
      <text:p text:style-name="P4"><text:line-break/><text:span text:style-name="T4">Cám ơn CHúa, cho đến hôm nay, CHúa chấp nhận tất c</text:span><text:span text:style-name="T1">ã những ai vào </text:span><text:span text:style-name="T3">DỌN SẠCH LÒNG ĐỂ GẶP ĐỨC CHÚA CHA </text:span><text:span text:style-name="T6">đều kết qu</text:span><text:span text:style-name="T1">ã tốt </text:span><text:span text:style-name="T4">đẹp. Họ muốn trỡ về nhà Cha th</text:span><text:span text:style-name="T1">ì không sớm thì muộn họ cũng </text:span><text:span text:style-name="T4">được vào nhà Cha b</text:span><text:span text:style-name="T1">ình an mà thôi. Cãm tạ Chúa!</text:span></text:p>
      <text:p text:style-name="P6"><text:span text:style-name="T1">Hy vọng những lời chia sẻ nầy giúp bạn </text:span><text:span text:style-name="T3">DỌN SẠCH LÒNG ĐỂ GẶP ĐỨC CHÚA CHA của bạn cách nhanh chóng, </text:span><text:span text:style-name="T1">không làm mất thì giờ </text:span><text:span text:style-name="T3">của bạn </text:span><text:span text:style-name="T1">nhiều. Amen!</text:span></text:p>
      <text:p text:style-name="P6"><text:bookmark-start text:name="_GoBack"/><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Helvetica (Vietnamese)" svg:font-family="'Helvetica (Vietnamese)'" style:font-family-generic="roman" style:font-pitch="variable"/>
    <style:font-face style:name="Helvetica CE" svg:font-family="'Helvetica C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Vietnamese)" svg:font-family="'Times New Roman (Vietnamese)'" style:font-family-generic="roman"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Helvetica1" svg:font-family="Helvetica" style:font-family-generic="system" style:font-pitch="variable"/>
    <style:font-face style:name="Helvetica (Vietnamese)1" svg:font-family="'Helvetica (Vietnamese)'" style:font-family-generic="system" style:font-pitch="variable"/>
    <style:font-face style:name="Helvetica CE1" svg:font-family="'Helvetica C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 New Roman (Vietnamese)1" svg:font-family="'Times New Roman (Vietnames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margin-top="0in" fo:margin-bottom="0.139in" style:contextual-spacing="false" fo:line-height="115%" fo:text-align="start" style:justify-single-word="false" fo:orphans="2" fo:widows="2" style:vertical-align="auto"/>
      <style:text-properties style:font-name="Calibri" fo:font-family="Calibri" style:font-family-generic="roman" style:font-pitch="variable" fo:font-size="11pt" fo:language="en" fo:country="US"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0693in" fo:margin-bottom="0.0693in" style:contextual-spacing="false" fo:line-height="100%"/>
      <style:text-properties fo:font-size="12pt" style:font-size-asian="12pt" style:font-size-complex="12pt"/>
    </style:style>
    <style:style style:name="Default_20_Paragraph_20_Font" style:display-name="Default Paragraph Font" style:family="text"/>
    <style:style style:name="woj" style:family="text" style:parent-style-name="Default_20_Paragraph_20_Font"/>
    <style:style style:name="ListLabel_20_1" style:display-name="ListLabel 1" style:family="text">
      <style:text-properties style:font-name="Helvetica CE" fo:font-family="'Helvetica CE'" style:font-family-generic="roman" style:font-pitch="variable" fo:font-size="10.5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5T07:38:17.871000000</meta:creation-date>
    <dc:date>2021-10-05T08:00:13.373000000</dc:date>
    <meta:editing-duration>PT10M4S</meta:editing-duration>
    <meta:editing-cycles>2</meta:editing-cycles>
    <meta:generator>LibreOffice/7.1.5.2$Windows_X86_64 LibreOffice_project/85f04e9f809797b8199d13c421bd8a2b025d52b5</meta:generator>
    <meta:document-statistic meta:table-count="0" meta:image-count="0" meta:object-count="0" meta:page-count="2" meta:paragraph-count="18" meta:word-count="1382" meta:character-count="6016" meta:non-whitespace-character-count="4625"/>
  </office:meta>
</office:document-meta>
</file>