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aunPenh" svg:font-family="DaunPenh"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alibri1" fo:font-size="6pt" officeooo:paragraph-rsid="00093db0" style:font-size-asian="6pt" style:font-size-complex="6pt"/>
    </style:style>
    <style:style style:name="P2" style:family="paragraph" style:parent-style-name="Standard">
      <style:text-properties style:font-name="Calibri1" fo:font-size="6pt" officeooo:paragraph-rsid="000740de" style:font-size-asian="6pt" style:font-size-complex="6pt"/>
    </style:style>
    <style:style style:name="P3" style:family="paragraph" style:parent-style-name="Standard">
      <style:text-properties style:font-name="Calibri1" fo:font-size="6pt" officeooo:rsid="00094a21" officeooo:paragraph-rsid="000740de" style:font-size-asian="6pt" style:font-size-complex="6pt"/>
    </style:style>
    <style:style style:name="P4" style:family="paragraph" style:parent-style-name="Standard">
      <style:text-properties style:font-name="Calibri1" fo:font-size="6pt" officeooo:paragraph-rsid="000d3f2e" style:font-size-asian="6pt" style:font-size-complex="6pt"/>
    </style:style>
    <style:style style:name="P5" style:family="paragraph" style:parent-style-name="Standard">
      <style:text-properties style:font-name="Calibri1" fo:font-size="6pt" officeooo:paragraph-rsid="00104515" style:font-size-asian="6pt" style:font-size-complex="6pt"/>
    </style:style>
    <style:style style:name="P6" style:family="paragraph" style:parent-style-name="Standard">
      <style:text-properties style:font-name="Calibri1" fo:font-size="6pt" officeooo:paragraph-rsid="00124461" style:font-size-asian="6pt" style:font-size-complex="6pt"/>
    </style:style>
    <style:style style:name="P7" style:family="paragraph" style:parent-style-name="Standard" style:master-page-name="Standard">
      <style:paragraph-properties style:page-number="auto"/>
      <style:text-properties style:font-name="Calibri1" fo:font-size="6pt" officeooo:rsid="00124461" officeooo:paragraph-rsid="00124461" style:font-size-asian="6pt" style:font-size-complex="6pt"/>
    </style:style>
    <style:style style:name="T1" style:family="text">
      <style:text-properties officeooo:rsid="00053535"/>
    </style:style>
    <style:style style:name="T2" style:family="text">
      <style:text-properties officeooo:rsid="0006ccc3"/>
    </style:style>
    <style:style style:name="T3" style:family="text">
      <style:text-properties officeooo:rsid="000740de"/>
    </style:style>
    <style:style style:name="T4" style:family="text">
      <style:text-properties officeooo:rsid="00093db0"/>
    </style:style>
    <style:style style:name="T5" style:family="text">
      <style:text-properties officeooo:rsid="00094a21"/>
    </style:style>
    <style:style style:name="T6" style:family="text">
      <style:text-properties officeooo:rsid="000b414c"/>
    </style:style>
    <style:style style:name="T7" style:family="text">
      <style:text-properties officeooo:rsid="000d3f2e"/>
    </style:style>
    <style:style style:name="T8" style:family="text">
      <style:text-properties officeooo:rsid="000e3887"/>
    </style:style>
    <style:style style:name="T9" style:family="text">
      <style:text-properties officeooo:rsid="000fd8e0"/>
    </style:style>
    <style:style style:name="T10" style:family="text">
      <style:text-properties officeooo:rsid="00104515"/>
    </style:style>
    <style:style style:name="T11" style:family="text">
      <style:text-properties officeooo:rsid="0010bbc1"/>
    </style:style>
    <style:style style:name="T12" style:family="text">
      <style:text-properties officeooo:rsid="00124461"/>
    </style:style>
    <style:style style:name="T13" style:family="text">
      <style:text-properties officeooo:rsid="00139955"/>
    </style:style>
    <style:style style:name="T14" style:family="text">
      <style:text-properties officeooo:rsid="0016c8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ẠN CÓ BIẾT KHÔNG?</text:p>
      <text:p text:style-name="P6"><text:span text:style-name="T12">BÀI SỐ 55: <text:s/></text:span>LÀN SỐNG <text:span text:style-name="T14">PHỤC HƯNG </text:span>THỨ BA ĐÃ BẮT ĐẦU CHO NGƯỜI TIN LÀNH TRUYỀN THỐNG TRÊN TOÀN THẾ GIỚI! HALLELUJAH!</text:p>
      <text:p text:style-name="P1">Cảm tạ <text:span text:style-name="T1">ơn Đức </text:span>Chúa <text:span text:style-name="T1">Trời, </text:span>gần đây nhiều người theo Chúa <text:span text:style-name="T1">Giê-su </text:span>bên nhánh Tin Lành truyền thống đang <text:span text:style-name="T4">bị bắt bớ dử dội, </text:span><text:span text:style-name="T9">có nhiều người còn bị đuổi ra khỏi hội thánh của họ vì bị kết tội là theo tà giáo, theo đạo ngủ tuần, theo Thánh Linh, v.v.</text:span><text:span text:style-name="T4"> <text:s/>Lý do là vì họ đã </text:span>được <text:span text:style-name="T9">lên Face Book, học hỏi từ nhiều người có ân tứ Thánh Linh, chữa lành đuổi quỷ. <text:s/>Một số đông có đọc bài của tôi và làm theo sách DỌN SẠCH LÒNG ĐỂ GẶP ĐỨC CHÚA CHA. <text:s/></text:span>Chúa <text:span text:style-name="T1">Thánh Linh</text:span> mở con mắt thuộc linh <text:span text:style-name="T4">của họ </text:span>to ra <text:span text:style-name="T4">để nhận thấy công việc của Chúa Thánh Linh y hệt như những ngày xa xưa trong Kinh Thánh </text:span><text:span text:style-name="T9">mà </text:span><text:span text:style-name="T4">sách Công-vụ-các-sứ đồ nói đến. <text:s/></text:span><text:span text:style-name="T9">Họ cảm nhận được sự tái sanh, sự sanh lại trong Thánh Linh lần đầu tiên trong đời sống tin Chúa của họ mà từ trước đến giờ họ chưa bao giờ tưởng tượng được công việc của Thánh Linh là như thế bao giờ. </text:span><text:span text:style-name="T12">Vì họ vui quá nên khoe với bạn bè và gia đình cho nên họ liền bị bắt bớ dử dội. <text:s/>Tôi khuyên bạn không nên nói cho nhiều người biết lúc ban đầu khi bạn mới đọc bài viết của tôi và làm theo sách DỌN SẠCH LÒNG ĐỂ GẶP ĐỨC CHÚA CHA. <text:s/>Khi mới được tái sanh, bọn quỷ giận hoảng theo đánh phá tứ bề cho nên bạn nên chờ một thời gian ngắn, sau khi bạn </text:span><text:span text:style-name="T13">học hỏi </text:span><text:span text:style-name="T12">lời Chúa và lớn dần trong phần tâm linh cho đến khi nào bạn chịu bắt bớ nổi thì mới làm chứng cho bạn bè được. </text:span><text:s/></text:p>
      <text:p text:style-name="P1"><text:span text:style-name="T4">Lúc </text:span><text:span text:style-name="T9">đầu tiên khi mới ra chức vụ vào năm 2011, tôi bắt đầu với công việc NHỮNG BÀI CHAT DẮT CHIÊN LẠC VỀ NHÀ CHA. <text:s/>Chỉ một mình tôi trong phòng chat giải cứu từng người một, chữa lành đuổi quỷ từng người một làm tôi mệt nhoài. <text:s/>Tôi từng bỏ ăn bỏ ngủ vì phải vất vả không thể nghỉ được khi đuổi quỷ mà chúng chưa ra khỏi người bị quỷ ám. <text:s/>T</text:span><text:span text:style-name="T4">ôi có </text:span>than phiền với <text:span text:style-name="T4">Chúa </text:span>rằng:” Xin Chúa <text:span text:style-name="T4">Thánh Linh </text:span>chỉ <text:span text:style-name="T4">dạy </text:span>cho con làm cách nào để giúp được nhiều người một lượt <text:span text:style-name="T1">mà </text:span><text:span text:style-name="T6">con </text:span><text:span text:style-name="T1">không cần con </text:span><text:span text:style-name="T4">phải bỏ ra nhiều công sức để </text:span><text:span text:style-name="T1">giúp </text:span><text:span text:style-name="T4">từng người một </text:span><text:span text:style-name="T1">trong phòng chat nói chuyện trực tiếp đuổi quỷ, giải cứu họ ra khỏi rác rến tội lỗi. <text:s/>V</text:span>ì thời kỳ Chúa <text:span text:style-name="T1">Giê-su đã </text:span>gần trở lại rồi mà chỉ có một mình con giúp dọn rác tâm linh cho nhiều bạn <text:span text:style-name="T4">con </text:span>trên Face Book, <text:span text:style-name="T1">công việc </text:span>mà không có ai <text:span text:style-name="T4">có thể </text:span>phụ giúp <text:span text:style-name="T1">hay thay thế </text:span>con được.” <text:s/>Thật Chúa Thánh Linh có tác động mạnh mẻ và chỉ dạy tôi làm công việc nầy và <text:span text:style-name="T1">giúp tôi cho ra đời quyển sách nhỏ gọi là :” TỰ DỌN RÁC TÂM LINH” </text:span>trong <text:span text:style-name="T4">năm 2015</text:span>, <text:span text:style-name="T1">và </text:span><text:span text:style-name="T6">tái bản sách DỌN SẠCH LÒNG ĐỂ GẶP ĐỨC CHÚA CHA vào năm 2019. <text:s/></text:span><text:span text:style-name="T9">QUYỂN SÁCH MỚI NÀY ĐÃ HOÀN HẢO! <text:s/></text:span><text:span text:style-name="T6">Hiện nay đã </text:span><text:span text:style-name="T1">có rất </text:span>nhiều người <text:span text:style-name="T6">bạn trên Face Book của tôi </text:span>đang kinh nghiệm một <text:span text:style-name="T6">sự tái sanh, sự sống mới từ nơi một Chúa Jesus sống. <text:s/></text:span>“Chúa Jesus <text:span text:style-name="T1">Christ </text:span>hôm qua, ngày nay và <text:span text:style-name="T1">cho </text:span>đến đời đời không hề thay đổi” <text:span text:style-name="T1">(</text:span>Hê-bơ-rơ 13:8<text:span text:style-name="T1">)</text:span>. <text:s/><text:span text:style-name="T2">Công việc này được gọi là “LÀN SÓNG THỨ BA” như trong </text:span>quyển sách <text:span text:style-name="T2">có tựa đề là </text:span>“Chức vụ Chữa Lành của tác giả C. Peter Wagner <text:span text:style-name="T2">đã nói đến.</text:span></text:p>
      <text:p text:style-name="P5">Những người mới vừa nhận được sự chữa lành tâm linh và thể xác <text:span text:style-name="T4">này sau khi </text:span><text:span text:style-name="T6">DỌN SẠCH LÒNG ĐỂ GẶP ĐỨC CHÚA CHA đang là em bé trong Chúa. <text:s/>Từ từ nếu họ chịu ăn nuốt lời Chúa trong Kinh Thánh, kiêng ăn cầu nguyện tìm kiếm mặt Ngài, vào blog của Môi-se </text:span><text:a xlink:type="simple" xlink:href="http://www.mannaandlivingwatersministries.com/" text:style-name="Internet_20_link" text:visited-style-name="Visited_20_Internet_20_Link"><text:span text:style-name="T10">www.mannaandlivingwatersministries.com</text:span></text:a><text:span text:style-name="T10"> </text:span><text:span text:style-name="T6">đọc 70 bài học trong trang đó trong vòng 2 tháng (mổi ngày đọc 2 bài ) thì sau 2 tháng họ sẽ trưỡng thành nhanh chóng. <text:s/>Họ sẽ được biến đổi từ tình trạng con đỏ được trở nên một người dũng sĩ cho Cha mình. <text:s/>Họ </text:span>cũng <text:span text:style-name="T6">sẽ </text:span>làm được những công việc như tôi làm như là <text:span text:style-name="T2">sự </text:span>chữa lành, đuổi tà linh, giúp những người khác <text:span text:style-name="T2">làm theo b</text:span>ài chỉ dẩn “<text:span text:style-name="T6">DỌN SẠCH LÒNG ĐỂ GẶP ĐỨC CHÚA CHA” </text:span>cho mình được trong sạch” và bạn của họ cũng <text:span text:style-name="T2">đã </text:span>được nhận sự tác động <text:span text:style-name="T2">mạnh mẽ </text:span>của Chúa Thánh Linh như họ vậy. <text:s text:c="3"/>Và đây chính là “DOMINO EFFECT” kết quả giây chuyền mà Chúa Thánh Linh có tác động trong làn sóng thứ ba trong quyển sách nói trên. <text:s/>Hallelujah! <text:s/>Chúa Jesus đang chuẩn bị cho một cuộc phấn hưng <text:span text:style-name="T2">rất lớn </text:span>cho người Việt Nam của chúng ta <text:span text:style-name="T2">trên toàn thế giới trước khi Ngài trở lại tiếp rước chúng ta về thiên đàng với Ngài. <text:s text:c="2"/>T</text:span>rong đó có rất nhiều người <text:span text:style-name="T4">Việt Nam </text:span>trong nhóm Tin Lành truyền thống CMA như tôi <text:span text:style-name="T2">đã</text:span> được Chúa <text:span text:style-name="T2">Thánh Linh </text:span>đụng chạm và chữa lành bệnh tâm linh qua sự tác động c<text:span text:style-name="T7">ủ</text:span>a luồn sóng mạnh mẽ của <text:span text:style-name="T2">Ngài. <text:s/>K</text:span>hông có quyền lực nào của quỉ satan <text:span text:style-name="T2">và đồng bọn của chúng </text:span>có thể ngăn chận nổi <text:span text:style-name="T2">làn sống đầy uy quyền </text:span>nầy khi mà Chúa Thánh Linh bắt đầu hành động <text:span text:style-name="T2">trên những ai, </text:span><text:span text:style-name="T4">dù </text:span><text:span text:style-name="T2">trẻ hay già, <text:s/>muốn dâng cuộc đời còn lại của mình cho Ngài</text:span>. <text:s/><text:span text:style-name="T2">Đây c</text:span>hính là động tác <text:span text:style-name="T2">nóng cháy, lữa của Chúa Thánh Linh sẽ hoạt động </text:span><text:span text:style-name="T10">từ bên trong con người của chúng ta. <text:s/>Mổi con người được Chúa Thánh Linh tác động thì như có cái máy được đổ đầy xăng nổ và tự chạy không cần ai đẩy họ chạy từ phía ngoài nữa. <text:s/>Giống </text:span><text:span text:style-name="T2">y hệt </text:span>như trong những ngày <text:span text:style-name="T10">phục hưng </text:span>đầu <text:span text:style-name="T2">tiên </text:span><text:span text:style-name="T3">trên những môn đồ của Chúa Giê-su </text:span><text:span text:style-name="T2">sau khi </text:span><text:span text:style-name="T3">Ngài </text:span><text:span text:style-name="T2">về trời</text:span>. <text:s/><text:span text:style-name="T3">Bọn quỷ </text:span>đã ngu dại bắt bớ những tín đồ đầu tiên trong thời kỳ Tân Ước và bắt bớ Phao-l<text:span text:style-name="T3">ô</text:span>. <text:s/>Chính vì sự bắt bớ đó mà những môn đồ đầu tiên đã <text:span text:style-name="T4">được nóng </text:span><text:span text:style-name="T10">cháy </text:span><text:span text:style-name="T4">hơn </text:span><text:span text:style-name="T5">và họ đã </text:span>đi tãn lạc ra <text:span text:style-name="T3">khắp </text:span>nơi khác và <text:span text:style-name="T10">rao giảng tin lành của nước Đức Chúa Trời. <text:s/>Như thế mà </text:span>Chúa Thánh Linh đã mở <text:span text:style-name="T3">rộng </text:span>thêm được bờ cỏi của vương quốc Ngài từ khắp nơi trên thế giới. <text:s/>Mọi sự hiệp lại làm ích cho kẻ yêu mến Đức Chúa Trời! <text:s/>Hallelujah! <text:s/>Mời các bạn hãy đọc những bài chat mới nhất của tôi <text:span text:style-name="T7">trong trang Face Book NHỮNG BÀI CHAT DẮT CHIÊN LẠC VỀ NHÀ CHA </text:span>sẽ thấy rỏ Chúa Thánh Linh có tác động như thế nào qua những người đã tự <text:span text:style-name="T7">DỌN SẠCH LÒNG ĐỂ GẶP ĐỨC CHÚA CHA </text:span>cho mình được trong sạch hầu trở về bên Chúa. </text:p>
      <text:p text:style-name="P5"><text:span text:style-name="T11">Nói đến sự xức dầu từ Chúa Thánh Linh, hôm nay Chúa có bày tỏ cho tôi biết rằng sự xức dầu phải đến từ bên trong con người có Chúa Thánh Linh ngự trong lòng họ như là đền thờ của Ngài, chứ không </text:span><text:span text:style-name="T13">có </text:span><text:span text:style-name="T11">sự xức dầu đến từ bên ngoài đi vào bên trong được.</text:span><text:span text:style-name="T10"> <text:s/></text:span><text:span text:style-name="T11">Khi trước, </text:span><text:span text:style-name="T10">các bạn </text:span><text:span text:style-name="T11">muốn được nóng cháy trong Chúa, các bạn </text:span><text:span text:style-name="T10">phải đi đến </text:span><text:span text:style-name="T11">một </text:span><text:span text:style-name="T10">nơi </text:span><text:span text:style-name="T11">nhóm </text:span><text:span text:style-name="T10">họp </text:span><text:span text:style-name="T11">hay hội thánh </text:span><text:span text:style-name="T10">nào nóng cháy, </text:span><text:span text:style-name="T11">có sự hiện diện của Thánh Linh. <text:s/>Bạn đang trông ngóng </text:span><text:span text:style-name="T10">chờ xin ai đó đổ đầy lữa Thánh Linh cho bạn được một chút nóng cháy từ những người bạn hay </text:span><text:span text:style-name="T11">người </text:span><text:span text:style-name="T10">thầy </text:span><text:span text:style-name="T11">nào </text:span><text:span text:style-name="T10">đó thì mới được nóng chút ít, rồi bắt đầu nguội dần </text:span><text:span text:style-name="T11">trong những ngày sau đó</text:span><text:span text:style-name="T10">. <text:s/>Bạn phải đi xạc lại điện lực mà bạn nghỉ là của Thánh Linh trong những ngày kế tiếp cho </text:span><text:span text:style-name="T11">đến </text:span><text:span text:style-name="T10">nó nóng trở lại, nếu không nó sẽ bị lạnh nhạt. <text:s/></text:span><text:span text:style-name="T11">Đây là một ý tưởng sai lầm của sự cầu xin sự xức dầu của Thánh Linh từ bên ngoài đi vào bên trong cho một người nào đó và họ tưởng họ sẽ có thể nhận đuợc từ người khác một cách dể dàng như vậy. </text:span><text:span text:style-name="T10"><text:s/></text:span><text:span text:style-name="T11">Sự xức dầu thật sự của Thánh Linh như là guồng máy có điện lực nóng cháy chạy từ bên trong lòng người đó chạy ra ngoài. <text:s/>Mọi người có thể nhìn thấu sự nóng cháy của họ qua hành động, lời nói, việc làm, lời chứng thật từ bên trong. <text:s/>Nó cứ nóng cháy và cứ chạy không ngừng nghỉ mà không bao giờ dứt nếu bạn DỌN SẠCH LÒNG ĐỂ GẶP ĐỨC CHÚA CHA và dâng tâm th</text:span><text:span text:style-name="T13">ầ</text:span><text:span text:style-name="T11">n linh hồn và thân xác của mình cho Chúa Thánh Linh làm chủ cuộc đời bạn. <text:s/>Bạn sẽ như ngọn đuốc thiêng chiếu sáng khắp vùng trời, mọi mắt sẽ cảm nhận bạn chính là một con người mới được sanh lại bằng Chúa Thánh Linh, được hưỡng nước thiên đàng ngay trên trần gian nầy, và nước thiên đàng sau khi qua đời. <text:s text:c="2"/></text:span></text:p>
      <text:p text:style-name="P4"><text:span text:style-name="T12">Cũng có một số người sống trong nhiều tội lỗi thì sợ hải</text:span><text:span text:style-name="T7"> khi đọc đến quyển sách DỌN SẠCH LÒNG ĐỂ GẶP ĐỨC CHÚA CHA. <text:s/>Họ bị chóng mặt, muốn ói, tối tăm mày mặt, như họ đang bị bùa ngải gì trong sách đó nhảy vào tâm trí họ. <text:s/></text:span>Ma quỉ đang giận hoãng lên và sợ h<text:span text:style-name="T7">ả</text:span><text:span text:style-name="T3">i</text:span> bài viết đó. <text:s/>Chúa Thánh Linh có tác đông và làm công việc của Ngài chứ tôi không có “ếm bùa bỏ ngải” hay làm gì trong bài đó hết. <text:s/>Chỉ cần các bạn tự giúp mình dọn <text:span text:style-name="T7">tấm lòng và </text:span>rác <text:span text:style-name="T7">rến </text:span>tâm linh sạch sẽ và mời Chúa Thánh Linh vào lòng trở lại thì Ngài sẽ ngự vào lòng bạn, làm đền thờ trong thân thể bạn và tên bạn sẽ được ghi trên sách sự sống trên nước thiên đàng. <text:s/>Địa ngục sẽ mất đi một công dân và thiên đàng sẽ thêm được một công dân mới. <text:s/>Đó là quyền tự do của các bạn. <text:s/>Bạn muốn làm công dân của Địa Ngục hay làm công dân của nước Thiên Đàng? <text:s/>Mời <text:span text:style-name="T3">các </text:span>bạn hãy mau lựa chọn một con đường cho linh hồn bạn hôm nay kẻo quá trể. <text:s/></text:p>
      <text:p text:style-name="P4"><text:span text:style-name="T12">Chính bạn hãy lựa chọn cho bạn con đường để đi. <text:s/></text:span>Hãy mau mau vào đọc <text:span text:style-name="T7">sách DỌN SẠCH LÒNG ĐỂ GẶP ĐỨC CHÚA CHA </text:span>và bắt đầu áp dụng ngay bạn sẽ thấy kết quả <text:span text:style-name="T8">tốt đẹp ngay sau đó</text:span>. <text:s/>Nếu bạn đang có tà linh áp chế, bạn <text:span text:style-name="T7">sẽ </text:span>nhận biết nó ngay. <text:s/>Cứ tiếp tục làm không sợ chúng nó vì không sớm thì muộn bạn sẽ được Chúa <text:span text:style-name="T3">Giê-su </text:span>giải phóng <text:span text:style-name="T3">bạn </text:span>ra khỏi xiềng xích của tội lổi, của <text:span text:style-name="T3">bọn quỷ dử</text:span>, của xác thịt để trở nên con <text:span text:style-name="T7">cái </text:span>của Đức Chúa Trời. <text:span text:style-name="T8">Ngài chính </text:span>là đấng tạo hóa tạo dựng ra vủ trụ, tạo dựng ra chính bạn và tôi. <text:s/>Ngài đang là người Cha mong bạn được trở về trong vòng tay yêu thương của Ngài. <text:s/>Chúa <text:span text:style-name="T3">Cha </text:span>yêu tôi và Ngài cũng yêu các bạn. <text:s/>Chúa <text:span text:style-name="T3">Cha </text:span><text:s/>muốn bạn được có tên trên sách sự sống trên nước thiên đàng <text:span text:style-name="T3">vỉnh cửu khi bạn qua đời được sống với Ngài đời đời vui sướng, không bị bọn quỷ kéo đi vào hồ lữa địa ngục đời đời</text:span>. <text:bookmark text:name="_GoBack"/><text:s text:c="2"/>Muốn thật hết lòng! <text:s/>Amen!</text:p>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aunPenh" svg:font-family="DaunPenh"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DaunPenh" style:font-size-complex="18pt" style:language-complex="km" style:country-complex="KH"/>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DaunPenh" style:font-size-complex="18pt" style:language-complex="km" style:country-complex="KH"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hue</meta:initial-creator>
    <meta:editing-cycles>7</meta:editing-cycles>
    <meta:creation-date>2015-01-04T21:48:00</meta:creation-date>
    <dc:date>2021-10-05T07:36:39.861000000</dc:date>
    <meta:editing-duration>PT2H2M20S</meta:editing-duration>
    <meta:generator>LibreOffice/7.1.5.2$Windows_X86_64 LibreOffice_project/85f04e9f809797b8199d13c421bd8a2b025d52b5</meta:generator>
    <meta:document-statistic meta:table-count="0" meta:image-count="0" meta:object-count="0" meta:page-count="1" meta:paragraph-count="8" meta:word-count="1935" meta:character-count="8696" meta:non-whitespace-character-count="6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