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erif"/>
    <style:font-face style:name="Segoe UI Historic" svg:font-family="'Segoe UI Historic', 'Segoe UI',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8e8c" officeooo:paragraph-rsid="00122a3f"/>
    </style:style>
    <style:style style:name="P2" style:family="paragraph" style:parent-style-name="Standard">
      <style:text-properties fo:font-variant="normal" fo:text-transform="none" fo:color="#1c1e21" loext:opacity="100%" style:font-name="Georgia" fo:font-size="12.75pt" fo:letter-spacing="normal" fo:font-style="normal" fo:font-weight="normal" officeooo:rsid="000b8e8c" officeooo:paragraph-rsid="00122a3f"/>
    </style:style>
    <style:style style:name="P3" style:family="paragraph" style:parent-style-name="Standard">
      <style:text-properties fo:font-variant="normal" fo:text-transform="none" fo:color="#1c1e21" loext:opacity="100%" style:font-name="Georgia" fo:font-size="12.75pt" fo:letter-spacing="normal" fo:font-style="normal" fo:font-weight="normal" officeooo:rsid="00122a3f" officeooo:paragraph-rsid="00122a3f"/>
    </style:style>
    <style:style style:name="P4" style:family="paragraph" style:parent-style-name="Standard">
      <style:text-properties fo:font-variant="normal" fo:text-transform="none" fo:color="#1c1e21" loext:opacity="100%" style:font-name="Georgia" fo:font-size="12.75pt" fo:letter-spacing="normal" fo:font-style="normal" fo:font-weight="normal" officeooo:rsid="0013d981" officeooo:paragraph-rsid="0013d981"/>
    </style:style>
    <style:style style:name="P5" style:family="paragraph" style:parent-style-name="Standard">
      <style:paragraph-properties fo:margin-left="0in" fo:margin-right="0in" fo:margin-top="0in" fo:margin-bottom="0.2917in" style:contextual-spacing="false" fo:text-align="start" style:justify-single-word="false" fo:orphans="2" fo:widows="2" fo:text-indent="0in" style:auto-text-indent="false"/>
      <style:text-properties fo:font-variant="normal" fo:text-transform="none" fo:color="#1c1e21" loext:opacity="100%" style:font-name="Georgia" fo:font-size="12.75pt" fo:letter-spacing="normal" fo:font-style="normal" fo:font-weight="normal" officeooo:paragraph-rsid="00122a3f"/>
    </style:style>
    <style:style style:name="T1" style:family="text">
      <style:text-properties officeooo:rsid="00122a3f"/>
    </style:style>
    <style:style style:name="T2" style:family="text">
      <style:text-properties officeooo:rsid="0013d981"/>
    </style:style>
    <style:style style:name="T3" style:family="text">
      <style:text-properties officeooo:rsid="00144283"/>
    </style:style>
    <style:style style:name="T4" style:family="text">
      <style:text-properties fo:color="#050505" loext:opacity="100%" style:font-name="Segoe UI Historic" fo:font-size="11.25pt"/>
    </style:style>
    <style:style style:name="T5" style:family="text">
      <style:text-properties officeooo:rsid="00149ed4"/>
    </style:style>
    <style:style style:name="T6" style:family="text">
      <style:text-properties officeooo:rsid="001629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B</text:span><text:span text:style-name="T5">ẠN</text:span><text:span text:style-name="T1"> CÓ BIẾT KHÔNG?</text:span></text:p>
      <text:p text:style-name="P2"><text:span text:style-name="T1">BÀI SỐ 52: <text:s/>TÀ LINH THỎA HIỆP, TÀ LINH SỢ LÀM NGƯỜI KHÁC BUỒN: </text:span></text:p>
      <text:p text:style-name="P2"/>
      <text:p text:style-name="P3">Ngày nay nhất là trong hội thánh, nhà thờ tin lành truyền thống, nhiều mục sư và truyền đạo cứ dạy dổ mọi người là không nên làm người khác buồn lòng để làm sáng sanh Chúa. <text:s/>Họ dạy phải theo gót chân Chúa Jesus nếu ai v<text:span text:style-name="T3">ả</text:span> má bên phải hãy để cho họ v<text:span text:style-name="T3">ả</text:span> má bên trái luôn. <text:s/>Nếu ai lấy cái áo tay ngắn hãy để cho họ lấy cái áo tay dài luôn mới là sự hy sinh thật sự, tình yêu thương thật. <text:s/><text:span text:style-name="T5">(Mathi-ơ 5:39)</text:span></text:p>
      <text:p text:style-name="P3"/>
      <text:p text:style-name="P3"><text:span text:style-name="T2">Trong hội thánh, </text:span>những con cái Chúa bị bọn quỷ lợi dụng đánh phá tứ tung, <text:span text:style-name="T5">bị </text:span>lột hết tiền bạc, <text:span text:style-name="T5">bị </text:span>dụ dổ moi móc tiền bạc qua những hội từ thiện, làm cho con cái Chúa rất nghèo khổ, không thể ngóc đầu lên nỗi trong thế gian đầy gian ác hiện nay. <text:s/>Họ càng làm nhiều việc phước thiện càng nghèo nhưng số tiền của họ đến trong tay những người gian ác, giảng về Chúa bằng cái miệng nịnh hót, nói hay. <text:s/>Họ trở nên giàu có trong cả vùng trời, còn con cái thật của Chúa thì nghèo rớt mồng tơi, lại khóc lóc với Cha của mình tại sao con kiếp nghèo, tin Chúa mà vẫn không thấy được phước gì hết.</text:p>
      <text:p text:style-name="P3"/>
      <text:p text:style-name="P4">Trong gia đình mà có nhiều người chưa tin Chúa, con cái thật của Chúa cũng bị bọn quỷ đánh phá tứ tung không để cho họ sống yên ngày nào vì sợ làm người khác buồn. <text:s/>Họ biến thành người nhu nhược, yếu đuối, sợ sệt những người chung quanh rồi chết sớm. </text:p>
      <text:p text:style-name="P4"/>
      <text:p text:style-name="P3"><text:span text:style-name="T4">Hôm nay Chúa có bày tỏ cho tôi viết lên để con cái của Ngài có thể học hỏi thêm mà tránh bọn quỷ muốn đến cướp giết và hủy diệt con cái thật của Ngài. Phải biết phân biệt đâu là Chúa, đâu là tà mới có thể sống còn trong xả hội hôm nay.</text:span> </text:p>
      <text:p text:style-name="P2"/>
      <text:p text:style-name="P5"><text:span text:style-name="T6">I</text:span>-TÌM THẤY NƠI ĐÂU?</text:p>
      <text:p text:style-name="P5">TÀ LINH SỢ LÀM NGƯỜI KHÁC BUỒN RẤT THỊNH HÀNH MỔI KHI CÓ HAI NGƯỜI SỐNG GẦN LẠI VỚI NHAU. PHẢI GỒM CÓ 2 NHÂN VẬT SỐNG CHUNG ĐỤNG GẦN LẠI VỚI NHAU MỚI CÓ SỰ HIỆN DIỆN CỦA HAI CON TÀ LINH QUẤY RỐI NÀY KHÔNG CHO HAI NGƯỜI HIỆP MỘT LẠI VỚI NHAU VÀ MỤC ĐÍCH CHÚNG LÀM LÀ ĐỂ GÂY CHIA RẺ GÂY CHO HAI NGƯỜI THÙ HẬN VỚI NHAU HẦU CHÚNG CÓ THỂ CƯỚP GIẾT VÀ HỦY DIỆT CẢ HAI NGƯỜI. CHÚNG ẨN DANH DƯỚI DẠNG MỘT NGƯỜI MẠNH (GIÊ-SA-BÊN) ĂN HIẾP MỘT NGƯỜI YẾU (A-HÁP):</text:p>
      <text:p text:style-name="P5">Nếu chúng ta nhìn kỷ sẽ thấy luôn luôn có hai tà linh này núp trong thân xác những nhân vật như sau:</text:p>
      <text:p text:style-name="P5">-Mẹ chồng và nàng dâu</text:p>
      <text:p text:style-name="P5">--Mẹ vợ và con rể</text:p>
      <text:p text:style-name="P5"><text:soft-page-break/>-Mẹ và con</text:p>
      <text:p text:style-name="P5">-Cha và con</text:p>
      <text:p text:style-name="P5">-Mẹ ghẻ con chồng</text:p>
      <text:p text:style-name="P5">-Cha ghẻ con vợ.</text:p>
      <text:p text:style-name="P5">-Vợ và chồng</text:p>
      <text:p text:style-name="P5">-Người làm công với chủ</text:p>
      <text:p text:style-name="P5">-Mục sư và tín đồ</text:p>
      <text:p text:style-name="P5">-Mục sư và chấp sự</text:p>
      <text:p text:style-name="P5">-Hai chị em ruột</text:p>
      <text:p text:style-name="P5">-Hai anh em ruột</text:p>
      <text:p text:style-name="P5">-Chị dâu và em chồng</text:p>
      <text:p text:style-name="P5">-v.v.</text:p>
      <text:p text:style-name="P5"><text:span text:style-name="T6">II</text:span>-DẤU HIỆU CỦA HỌ RA SAO?</text:p>
      <text:p text:style-name="P5">Một bên luôn là kẻ mạnh đàn áp con mồi là kẻ yếu cho đến khi con mồi phải chỉ biết vâng lời nó mà thôi. Kẻ yếu không thể nào nói “không” được với kẻ mạnh mặc dù trong lòng thì muốn nói “không” nhưng trước mặt phải bị bắt buộc nói “vâng” cho vừa lòng kẻ mạnh. Khi con mồi phản kháng lại mạnh chừng nào thì bị mất điện lực cho đối phương nhiều chừng nấy. Con mồi cứ phản ứng, vẩy dụa hoài cho đến khi không còn sức lực của ý chí tự chủ của riêng mình nữa bèn buông xuôi, chịu lép vế thả trôi tùy ý cho kẻ mạnh ra tay ăn nuốt thì nó mới thôi và nó rất vui vẽ vì kẻ yếu không còn điện lực để chống cự lại nó được nữa. Các bạn nhìn thấy con mèo bắt được con chuột và con mèo chơi với con chuột như thể nào, nó cào phá con chuột cho đến khi con chuột kiệt sức và chết dưới tay của nó thể nào thì tà linh Giê-sa-bên đối với A-háp cũng hành động như thế đó. Kẻ mạnh thường đâm chọt, vạch lông tìm vít kẻ yếu, chọc giận họ cho đến khi họ phản ứng giận dử để ăn nuốt điện lực của kẻ yếu. Linh Giê-sa-bên sống nhờ điện lực của A-háp như Dra-cu-la hút máu người cho đến chết và biến người khác thành Dracula giống như nó như trong chuyện phim vậy đó các bạn. <text:soft-page-break/>Thường những người yếu chịu thiệt thòi quá mức thì buông xuôi cho kẻ mạnh mặc sức làm gì thì làm. Họ cứ luôn miệng nói “Vâng” cho vui cửa vui nhà. Không bao giờ nói “Không” được nữa. Kẻ yếu dù có buông xuôi nhưng trong thâm tâm sâu thẩm của họ vẫn còn có ý định muốn được tự do như con người mà Đấng tạo hóa đã tạo ra. Họ luôn bực tức, ngã lòng, ngã bệnh và chết sớm nếu họ bực mà không nói ra lời, rầu thúi ruột (chết trước tuổi thọ vì cay đắng trong lòng sanh ra bệnh ung thư nếu trường hợp kéo dài lâu ngày dài tháng). Các bạn nhìn chung quanh sẽ thấy nhiều trường hợp tương tự thấy một người lớn tuổi trong gia đình sống chì, sống thọ, không bao giờ bị bệnh nhưng con cháu trong nhà và những người chung quanh họ có nhiều người đã bị ngã bệnh và chết sớm. Người sống thọ đó thì sống như là vua một cỏi, ăn nuốt hết sức lực của những người chung quanh họ và chính họ chấp chứa tà linh Giê-sa-bên mà <text:span text:style-name="T6">họ </text:span>không hay biết. Chung quanh họ có nhiều A-háp không chịu nổi áp lực vì phản ứng mạnh mẽ như buồn giận không tha thứ. Càng phản ứng mạnh chừng nào thì tà linh Giê-sa-bên càng vui và hút được nhiều điện lực từ người đó để tự nuôi sống mình cho khỏe mạnh, còn A-háp thì mất hết điện lực, bệnh hoạn và chết sớm.</text:p>
      <text:p text:style-name="P5"><text:span text:style-name="T6">III</text:span>-CÁCH NÀO ĐỂ ĐƯỢC THOÁT RA KHỎI BẨY LƯỚI CỦA TÀ LINH GIÊ-SA-BÊN NÀY NẾU BẠN ĐANG LÀ NẠN NHÂN VÀ BỊ TÀ LINH A-HÁP TẤN CÔNG?</text:p>
      <text:p text:style-name="P5"><text:span text:style-name="T6">1</text:span>-Ăn năn tội lổi của mình đã phạm tội buồn giận không tha thứ cho người sống gần mình là gọi tên họ lên_________đã bị tà linh Giê-sa-bên trói buộc đó (Mathi-ơ 5:22). Bạn cũng thú nhận bạn đã phạm tội với Ngài vì vướng vào tà linh A-háp. Hãy tha thứ thật sự từ tận đáy lòng mình và cầu thay, chúc phước cho người có tên đó. Chúa Jesus dạy hãy yêu kẻ lân cận như mình và cầu thay cho kẻ bắt bớ các ngươi (Mathi-ơ 19:19). Khi ăn năn tội lỗi và tha thứ cho họ thật lòng thì nhìn mặt họ được, không còn giận họ nữa. Nếu có thể được thì nên tránh xa họ nhưng không giận họ nữa, càng nhiều càng tốt để họ không có cơ hội ăn nuốt điện lực của bạn. Nếu là vợ chồng thì khó tránh được hơn là mẹ chồng hay là cha chồng. Không sao hết nếu bạn không buồn giận tha thứ cho họ thì bạn sẽ cảm nhận rằng họ không còn ảnh hưởng nhiều trên bạn như ngày trước nữa. Bạn sẽ vẩn sống bình thường với họ không sao hết.</text:p>
      <text:p text:style-name="P5"><text:span text:style-name="T6">2</text:span>-Sau khi bạn không còn giận họ nữa thì quỳ gối xuống, hạ mình xuống với Chúa Cha thú nhận tội của họ như là tội của bạn làm và công bố với Đức Chúa Cha trong Danh Chúa Jesus xin huyết Chúa Jesus tha thứ tội của bạn và tội của người đó như là một (giống như Chúa Jesus gánh thay cho tội lỗi của chúng ta thể nào thì chúng ta cũng có thể gánh thay tội lỗi cho người nghịch lại cùng chúng ta thể ấy.) Làm như thế ma quỷ sẽ không thể nào kiện cáo chúng ta được nữa và Chúa Cha rất là đẹp lòng.</text:p>
      <text:p text:style-name="P5"><text:span text:style-name="T6">3</text:span>-Sau đó bạn hãy lấy đức tin và tin rằng Đức Chúa Cha đã tha thứ tội lỗi cho cả hai người xong như lời hứa của Ngài: “Dầu tội lỗi của ngươi đỏ như hồng điều sẽ trở nên trắng như tuyết, dù đỏ như son sẽ trở nên trắng như lông chiên” (Ê-sai 1:18).</text:p>
      <text:p text:style-name="P5"><text:span text:style-name="T6">4</text:span>-Kế đến hứa với Đức Chúa Cha là bạn sẽ quay đầu lại 180 độ, không buồn giận người đó (Giê-sa-bên) nữa, tha thứ, cầu thay cho họ. Nếu bạn có lở giận xin Chúa <text:soft-page-break/>nhắc bạn nhớ mà ăn năn ngay sau đó để không bị ma quỷ kiện cáo bạn đánh phá bạn được nữa.</text:p>
      <text:p text:style-name="P5"><text:span text:style-name="T6">5</text:span>-Đuổi cả hai tà linh Giê-sa-bên và linh A-háp đi ra khỏi bạn. (GIÊ-SA-BÊN ĐI RA KHỎI NGƯỜI KIA NHÃY VÀO BẠN VÀ BỊ ĐUỔI , CÒN LINH A-HÁP TRONG BẠN CŨNG SẼ BỊ ĐUỔI LUÔN) đi xuống nơi vực sâu TRONG DANH CHÚA JESUS. Nếu bạn làm thật lòng bạn sẽ thấy tất cả hai tà linh (Giê-sa-bên bên của người bên kia chạy sang bạn và cả linh A-háp trong người của bạn đều chạy ra ào ào khỏi bạn thật kinh khủng luôn. Những ngày kế tiếp bạn sẽ cảm nhận được sự tự do nhẹ nhàng hơn xưa. Người đang bị tà linh Giê-sa-bên chiếm đoạt cũng sẽ được Chúa Jesus giải phóng họ ra khỏi tà linh Giê-sa-bên luôn và đời sống của bạn sẽ được thoải mái hơn, được tự do hơn, và rất ít khi bị quấy phá như ngày trước nữa. Nên nhớ là tà linh Giê-sa-bên vẩn còn ở đó chung quanh bạn tìm cách ngày nào chúng sẽ trả thù bạn lần nữa và lần nữa. Bạn hãy đề cao cảnh giác hoài hoài và cứ tiếp tục làm nhiều lần như thế cho đến khi chúng không tấn công bạn được như xưa nữa thì lúc đó chúng nó mới chịu bỏ bạn và người thân của bạn mà đi tìm săn con mồi khác. Ngày đó cả hai người sẽ được Chúa Jesus giải phóng hoàn toàn trong Danh Chúa Jesus.</text:p>
      <text:p text:style-name="P5"><text:span text:style-name="T6">6</text:span>-Nhớ đuổi xong tà linh thì xin huyết Chúa Jesus bao phủ bạn và người bị linh Giê-sa-bên đánh phá bằng huyết Chúa Jesus từ đầu đến chân và cấm chúng trở lại quấy phá bạn và người thân đó nữa trong Danh Chúa Jesus.</text:p>
      <text:p text:style-name="P5">Cám tạ ơn thương xót của Đức Chúa Cha đã cho chính tôi đã bị vướng vào hai cái bẩy này của ma quỷ: Có lúc thì là <text:span text:style-name="T6">vai </text:span>Giê-sa-bên, có lúc thì là <text:span text:style-name="T6">vai </text:span>A-háp tùy theo đối tượng của mình yếu hay mạnh. Nhưng Ngài có bày tỏ cho tôi làm cách nào để thoát ra khỏi được bẩy vò của chúng nó hầu có thể viết lên cách mở trói cho mình và giúp cho mọi người biết đề cao cảnh giác nhận diện chúng nó một cách dể dàng và tự mở trói được chúng nó đuổi chúng nó ra khỏi đời sống mình đúng theo như lời Kinh Thánh dạy. </text:p>
      <text:p text:style-name="P5">Các bạn nào có bị vướng vào một trong hai cái bẩy này thì hãy bắt đầu làm đi. Nếu bạn cảm thấy khó quá không làm nỗi được thì hãy kiêng ăn cầu nguyện 1-2 ngày ở với Chúa thì bạn sẽ làm được cách dể dàng hơn. Những gì xác thịt không làm nỗi thì nhờ đến Chúa Thánh Linh. Ngài sẽ giúp các bạn làm rất dể dàng, hạ mình xuống với lòng khiêm nhu, kiêng ăn cầu nguyện là cách duy nhất để được Chúa giải phóng bạn được tự do thoát ra khỏi được mọi thế lực của bóng tối hầu được hưởng nước thiên đàng trên thế gian nầy và nước thiên đàng vỉnh cửu sau khi lìa cỏi đời tạm bợ nầy. Muốn thật hết lòng! Hallelujah! Amen!</text:p>
      <text:p text:style-name="P5">(Viết bởi sự bày tỏ của Đức Chúa Cha, sự soi sáng của Đức Thánh Linh trong Danh Đức Chúa Jesu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erif"/>
    <style:font-face style:name="Segoe UI Historic" svg:font-family="'Segoe UI Historic', 'Segoe UI',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3T10:34:12.939000000</meta:creation-date>
    <dc:date>2021-10-03T15:05:07.084000000</dc:date>
    <meta:editing-duration>PT3H59M35S</meta:editing-duration>
    <meta:editing-cycles>3</meta:editing-cycles>
    <meta:generator>LibreOffice/7.1.5.2$Windows_X86_64 LibreOffice_project/85f04e9f809797b8199d13c421bd8a2b025d52b5</meta:generator>
    <meta:document-statistic meta:table-count="0" meta:image-count="0" meta:object-count="0" meta:page-count="4" meta:paragraph-count="35" meta:word-count="2070" meta:character-count="9240" meta:non-whitespace-character-count="7195"/>
  </office:meta>
</office:document-meta>
</file>