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egoe UI Historic" svg:font-family="'Segoe UI Historic', 'Segoe UI', Helvetica, Arial, sans-serif"/>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orphans="2" fo:widows="2" fo:text-indent="0in" style:auto-text-indent="false" style:page-number="auto"/>
    </style:style>
    <style:style style:name="T1" style:family="text">
      <style:text-properties fo:color="#000000" loext:opacity="100%" style:text-position="super 58%" style:font-name="Georgia" fo:font-size="10pt" fo:font-weight="bold" style:font-size-asian="10pt" style:font-weight-asian="bold" style:font-size-complex="10pt" style:font-weight-complex="bold"/>
    </style:style>
    <style:style style:name="T2" style:family="text">
      <style:text-properties fo:color="#000000" loext:opacity="100%" style:text-position="super 58%" style:font-name="Georgia" fo:font-size="8pt" fo:font-weight="bold" style:font-size-asian="8pt" style:font-weight-asian="bold" style:font-size-complex="8pt" style:font-weight-complex="bold"/>
    </style:style>
    <style:style style:name="T3" style:family="text">
      <style:text-properties fo:color="#000000" loext:opacity="100%" style:font-name="Georgia" fo:font-size="10pt" style:font-size-asian="10pt" style:font-size-complex="10pt"/>
    </style:style>
    <style:style style:name="T4" style:family="text">
      <style:text-properties fo:color="#000000" loext:opacity="100%" style:font-name="Georgia" fo:font-size="10pt" style:font-size-asian="10pt" style:font-name-complex="Georgia1" style:font-size-complex="10pt"/>
    </style:style>
    <style:style style:name="T5" style:family="text">
      <style:text-properties fo:color="#000000" loext:opacity="100%" style:font-name="Georgia" fo:font-size="24pt" style:font-size-asian="24pt" style:font-size-complex="24pt"/>
    </style:style>
    <style:style style:name="T6" style:family="text">
      <style:text-properties fo:color="#000000" loext:opacity="100%" style:font-name="Times New Roman" fo:font-size="10pt" style:font-size-asian="10pt" style:font-name-complex="Times New Roman1" style:font-size-complex="10pt"/>
    </style:style>
    <style:style style:name="T7" style:family="text">
      <style:text-properties fo:font-variant="normal" fo:text-transform="none" fo:color="#050505" loext:opacity="100%" style:font-name="Segoe UI Historic" fo:font-size="11.25pt" fo:letter-spacing="normal" fo:font-style="normal" fo:font-weight="normal"/>
    </style:style>
    <style:style style:name="T8" style:family="text">
      <style:text-properties officeooo:rsid="000c1a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BẠN CÓ BIẾT KHÔNG?</text:span><text:line-break/><text:span text:style-name="T7">BÀI SỐ 51: AI MUỐN NHẬN ĐƯỢC SỰ KÊU GỌI CỦA CHÚA TRONG CÁNH ĐỒNG TRUYỀN GIÁO HÃY ĐỌC BÀI KHẢI TƯỢNG NÀY.</text:span><text:line-break/><text:span text:style-name="T7">Admin đã đọc được bài khải tượng này từ năm 2008 và đã dơ tay lên hứa với Chúa rằng :"Chính con sẽ là người nhỏ bé đó, Xin Cha hãy sai con!" Và Ngài có làm thành việc đó các bạn ơi!</text:span><text:line-break/></text:p>
      <text:p text:style-name="Standard"><text:bookmark-start text:name="_GoBack"/>KHÃI TƯỢNG CÂY KIẾM VÀ CON RẮN</text:p>
      <text:p text:style-name="Standard">Bài của L. Vera Elliott (1970)</text:p>
      <text:p text:style-name="Standard">Trong Khải tượng hôm đó, <text:s/>tôi thấy tôi đang ở giữa một hội trường lớn (trong một nhà thờ). <text:s/>Trong đó có các bức tường và trần nhà được bao phủ với những đồ trang sức và trang trí r<text:span text:style-name="T8">ấ</text:span>t đẹp. <text:s/>Các cửa sổ được làm bằng thủy tinh màu (một nhà thờ hay nhà thờ điển hình). Hội trường có đầy đủ những tín đồ, một số người giầu có, một số nghèo, một số bị bệnh tê liệt, câm và mù, nhưng tất cả đều đang bị còng tay và không ai được có sự tự do hết, (một hình ảnh của nhà thờ hiện nay, họ đang ở trong nhà thờ nhưng họ không được có sự tự do). Ở phía trước của hội trường là một nền tảng rộng lớn, với một bục giảng ở một bên và một bên kia có một con rắn thời xưa rất to lớn màu xanh lá cây quấn trên thanh gươm treo lơ lửng phía trên mà người giãng sẽ đứng bên dưới của nó. <text:s/>Thanh gươm được treo bởi hai sợi giây nằm theo dọc ngang với trần nhà. <text:s/>Trên nền tảng phía trước có nhiều vị lãnh đạo tôn giáo, 8 hoặc 10 người, ăn mặc quần áo chỉnh tề với áo choàng dài phũ tới chân. <text:s/>Họ ngồi phía sau, người nầy xa hơn người kia một chút thôi. Những người tín đồ phía dưới đang trông mong sự dẫn dắt của những người lãnh đạo tôn giáo phía trên. Sau một thời gian im lặng , có một giọng nói như sấm vang lên từ bục giảng, như đến trực tiếp từ Thiên Chúa: "Ai sẽ công bố tất cã lời của Đức Chúa Trời?"</text:p>
      <text:p text:style-name="Standard"/>
      <text:p text:style-name="Standard">Và một vị <text:s/>lãnh đạo tôn giáo đầu tiên xuất hiện với một quyển Thánh Kinh trong tay, và khi ông muốn giãng, con rắn đời xưa màu xanh lá cây mỡ bung mình ra rít lên chống lại vị lãnh đạo tôn giáo ấy với đôi mắt lấp lánh và chiếc răng nanh nhô ra. <text:s/>Ông nầy lập tức ngồi <text:s/>xuống ghế của mình và đặt Kinh Thánh của mình dưới ghế. Vì khi con rắn kéo dài đầu ra và chạm vào thanh kiếm, nó nói với người đàn ông đó rằng: "Bất cứ ai tuân theo tiếng nói của Thiên Chúa, ta sẽ giết chết ngươi với thanh kiếm này."</text:p>
      <text:p text:style-name="Standard"/>
      <text:p text:style-name="Standard">Và sau một thời gian ngắn im lặng, có tiếng nói vang lên từ bục giảng một lần nữa, "Ai sẽ tuyên bố hoàn toàn lời khuyên của Đức Chúa Trời?" <text:s/>Sau đó người đàn ông thứ hai trong bộ áo choàng rộng dài bước về phía trước, và một lần nữa con rắn vươn mình ra chống lại ông, và ông đã thụt lùi trở lại với nỗi sợ hãi và ngồi xuống và đặt quyển Kinh Thánh của mình dưới ghế của mình. Con rắn một lần nữa chạm vào thanh kiếm, và nói: "Tôi sẽ giết bạn, nếu bạn tuân theo tiếng nói của Thiên Chúa."</text:p>
      <text:p text:style-name="Standard"/>
      <text:p text:style-name="Standard"><text:soft-page-break/>Và lần thứ ba có tiếng nói từ bục giảng ầm ầm, và một người đàn ông thứ ba xuất hiện và ngồi xuống giống như hai anh trước. Và cứ như thế một lần nữa và một lần nữa tiếng nói cứ vang lên cho đến khi mỗi vị lãnh đạo tôn giáo được có một cơ hội để chống lại con rắn, nhưng vì sự sợ hãi vượt qua hơn tất cả mọi điều khác, họ cũng giống như ba người đầu tiên đã làm. <text:s/>Con rắn mỉm cười với nụ cười độc ác của mình.</text:p>
      <text:p text:style-name="Standard"/>
      <text:p text:style-name="Standard">Và sau đó là giọng nói vang lên lần nữa từ bục giảng nói: "Ồ nếu có một người đàn ông, ồ nếu có một người đàn ông, nếu có một người đàn ông nói được tất cả sự thật về Lời Chúa để những người đang bị xiềng xích có thể được giãi phóng! Có một người đàn ông nào làm được không? "</text:p>
      <text:p text:style-name="Standard"/>
      <text:p text:style-name="Standard">Sau đó, một người đàn ông có tầm vóc nhỏ xíu (có nghĩa là ông không có giữ chức vụ gì lớn lao trong ánh mắt của xả hội chúng ta đang sống), Ông từ phía tín hữu bước lên bục giãng và đứng phía dưới thanh kiếm, và ông ngước mắt lên nhìn lên trời và nói, "Trong tay con có Chúa, con phó linh hồn con cho Chúa". Sau đó, ông mở quyễn Kinh Thánh ra và đọc. Ông không thêm bất cứ điều gì, và ông đã không bớt bất cứ điều gì. <text:s/>Ông đọc Lời Chúa, và nói như một người đàn ông có thẩm quyền.</text:p>
      <text:p text:style-name="Standard"> Và khi ông đã hoàn thành, con rắn đời xưa vương mình ra đến cạnh thanh kiếm, cắt đứt một đầu giây để giữ thanh kiếm, và thanh kiếm vung xuống và đong đưa phía trên đầu ông, không đụng đến ông được bởi vì ông là một người đàn ông với "tầm vóc nhỏ xíu" và vì trọng lượng của thanh kiếm rất nặng nên khi đong đưa qua lại, sợi giây phía bên kia bị đứt luôn và bay qua đâm thủng trái tim của những vị lãnh đạo đã được đứng xếp hàng phía sau bục giãng và họ như đang bị đóng đinh vào tường. <text:s/>Có một tiếng thét tuyệt vọng vang ra từ bục giảng, nhưng cũng có những tiếng kêu vì vui mừng lớn hơn vang ra từ phía tín đồ vì tất cả xiềng xích của họ đã bị bong ra và rơi xuống đất hết (Bởi Lời Chúa họ được trả lại sự tự do)</text:p>
      <text:p text:style-name="Standard"/>
      <text:p text:style-name="Standard">Sau khi tôi thấy xong khải tượng đó, tôi được thấy một khải tượng khác của Đấng Cứu Rỗi trong một đám mây, ngay phía trên đầu tôi. Ngài nói rằng: "Hãy nghe ta sẽ giãi thích cho con ý nghĩa của những điều nầy: <text:s/>Hội trường mà con đã thấy là nhà thờ thế tục, có một hình thức tin kính, nhưng chối bỏ quyền phép của Ta. Họ đang được trang sức với những niềm vui của thế gian này. Họ không bao giờ thõa lòng với những bạc và vàng của họ. Những người mà con đã thấy, là những người mà Ta đã chết thay cho họ. Nhưng vì chiên ta thiếu tri ​​thức, họ có đôi mắt, nhưng họ không nhìn thấy, họ có tai, nhưng họ không thể nghe. Họ thật sự là nô lệ và họ phải được giãi phóng ra khõi ách nô lệ cũa thế gian. <text:s/>Các nền tảng mà trong đó con nhìn thấy, mà trên đó các vị lãnh đạo tôn giáo đã ngồi là nền tảng các định kiến, thành kiến có nguồn gốc ra từ địa ngục. Tòa giãng là Ngai của Thiên Chúa, và con rắn cũ là quỉ vương tên Lucifer. <text:s text:c="2"/>Thanh kiếm mà bạn đã thấy là Lời của Thiên Chúa và các sợi giây treo cây kiếm <text:s/>là lời Chúa có sức mạnh để cho sống hoặc sức mạnh cất lấy mạng sống. <text:s/>Sự sống đã được trao cho người đàn ông có <text:s/>vóc dáng nhỏ con đó và sự sống bị cất đi từ các vị lãnh đạo không chịu rao giảng Lời Ta. <text:s/>Các vị lãnh đạo mà con đã thấy là những người đàn ông (và phụ nữ) từ tất cả các nhà thờ. <text:s/>Họ là những người giả vờ biết đến Ta, nhưng họ dạy cho tín hữu mọi thứ mà không chép trong SÁCH SỰ SỐNG. <text:s/>Và niềm tự hào của họ, sự giả <text:soft-page-break/>định của họ, và tinh thần theo thế gian của họ buộc họ phải tuân theo Satan, là một kẻ nói dối và là cha đẻ của sự lường gạt. <text:s text:c="2"/>Mỗi người trong số các nhà lãnh đạo tôn giáo cố gắng làm việc hơn những người bạn của họ bằng cách viết nhiều tác phẩm rất hay. <text:s/>Họ tranh luận rất hay nhưng họ chỉ chú trọng về mặt “chử” của Lời Chúa, và bõ xót mặt “Tâm Linh” của Lời Ngài. <text:s/>Và ngày ấy sẽ đến thình lình và họ sẽ bị mất tất cả như thế này.</text:p>
      <text:p text:style-name="Standard"/>
      <text:p text:style-name="Standard">Sau khi xem xong những cảnh khủng khiếp nầy, Chúa đã nói chuyện với tôi một lần nữa với những lời này, Con có nhớ những lời của Ta trong sách tiên tri Giê-rê-mi đoạn 23, cũng như lời Ta trong sách tiên tri Ê-xê-chi-ên 34? Chúa Giêsu nói, hảy mỡ ra và đọc nó.</text:p>
      <text:p text:style-name="Standard">Và tôi mở Kinh Thánh của tôi và đọc:” <text:span text:style-name="T1">1</text:span><text:span text:style-name="T3">Đ</text:span><text:span text:style-name="T6">ứ</text:span><text:span text:style-name="T3">c Giê-hô-va phán: Kh</text:span><text:span text:style-name="T6">ố</text:span><text:span text:style-name="T3">n thay cho nh</text:span><text:span text:style-name="T6">ữ</text:span><text:span text:style-name="T3">ng k</text:span><text:span text:style-name="T6">ẻ</text:span><text:span text:style-name="T3"> chăn h</text:span><text:span text:style-name="T6">ủ</text:span><text:span text:style-name="T3">y di</text:span><text:span text:style-name="T6">ệ</text:span><text:span text:style-name="T3">t và làm tan l</text:span><text:span text:style-name="T6">ạ</text:span><text:span text:style-name="T3">c b</text:span><text:span text:style-name="T6">ầ</text:span><text:span text:style-name="T3">y chiên c</text:span><text:span text:style-name="T6">ủ</text:span><text:span text:style-name="T3">a đ</text:span><text:span text:style-name="T6">ồ</text:span><text:span text:style-name="T3">ng c</text:span><text:span text:style-name="T6">ỏ</text:span><text:span text:style-name="T3"> ta (Gi</text:span>ê-rê-mi 23:01)<text:span text:style-name="T1">14</text:span><text:span text:style-name="T3">Nh</text:span><text:span text:style-name="T6">ư</text:span><text:span text:style-name="T3">ng, n</text:span><text:span text:style-name="T6">ơ</text:span><text:span text:style-name="T3">i b</text:span><text:span text:style-name="T6">ọ</text:span><text:span text:style-name="T3">n tiên tri </text:span><text:span text:style-name="T6">ở</text:span><text:span text:style-name="T3"> Giê-ru-sa-lem, ta đã th</text:span><text:span text:style-name="T6">ấ</text:span><text:span text:style-name="T3">y s</text:span><text:span text:style-name="T6">ự</text:span><text:span text:style-name="T3"> đáng g</text:span><text:span text:style-name="T6">ớ</text:span><text:span text:style-name="T3">m ghi</text:span><text:span text:style-name="T6">ế</text:span><text:span text:style-name="T3">c: chúng nó ph</text:span><text:span text:style-name="T6">ạ</text:span><text:span text:style-name="T3">m t</text:span><text:span text:style-name="T6">ộ</text:span><text:span text:style-name="T3">i tà dâm, b</text:span><text:span text:style-name="T6">ướ</text:span><text:span text:style-name="T3">c theo s</text:span><text:span text:style-name="T6">ự</text:span><text:span text:style-name="T3"> gi</text:span><text:span text:style-name="T6">ả</text:span><text:span text:style-name="T3"> d</text:span><text:span text:style-name="T6">ố</text:span><text:span text:style-name="T3">i; chúng nó làm cho c</text:span><text:span text:style-name="T6">ứ</text:span><text:span text:style-name="T3">ng v</text:span><text:span text:style-name="T6">ữ</text:span><text:span text:style-name="T3">ng tay k</text:span><text:span text:style-name="T6">ẻ</text:span><text:span text:style-name="T3"> d</text:span><text:span text:style-name="T6">ữ</text:span><text:span text:style-name="T3">, đ</text:span><text:span text:style-name="T6">ế</text:span><text:span text:style-name="T3">n n</text:span><text:span text:style-name="T6">ỗ</text:span><text:span text:style-name="T3">i ch</text:span><text:span text:style-name="T6">ẳ</text:span><text:span text:style-name="T3">ng ai xây b</text:span><text:span text:style-name="T6">ỏ</text:span><text:span text:style-name="T3"> s</text:span><text:span text:style-name="T6">ự</text:span><text:span text:style-name="T3"> ác c</text:span><text:span text:style-name="T6">ủ</text:span><text:span text:style-name="T3">a mình. </text:span>(Giê-rê-mi 23:14),<text:span text:style-name="T2"> </text:span><text:span text:style-name="T1">2</text:span><text:span text:style-name="T3">H</text:span><text:span text:style-name="T6">ỡ</text:span><text:span text:style-name="T3">i con ng</text:span><text:span text:style-name="T6">ườ</text:span><text:span text:style-name="T3">i, hãy nói tiên tri ngh</text:span><text:span text:style-name="T6">ị</text:span><text:span text:style-name="T3">ch cùng nh</text:span><text:span text:style-name="T6">ữ</text:span><text:span text:style-name="T3">ng k</text:span><text:span text:style-name="T6">ẻ</text:span><text:span text:style-name="T3"> chăn c</text:span><text:span text:style-name="T6">ủ</text:span><text:span text:style-name="T3">a Y-s</text:span><text:span text:style-name="T6">ơ</text:span><text:span text:style-name="T3">-ra-</text:span><text:span text:style-name="T4">ê</text:span><text:span text:style-name="T3">n; h</text:span><text:span text:style-name="T4">ã</text:span><text:span text:style-name="T3">y n</text:span><text:span text:style-name="T4">ó</text:span><text:span text:style-name="T3">i ti</text:span><text:span text:style-name="T4">ê</text:span><text:span text:style-name="T3">n tri, v</text:span><text:span text:style-name="T4">à</text:span><text:span text:style-name="T3"> b</text:span><text:span text:style-name="T6">ả</text:span><text:span text:style-name="T3">o nh</text:span><text:span text:style-name="T6">ữ</text:span><text:span text:style-name="T3">ng k</text:span><text:span text:style-name="T6">ẻ</text:span><text:span text:style-name="T3"> chăn </text:span><text:span text:style-name="T6">ấ</text:span><text:span text:style-name="T3">y r</text:span><text:span text:style-name="T6">ằ</text:span><text:span text:style-name="T3">ng: Chúa Giê-hô-va phán nh</text:span><text:span text:style-name="T6">ư</text:span><text:span text:style-name="T3"> v</text:span><text:span text:style-name="T6">ầ</text:span><text:span text:style-name="T3">y: Kh</text:span><text:span text:style-name="T6">ố</text:span><text:span text:style-name="T3">n n</text:span><text:span text:style-name="T6">ạ</text:span><text:span text:style-name="T3">n cho k</text:span><text:span text:style-name="T6">ẻ</text:span><text:span text:style-name="T3"> chăn c</text:span><text:span text:style-name="T6">ủ</text:span><text:span text:style-name="T3">a Y-s</text:span><text:span text:style-name="T6">ơ</text:span><text:span text:style-name="T3">-ra-</text:span><text:span text:style-name="T4">ê</text:span><text:span text:style-name="T3">n, l</text:span><text:span text:style-name="T4">à</text:span><text:span text:style-name="T3"> k</text:span><text:span text:style-name="T6">ẻ</text:span><text:span text:style-name="T3"> ch</text:span><text:span text:style-name="T6">ỉ</text:span><text:span text:style-name="T3"> nuôi mình! Há ch</text:span><text:span text:style-name="T6">ẳ</text:span><text:span text:style-name="T3">ng ph</text:span><text:span text:style-name="T6">ả</text:span><text:span text:style-name="T3">i nh</text:span><text:span text:style-name="T6">ữ</text:span><text:span text:style-name="T3">ng k</text:span><text:span text:style-name="T6">ẻ</text:span><text:span text:style-name="T3"> chăn nên cho b</text:span><text:span text:style-name="T6">ầ</text:span><text:span text:style-name="T3">y chiên ăn sao?</text:span> (Ê-xê-chi-ên 34:2). <text:span text:style-name="T1">4</text:span><text:span text:style-name="T3">Các ng</text:span><text:span text:style-name="T6">ươ</text:span><text:span text:style-name="T3">i ch</text:span><text:span text:style-name="T6">ẳ</text:span><text:span text:style-name="T3">ng làm cho nh</text:span><text:span text:style-name="T6">ữ</text:span><text:span text:style-name="T3">ng con chiên m</text:span><text:span text:style-name="T6">ắ</text:span><text:span text:style-name="T3">c b</text:span><text:span text:style-name="T6">ị</text:span><text:span text:style-name="T3">nh nên m</text:span><text:span text:style-name="T6">ạ</text:span><text:span text:style-name="T3">nh, ch</text:span><text:span text:style-name="T6">ẳ</text:span><text:span text:style-name="T3">ng ch</text:span><text:span text:style-name="T6">ữ</text:span><text:span text:style-name="T3">a lành nh</text:span><text:span text:style-name="T6">ữ</text:span><text:span text:style-name="T3">ng con đau, ch</text:span><text:span text:style-name="T6">ẳ</text:span><text:span text:style-name="T3">ng r</text:span><text:span text:style-name="T6">ị</text:span><text:span text:style-name="T3">t thu</text:span><text:span text:style-name="T6">ố</text:span><text:span text:style-name="T3">c nh</text:span><text:span text:style-name="T6">ữ</text:span><text:span text:style-name="T3">ng con b</text:span><text:span text:style-name="T6">ị</text:span><text:span text:style-name="T3"> th</text:span><text:span text:style-name="T6">ươ</text:span><text:span text:style-name="T3">ng; ch</text:span><text:span text:style-name="T6">ẳ</text:span><text:span text:style-name="T3">ng đem nh</text:span><text:span text:style-name="T6">ữ</text:span><text:span text:style-name="T3">ng con b</text:span><text:span text:style-name="T6">ị</text:span><text:span text:style-name="T3"> đu</text:span><text:span text:style-name="T6">ổ</text:span><text:span text:style-name="T3">i v</text:span><text:span text:style-name="T6">ề</text:span><text:span text:style-name="T3">, ch</text:span><text:span text:style-name="T6">ẳ</text:span><text:span text:style-name="T3">ng tìm nh</text:span><text:span text:style-name="T6">ữ</text:span><text:span text:style-name="T3">ng con b</text:span><text:span text:style-name="T6">ị</text:span><text:span text:style-name="T3"> l</text:span><text:span text:style-name="T6">ạ</text:span><text:span text:style-name="T3">c m</text:span><text:span text:style-name="T6">ấ</text:span><text:span text:style-name="T3">t; song các ng</text:span><text:span text:style-name="T6">ươ</text:span><text:span text:style-name="T3">i l</text:span><text:span text:style-name="T6">ạ</text:span><text:span text:style-name="T3">i l</text:span><text:span text:style-name="T6">ấ</text:span><text:span text:style-name="T3">y s</text:span><text:span text:style-name="T6">ự</text:span><text:span text:style-name="T3"> đ</text:span><text:span text:style-name="T6">ộ</text:span><text:span text:style-name="T3">c d</text:span><text:span text:style-name="T6">ữ</text:span><text:span text:style-name="T3"> gay g</text:span><text:span text:style-name="T6">ắ</text:span><text:span text:style-name="T3">t mà cai tr</text:span><text:span text:style-name="T6">ị</text:span><text:span text:style-name="T3"> chúng nó</text:span><text:span text:style-name="T5">.</text:span> (Ê-xê-chi-ên 34:4). <text:span text:style-name="T1">16</text:span><text:span text:style-name="T3">Ta s</text:span><text:span text:style-name="T6">ẽ</text:span><text:span text:style-name="T3"> tìm con nào đã m</text:span><text:span text:style-name="T6">ấ</text:span><text:span text:style-name="T3">t, d</text:span><text:span text:style-name="T6">ắ</text:span><text:span text:style-name="T3">t v</text:span><text:span text:style-name="T6">ề</text:span><text:span text:style-name="T3"> con nào đã b</text:span><text:span text:style-name="T6">ị</text:span><text:span text:style-name="T3"> đu</text:span><text:span text:style-name="T6">ổ</text:span><text:span text:style-name="T3">i, r</text:span><text:span text:style-name="T6">ị</text:span><text:span text:style-name="T3">t thu</text:span><text:span text:style-name="T6">ố</text:span><text:span text:style-name="T3">c cho con nào b</text:span><text:span text:style-name="T6">ị</text:span><text:span text:style-name="T3"> gãy, và làm cho con nào đau đ</text:span><text:span text:style-name="T6">ượ</text:span><text:span text:style-name="T3">c m</text:span><text:span text:style-name="T6">ạ</text:span><text:span text:style-name="T3">nh. Nh</text:span><text:span text:style-name="T6">ư</text:span><text:span text:style-name="T3">ng ta s</text:span><text:span text:style-name="T6">ẽ</text:span><text:span text:style-name="T3"> h</text:span><text:span text:style-name="T6">ủ</text:span><text:span text:style-name="T3">y di</text:span><text:span text:style-name="T6">ệ</text:span><text:span text:style-name="T3">t nh</text:span><text:span text:style-name="T6">ữ</text:span><text:span text:style-name="T3">ng con m</text:span><text:span text:style-name="T6">ậ</text:span><text:span text:style-name="T3">p và m</text:span><text:span text:style-name="T6">ạ</text:span><text:span text:style-name="T3">nh. Ta s</text:span><text:span text:style-name="T6">ẽ</text:span><text:span text:style-name="T3"> dùng s</text:span><text:span text:style-name="T6">ự</text:span><text:span text:style-name="T3"> công bình mà chăn chúng nó.</text:span>(Ê-xê-chi-ên 34:16). Sau đó, Ngài nói với tôi, Đó là những người chăn bầy đi sai thì họ không có lối thoát khi thanh kiếm rơi trên họ. Nhưng Chiên của Ta thì phải được cảnh báo, họ phải được trả lại sự tự do! Và một lần nữa Ngài nói: Con có nhớ những lời của Ta trong lời tiên tri của Giê-rê-mi trong phần sau của chương 25? Hãy đọc nó!</text:p>
      <text:p text:style-name="Standard">Và tôi đọc những lời này, <text:span text:style-name="T1">33</text:span><text:span text:style-name="T3">Thây c</text:span><text:span text:style-name="T6">ủ</text:span><text:span text:style-name="T3">a nh</text:span><text:span text:style-name="T6">ữ</text:span><text:span text:style-name="T3">ng k</text:span><text:span text:style-name="T6">ẻ</text:span><text:span text:style-name="T3"> mà Đ</text:span><text:span text:style-name="T6">ứ</text:span><text:span text:style-name="T3">c Giê-hô-va đã gi</text:span><text:span text:style-name="T6">ế</text:span><text:span text:style-name="T3">t trong ngày đó, s</text:span><text:span text:style-name="T6">ẽ</text:span><text:span text:style-name="T3"> đ</text:span><text:span text:style-name="T6">ầ</text:span><text:span text:style-name="T3">y trên đ</text:span><text:span text:style-name="T6">ấ</text:span><text:span text:style-name="T3">t t</text:span><text:span text:style-name="T6">ừ</text:span><text:span text:style-name="T3"> đ</text:span><text:span text:style-name="T6">ầ</text:span><text:span text:style-name="T3">u n</text:span><text:span text:style-name="T6">ầ</text:span><text:span text:style-name="T3">y đ</text:span><text:span text:style-name="T6">ế</text:span><text:span text:style-name="T3">n đ</text:span><text:span text:style-name="T6">ầ</text:span><text:span text:style-name="T3">u kia; ch</text:span><text:span text:style-name="T6">ẳ</text:span><text:span text:style-name="T3">ng ai khóc, ch</text:span><text:span text:style-name="T6">ẳ</text:span><text:span text:style-name="T3">ng thâu li</text:span><text:span text:style-name="T6">ệ</text:span><text:span text:style-name="T3">m, ch</text:span><text:span text:style-name="T6">ẳ</text:span><text:span text:style-name="T3">ng chôn, s</text:span><text:span text:style-name="T6">ẽ</text:span><text:span text:style-name="T3"> làm phân trên m</text:span><text:span text:style-name="T6">ặ</text:span><text:span text:style-name="T3">t đ</text:span><text:span text:style-name="T6">ấ</text:span><text:span text:style-name="T3">t!</text:span> (Giê-rê-mi 25:33). Hãy tĩnh thức những người chăn bầy, ngày xét xữ của bạn đã gần kề! Sau đó, Ngài nói với tôi, Những ngày ấy sẽ đến rất nhanh chóng, những người chăn bầy sẻ than khóc, phải, sẽ có khóc lóc và nghiến răng, nhưng khi thanh kiếm đã rớt xuống sẽ là mãi mãi quá trể. Người đàn ông mà bạn nhìn thấy người có tầm vóc nhỏ(đàn ông hay phụ nữ) là người rất khiêm nhường, <text:s/>vâng lời Ta, thậm chí đến chết trên thập giá. <text:s/>Người đã đặt niềm tin trọn vẹn vào Thiên Chúa, và đi về phía trước tuyên bố công khai tất cã sự thật về lời của Đức Chúa Trời! Ồ, nếu Ta có thể tìm thấy một người như vậy, con có thể cho Ta biết nơi nào có được một người như vậy? <text:s/>Với một người như thế, Ta có thể làm cho trời và đất rúng động.Chúa nói với tôi như vậy.<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egoe UI Historic" svg:font-family="'Segoe UI Historic', 'Segoe UI', Helvetica, Arial, sans-serif"/>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hue</meta:initial-creator>
    <meta:editing-cycles>5</meta:editing-cycles>
    <meta:creation-date>2013-04-10T04:47:00</meta:creation-date>
    <dc:date>2021-10-03T19:02:31.443000000</dc:date>
    <meta:editing-duration>PT55S</meta:editing-duration>
    <meta:generator>LibreOffice/7.1.5.2$Windows_X86_64 LibreOffice_project/85f04e9f809797b8199d13c421bd8a2b025d52b5</meta:generator>
    <meta:document-statistic meta:table-count="0" meta:image-count="0" meta:object-count="0" meta:page-count="3" meta:paragraph-count="14" meta:word-count="2028" meta:character-count="9048" meta:non-whitespace-character-count="7000"/>
    <meta:user-defined meta:name="AppVersion">14.0000</meta:user-defined>
    <meta:user-defined meta:name="Company">California State University, Bakersfiel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