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in" fo:margin-right="0in" fo:margin-top="0.0626in" fo:margin-bottom="0.0626in" style:contextual-spacing="false" style:line-height-at-least="0.1339in" fo:text-indent="0in" style:auto-text-indent="false" fo:background-color="#ffffff" style:writing-mode="lr-tb"/>
    </style:style>
    <style:style style:name="P2" style:family="paragraph" style:parent-style-name="Normal_20__28_Web_29_">
      <loext:graphic-properties draw:fill="solid" draw:fill-color="#ffffff"/>
      <style:paragraph-properties fo:margin-left="0in" fo:margin-right="0in" fo:margin-top="0.0626in" fo:margin-bottom="0in" style:contextual-spacing="false" style:line-height-at-least="0.1339in" fo:text-indent="0in" style:auto-text-indent="false" fo:background-color="#ffffff" style:writing-mode="lr-tb"/>
    </style:style>
    <style:style style:name="P3" style:family="paragraph" style:parent-style-name="Standard">
      <style:paragraph-properties fo:margin-left="0in" fo:margin-right="0in" fo:line-height="115%" fo:text-indent="0in" style:auto-text-indent="false" style:writing-mode="lr-tb"/>
    </style:style>
    <style:style style:name="P4" style:family="paragraph" style:parent-style-name="Normal_20__28_Web_29_">
      <loext:graphic-properties draw:fill="solid" draw:fill-color="#ffffff"/>
      <style:paragraph-properties fo:margin-left="0in" fo:margin-right="0in" fo:margin-top="0.0626in" fo:margin-bottom="0.0626in" style:contextual-spacing="false" style:line-height-at-least="0.1339in" fo:text-indent="0in" style:auto-text-indent="false" fo:background-color="#ffffff" style:writing-mode="lr-tb"/>
      <style:text-properties fo:color="#141823" loext:opacity="100%" style:font-name="Helvetica (Vietnamese)" fo:font-size="10.5pt" style:font-size-asian="10.5pt" style:font-name-complex="Helvetica (Vietnamese)1" style:font-size-complex="10.5pt"/>
    </style:style>
    <style:style style:name="P5" style:family="paragraph" style:parent-style-name="Normal_20__28_Web_29_">
      <loext:graphic-properties draw:fill="solid" draw:fill-color="#ffffff"/>
      <style:paragraph-properties fo:margin-left="0in" fo:margin-right="0in" fo:margin-top="0in" fo:margin-bottom="0.0626in" style:contextual-spacing="false" style:line-height-at-least="0.1339in" fo:text-indent="0in" style:auto-text-indent="false" fo:background-color="#ffffff" style:writing-mode="lr-tb"/>
      <style:text-properties officeooo:paragraph-rsid="0000967d"/>
    </style:style>
    <style:style style:name="P6" style:family="paragraph" style:parent-style-name="Normal_20__28_Web_29_">
      <loext:graphic-properties draw:fill="solid" draw:fill-color="#ffffff"/>
      <style:paragraph-properties fo:margin-left="0in" fo:margin-right="0in" fo:margin-top="0.0626in" fo:margin-bottom="0in" style:contextual-spacing="false" style:line-height-at-least="0.1339in" fo:text-indent="0in" style:auto-text-indent="false" fo:background-color="#ffffff" style:writing-mode="lr-tb"/>
    </style:style>
    <style:style style:name="T1" style:family="text">
      <style:text-properties fo:color="#141823" loext:opacity="100%" style:font-name="Helvetica (Vietnamese)" fo:font-size="10.5pt" style:font-size-asian="10.5pt" style:font-name-complex="Helvetica (Vietnamese)1" style:font-size-complex="10.5pt"/>
    </style:style>
    <style:style style:name="T2" style:family="text">
      <style:text-properties fo:color="#141823" loext:opacity="100%" style:font-name="Helvetica (Vietnamese)" fo:font-size="10.5pt" officeooo:rsid="0000967d" style:font-size-asian="10.5pt" style:font-name-complex="Helvetica (Vietnamese)1" style:font-size-complex="10.5pt"/>
    </style:style>
    <style:style style:name="T3" style:family="text">
      <style:text-properties fo:color="#141823" loext:opacity="100%" style:font-name="Helvetica" fo:font-size="10.5pt" style:font-size-asian="10.5pt" style:font-name-complex="Helvetica1" style:font-size-complex="10.5pt"/>
    </style:style>
    <style:style style:name="T4" style:family="text">
      <style:text-properties fo:color="#141823" loext:opacity="100%" style:font-name="Helvetica CE" fo:font-size="10.5pt" style:font-size-asian="10.5pt" style:font-name-complex="Helvetica CE1" style:font-size-complex="10.5pt"/>
    </style:style>
    <style:style style:name="T5" style:family="text">
      <style:text-properties officeooo:rsid="000096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BẠN CÓ BIẾT KHÔNG?</text:span></text:p>
      <text:p text:style-name="P5"><text:span text:style-name="T2">BÀI SỐ 50: <text:s/></text:span><text:span text:style-name="T1">BÀI HỌC TỪ LOÀI KIẾN CHO NGƯỜI L</text:span><text:span text:style-name="T3">ÃNH </text:span><text:span text:style-name="T4">ĐẠO:</text:span></text:p>
      <text:p text:style-name="P4"/>
      <text:p text:style-name="P1"><text:span text:style-name="T3">Châm-Ngôn 6:6 - Hỡi kẻ biếng nhác, hãy </text:span><text:span text:style-name="T1">đi đến loài kiến; Khá xem xét cách ăn ở nó mà học khôn ngoan.</text:span></text:p>
      <text:p text:style-name="P1"><text:span text:style-name="T1">Loài kiến là loài động vật nhỏ nhất trên trần gian mà Chúa bảo chúng ta phải học hỏi nơi chúng nó. Chúng có điều chi mà chúng ta cần phải học hỏi?</text:span><text:line-break/><text:span text:style-name="T1">Sau khi suy xét lại và nh</text:span><text:span text:style-name="T3">ìn kỷ chúng ta sẽ thấy chúng có nhiều tánh tốt mà loài ng</text:span><text:span text:style-name="T1">ười chúng ta cần phải học. Tánh siêng năng làm công việc không ngừng nghỉ, làm việc đoàn kết, tập thể, không chia rẽ, làm việc không than phiền, không khoe khoang, làm việc cho cộng đồng chung không ích kỷ, không thu hoạch riêng cho m</text:span><text:span text:style-name="T3">ình. biết lo cho t</text:span><text:span text:style-name="T1">ương lai, thu hoạch, thâu góp lương thực để dành cho ngày mai.</text:span></text:p>
      <text:p text:style-name="P1"><text:span text:style-name="T1">1-Bản tánh cần cù siêng năng làm việc nặng nhọc khiên vác đồ ăn với sức nặng nhiều hơn chúng gấp mấy lần. Chúng làm việc không ngừng nghỉ, không nệ công cho cộng đồng chung chứ không làm việc cho riêng m</text:span><text:span text:style-name="T3">ình. Chúng làm công việc có ích lợi chung cho cộng </text:span><text:span text:style-name="T4">đồng một cách tự nguyện, không cần ai sai</text:span><text:span text:style-name="T1"> bảo. Chúng tự biết công việc của chúng cần phải làm không cần người chỉ huy hay sai bảo. Chúng hăng say trong công việc làm luôn luôn bận rộn, làm việc không ngừng nghỉ, làm công việc chung cho cộng đồng hưỡng. Không có con nào lười biếng nằm đó để hưỡng </text:span><text:span text:style-name="T3">thụ. Một khi thấy vật gì to thì nhiều con kiến </text:span><text:span text:style-name="T4">đến hiệp một phụ với nhau để tha về tổ của chúng nó. Chúng đồng một l</text:span><text:span text:style-name="T3">òng </text:span><text:span text:style-name="T1">để làm một công việc có ích lợi chung cho cộng đồng, không làm theo </text:span><text:span text:style-name="T3">ý riêng, không bao giờ làm công việc gì gây chia rẻ </text:span><text:span text:style-name="T4">đồng đội.</text:span></text:p>
      <text:p text:style-name="P1"><text:span text:style-name="T3">2-Chúng làm gì không cần ai khen tặng, cứ làm việc và làm việc cho cộng </text:span><text:span text:style-name="T1">đồng mà thôi mà làm việc cho đến chết, không than mệt mỏi, không nằm nghỉ, không ích kỷ, không lấy g</text:span><text:span text:style-name="T3">ì làm của riêng mình. Tất cã công việc chúng làm vì quyền lợi chung cho cộng </text:span><text:span text:style-name="T4">đồng, không nghỉ đến quyền lợi cá nhân, không tranh cạnh, không đánh đá lẩn nhau.</text:span></text:p>
      <text:p text:style-name="P1"><text:span text:style-name="T1">3- Nhưng chúng đoàn kết đánh trận với kẻ thù không cùng chung một tổ với chúng để sống c</text:span><text:span text:style-name="T3">òn. Một khi có gì nguy hiểm xãy </text:span><text:span text:style-name="T4">đến, chúng báo động cho nhau biết hết để tránh né, hay hiệp một để </text:span><text:span text:style-name="T1">đánh trận với kẻ thù chung, hoặc di chuyễn một lượt với nhau đi nơi khác, chúng đồng một l</text:span><text:span text:style-name="T3">òng làm một công việc. Chúng không bao giờ chia rẻ hay giết hại </text:span><text:span text:style-name="T4">đồng đội của chúng.</text:span></text:p>
      <text:p text:style-name="P1"><text:span text:style-name="T4">4-Chúng biết đi t</text:span><text:span text:style-name="T3">ìm kiếm l</text:span><text:span text:style-name="T1">ương thực trong mùa hè và dự trử lương thực cho mùa đông</text:span><text:span text:style-name="T3"> vì khi mùa </text:span><text:span text:style-name="T4">đông đến sẽ không c</text:span><text:span text:style-name="T3">òn l</text:span><text:span text:style-name="T1">ương thực để ăn. Chúng dự trử đồ ăn chung cho đồng đội, không giành giựt với nhau đồ ăn. Chúng biết đi t</text:span><text:span text:style-name="T3">ìm </text:span><text:span text:style-name="T1">đồ ăn rất hay và mau lẹ. Nơi nào có đồ ăn là có kiến đến ngay. Chúng rất siêng năng đi t</text:span><text:span text:style-name="T3">ìm kiếm </text:span><text:span text:style-name="T4">đồ ăn để dự trử ch</text:span><text:span text:style-name="T1">o cộng đồng, không để riêng cho m</text:span><text:span text:style-name="T3">ình, không ích kỷ, không giấu làm của riêng.</text:span></text:p>
      <text:p text:style-name="P2"><text:span text:style-name="T1">Nói tóm lại, thật sự người l</text:span><text:span text:style-name="T3">ãnh </text:span><text:span text:style-name="T4">đạo tôn giáo cần phải có tinh thần của một con kiến. Biết công việc m</text:span><text:span text:style-name="T3">ình cần phải làm, phải siêng n</text:span><text:span text:style-name="T1">ăng phục vụ tha nhân, bất vụ lợi, làm g</text:span><text:span text:style-name="T3">ì phải c</text:span><text:span text:style-name="T1">ó ích lợi chung cho cộng đồng, cho tha nhân. Không khoe khoang, không cần ai sai bảo, không cần ai khen tặng. Đây mới chính là người đầy tớ trung tín thật sự của Chúa! Amen!</text:span></text:p>
      <text:p text:style-name="P2"><text:span text:style-name="T1"/></text:p>
      <text:p text:style-name="P3"><text:s/><text:span text:style-name="T5">(Viết bởi sự mặc khải của Đức Chúa Cha, sự soi dẫn của Chúa Thánh Linh Trong Danh Đức Chúa Jesu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style:contextual-spacing="false" fo:line-height="100%"/>
      <style:text-properties fo:font-size="12pt" style:font-size-asian="12pt"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2T21:52:53.443000000</meta:creation-date>
    <dc:date>2021-10-03T10:03:49.660000000</dc:date>
    <meta:editing-duration>PT3M38S</meta:editing-duration>
    <meta:editing-cycles>2</meta:editing-cycles>
    <meta:generator>LibreOffice/7.1.5.2$Windows_X86_64 LibreOffice_project/85f04e9f809797b8199d13c421bd8a2b025d52b5</meta:generator>
    <meta:document-statistic meta:table-count="0" meta:image-count="0" meta:object-count="0" meta:page-count="1" meta:paragraph-count="10" meta:word-count="667" meta:character-count="3067" meta:non-whitespace-character-count="2408"/>
  </office:meta>
</office:document-meta>
</file>