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d2129" loext:opacity="100%" style:font-name="Helvetica" fo:font-size="10.5pt" fo:letter-spacing="normal" fo:font-style="normal" fo:font-weight="normal"/>
    </style:style>
    <style:style style:name="P2"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d2129" loext:opacity="100%" style:font-name="Helvetica" fo:font-size="10.5pt" fo:letter-spacing="normal" fo:font-style="normal" fo:font-weight="normal" officeooo:paragraph-rsid="001106e8"/>
    </style:style>
    <style:style style:name="P3"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d2129" loext:opacity="100%" style:font-name="Helvetica" fo:font-size="10.5pt" fo:letter-spacing="normal" fo:font-style="normal" fo:font-weight="normal" officeooo:paragraph-rsid="0012070b"/>
    </style:style>
    <style:style style:name="P4"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d2129" loext:opacity="100%" style:font-name="Helvetica" fo:font-size="10.5pt" fo:letter-spacing="normal" fo:font-style="normal" fo:font-weight="normal" officeooo:rsid="001106e8" officeooo:paragraph-rsid="001106e8"/>
    </style:style>
    <style:style style:name="P5" style:family="paragraph" style:parent-style-name="Text_20_body">
      <style:paragraph-properties fo:margin-left="0in" fo:margin-right="0in" fo:margin-top="0.0626in" fo:margin-bottom="0in" style:contextual-spacing="false" fo:orphans="2" fo:widows="2" fo:text-indent="0in" style:auto-text-indent="false"/>
      <style:text-properties fo:font-variant="normal" fo:text-transform="none" fo:color="#1d2129" loext:opacity="100%" style:font-name="Helvetica" fo:font-size="10.5pt" fo:letter-spacing="normal" fo:font-style="normal" fo:font-weight="normal"/>
    </style:style>
    <style:style style:name="P6" style:family="paragraph" style:parent-style-name="Standard">
      <style:paragraph-properties fo:margin-left="0.052in" fo:margin-right="0in" fo:margin-top="0in" fo:margin-bottom="0in" style:contextual-spacing="false" fo:text-indent="0in" style:auto-text-indent="false"/>
      <style:text-properties fo:color="#777777" loext:opacity="100%" style:text-line-through-style="none" style:text-line-through-type="none" style:text-underline-style="none" officeooo:paragraph-rsid="000a5147" style:text-blinking="false" fo:background-color="transparent" loext:padding="0in" loext:border="none"/>
    </style:style>
    <style:style style:name="P7" style:family="paragraph" style:parent-style-name="Text_20_body">
      <style:paragraph-properties fo:margin-left="0.052in" fo:margin-right="0in" fo:margin-top="0in" fo:margin-bottom="0in" style:contextual-spacing="false" fo:text-indent="0in" style:auto-text-indent="false"/>
      <style:text-properties fo:font-variant="normal" fo:text-transform="none" fo:color="#777777" loext:opacity="100%" style:text-line-through-style="none" style:text-line-through-type="none" style:font-name="Helvetica" fo:font-size="10.5pt" fo:letter-spacing="normal" fo:font-style="normal" style:text-underline-style="none" fo:font-weight="normal" officeooo:paragraph-rsid="0012070b" style:text-blinking="false" fo:background-color="transparent" loext:padding="0in" loext:border="none"/>
    </style:style>
    <style:style style:name="P8" style:family="paragraph" style:parent-style-name="Text_20_body">
      <style:paragraph-properties fo:margin-left="0.052in" fo:margin-right="0in" fo:margin-top="0in" fo:margin-bottom="0in" style:contextual-spacing="false" fo:text-indent="0in" style:auto-text-indent="false"/>
      <style:text-properties fo:font-variant="normal" fo:text-transform="none" fo:color="#777777" loext:opacity="100%" style:text-line-through-style="none" style:text-line-through-type="none" style:font-name="Helvetica" fo:font-size="10.5pt" fo:letter-spacing="normal" fo:font-style="normal" style:text-underline-style="none" fo:font-weight="normal" officeooo:rsid="0012070b" officeooo:paragraph-rsid="0012070b" style:text-blinking="false" fo:background-color="transparent" loext:padding="0in" loext:border="none"/>
    </style:style>
    <style:style style:name="P9"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d2129" loext:opacity="100%" style:font-name="Helvetica" fo:font-size="10.5pt" fo:letter-spacing="normal" fo:font-style="normal" fo:font-weight="normal" officeooo:rsid="001106e8" officeooo:paragraph-rsid="001106e8"/>
    </style:style>
    <style:style style:name="T1" style:family="text">
      <style:text-properties officeooo:rsid="001106e8"/>
    </style:style>
    <style:style style:name="T2" style:family="text">
      <style:text-properties officeooo:rsid="0012070b"/>
    </style:style>
    <style:style style:name="T3" style:family="text">
      <style:text-properties officeooo:rsid="0013bd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ẠN CÓ BIẾT KHÔNG?</text:p>
      <text:p text:style-name="P7"><text:span text:style-name="T2">BÀI SỐ 48: <text:s/></text:span>MỌI NAN ĐỀ SẼ ĐƯỢC <text:span text:style-name="T2">ĐỨC CHÚA </text:span>CHA GIẢI QUYẾT XONG KHI TÌM ĐẾN <text:span text:style-name="T2">VỚI NGÀI</text:span><text:line-break/></text:p>
      <text:p text:style-name="P1">Mathi-ơ 6:33: “Nhưng trước hết, hãy tìm kiếm nước Đức Chúa Trời và sự công bình của Ngài, thì Ngài sẽ cho thêm các ngươi mọi điều ấy nữa.”</text:p>
      <text:p text:style-name="P1">Khi mọi người trên thế gian nầy bị bệnh gia truyền của ông bà tổ tông của chúng ta là ông Adam và bà Ê-va để lại bản tánh kiêu ngạo, cứng lòng cho mình là khôn ngoan, không tìm đến Chúa Cha để cầu xin <text:span text:style-name="T3">Ngài</text:span> giải quyết mọi nan đề của mình mà cứ tự giải quyết năm nầy qua năm khác thì nan đề của mình dù nó nhỏ đến đâu cũng dần dần trở nên càng ngày càng to lớn và rối như tơ vò. Nhưng nếu giao cho <text:span text:style-name="T2">Ngài </text:span>giải quyết thì mọi việc dù có khó đến đâu cũng trở nên dể dàng và xong trong nháy mắt. Tôi đã thực hành xong rồi mới dám chia sẽ cho các bạn <text:span text:style-name="T2">đấy</text:span>.</text:p>
      <text:p text:style-name="P4">1- NẾU KHÔNG THA THỨ CHO NHAU VÀ HIỆP MỘT LẠI VỚI NHAU THÌ RA SAO?</text:p>
      <text:p text:style-name="P4">Trong nhiều gia đình hiện nay không còn có sự hiệp một với nhau nữa. <text:s/>Nhất là trong nhiều gia đình Cơ Đốc nhân thì còn tệ hại hơn gia đình bình thường vì quỷ sa tan nhắm mục tiêu của chúng vào họ mà đánh phá gắp trăm lần hơn gia đình không tin Chúa để gây chia rẻ và ly tan. <text:s/></text:p>
      <text:p text:style-name="P2">Nhất là vấn đề xãy ra giửa vợ chồng bất đồng ý kiến với nhau. Vợ giử ý vợ, chông giử ý chồng, cã hai người không ai chịu thua ai hết. Ai cũng cho mình là đúng, còn cho người kia là kiếm chuyện gây gổ. Họ không tha thứ cho nhau thật sự, cứ như thế mà năm nầy sang năm khác, họ sống trong địa nguc trần gian, tình yêu thương đã cạn dần, sanh ra thù hận với nhau, nhưng họ gượng sống với nhau vì con, vì sợ mất mặt với mọi người, hay vì muốn nhắm mắt tự dối lòng mình như là mọi việc như êm suôi, không muốn ra tòa ly dị, vì sợ Chúa buồn không dám ly dị, v.v.. Họ càng che giấu bao nhiêu thì cái núi hận thù trong gia đình họ càng to lớn bấy nhiêu. Càng ngày cảnh sống trong địa ngục trần gian của họ tạo ra cho nhau càng to lớn hơn bấy nhiêu. Hể vợ nói ra một câu là chồng quát lại ngay, còn chồng nói ra một câu là vợ im không nghe bịt tai, bịt mắt hoặc ngược lại tùy theo người nào dử hơn mà lấn áp lẩn nhau. Cứ như thế thì sự rạn nứt trong tình yêu giửa hai vợ chồng càng ngày càng to lên và không sớm thì muộn sẽ có người thứ ba xen vào cướp vợ hoặc chồng thì sẽ ra tòa ly dị ngay sau đó. Đây chính là con mồi ngon của ma quỷ. Đời sống tâm linh họ bị nghẹt ngòi, tài chính không có đủ ăn, nợ nần vây tứ phía, xuýt chút nữa ăn cám heo luôn. Họ đang là nạn nhân của quỉ dử gây chia rẻ, vì chúng không cho trên thế gian nầy có hai người hiệp một lại với nhau để làm một công việc gì hết, hoặc lớn hoặc nhỏ.</text:p>
      <text:p text:style-name="P4">2- LỜI CHÚA DẠY: HÃY THA THỨ CHO NHAU VÀ CẦU NGUYỆN CHO NHAU</text:p>
      <text:p text:style-name="P4"><text:s/>Ma quỷ đánh bại một người rất dể, mà đánh bại hai người khó hơn, và ba người càng lại khó nữa, cho nên qủy sa tan chỉ muốn mọi người sông đơn độc để làm con mồi cho chúng nuốt mà đi địa ngục với chúng nó. “Một sợi dây bện ba lấy làm khó đứt” (Truyền đạo 4:12)</text:p>
      <text:p text:style-name="P2">Chúa dạy chúng ta hãy tha thứ cho nhau và cầu nguyện cho nhau. Nếu chúng ta tha thứ cho nhau thì Cha trên trời cũng sẽ tha thứ cho chúng ta. Còn nếu chúng ta không tha thứ thì Cha trên trời cũng sẽ không tha thứ cho chúng ta. </text:p>
      <text:p text:style-name="P3">Mathi-ơ 6:14-15:” Vả, nếu các ngươi tha lỗi cho người ta, thì Cha các ngươi ở trên trời cũng sẽ tha-thứ các ngươi. 15Song nếu không tha lỗi cho người ta, thì Cha các ngươi cũng sẽ không tha lỗi cho các ngươi.” Hãy đến với Cha kiêng ăn cầu nguyện, tìm kiếm mặt Ngài trước hết rồi Cha sẽ chỉ cho mình những gì mình làm sai để sữa đổi thì tất cã mọi sự sẽ trở nên tốt đẹp. Khi tìm kiếm Cha thì trước hết là phải hạ mình xuống trước mặt Ngài, xin huyết Chúa bao phủ từ trong ra ngoài làm sạch mọi tội lổi của chúng ta, xin ánh <text:soft-page-break/>sáng của Cha chiếu rọi để chúng ta sẽ nhìn thấy tất cã những sự sai trật của chúng ta ra trước ánh sáng của mặt Ngài. Chúng ta sẽ cảm thấy rất hổ thẹn vì trong ánh sáng, cái áo trắng chúng ta đang mặc đầy nhơ nhớp, dơ bẩn mà trong bóng tối chúng ta rất hảnh diện tưỡng mình mặc áo đẹp đẽ và trong sạch. Bởi vậy những người phạm tội càng nhiều thì càng chạy trốn Ch<text:span text:style-name="T1">úa</text:span> là như thế. Họ tự cho mình là người công bình thánh sạch trong bóng đêm mà thôi. Hãy dạn dỉ chạy ra ánh sáng của sự sống, tìm kiếm mặt Cha đi, các bạn sẽ rất là vui sướng không gì bằng khi mình thấy những con chồn nhỏ hay những con chồn lớn phá hoại vườn nho của Cha chạy tán loạn. <text:s/><text:span text:style-name="T2">H</text:span>ãy đập chết chúng nó để vườn nho của Cha được sanh ra những trái ngon ngọt mà mọi người tìm đến và hái trái ăn ngon ngọt là dường nào! </text:p>
      <text:p text:style-name="P3">Nếu cây của các bạn tốt sẽ sanh ra trái tốt, nếu cây xấu sẽ sanh ra trái xấu. Trái xấu sẽ hóa ra sâu bọ phía trong nhìn bề ngoài thấy tốt đẹp nhưng cắn một miếng vào thì có sâu bên trong chỉ vứt bỏ thùng rác mà thôi. Chúa dạy chúng ta công việc chúng ta ngày kia sẽ Ngài sẽ đem thử dưới lửa. Nếu cháy hết thì không có phần thưỡng nào hết, vì bạn đã lảnh phần thưởng của thế gian cho bạn rồi. Nếu không cháy thì Ngài sẽ ban thưỡng cho chúng ta. </text:p>
      <text:p text:style-name="P3">Mathi-ơ 6:1-4:” Hãy giữ, đừng làm sự công-bình mình trước mặt người ta, cho họ đều thấy. Bằng không, thì các ngươi chẳng được phần thưởng gì của Cha các ngươi ở trên trời. 2Vậy, khi ngươi bố-thí, đừng thổi kèn trước mặt mình, như bọn giả-hình làm trong nhà hội và ngoài đường, để được người ta tôn-kính. Quả thật, ta nói cùng các ngươi, bọn đó đã được phần thưởng của mình rồi. 3Song khi ngươi bố-thí, đừng cho tay tả biết tay hữu làm việc gì, 4hầu cho sự bố-thí được kín-nhiệm; và Cha ngươi, là Đấng thấy trong chỗ kín-nhiệm, sẽ thưởng cho ngươi.” </text:p>
      <text:p text:style-name="P3">Các bạn hãy làm đi, hạ mình xuống tìm kiếm mặt Cha, chạy ra ánh sáng của sự sống của Ngài thì mọi nan đề của chúng ta sẽ được giải quyết rất là nhanh chóng. Chúng ta sẽ tận hưỡng được nước thiên đàng trần gian ngay tại trong gia đình chúng ta trước hết rồi mới đến những người chung quanh chúng ta. Nguồn phước bắt đầu tuôn tràn từ chúng ta chảy sang những người lân cận không bao giờ dứt.</text:p>
      <text:p text:style-name="P5">Chính tôi đã kinh nghiệm được vấn đề nầy, mong các bạn nào đang cùng hoàn cảnh của tôi hãy thực hành ngay đi các bạn sẽ thấy chúng ta có một người Cha tuyệt vời mà chúng ta không hề nghỉ tới là Cha sẽ giải quyết nhanh chóng những nan đề khó khăn đến thế. Cha của chúng ta là đấng tạo dựng ra chúng ta biết rỏ mọi nan đề của chúng ta. Không có việc gì khó đối với Ngài. Hallelijah! Ame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6-12T13:42:26.987000000</meta:creation-date>
    <dc:date>2021-10-02T08:12:09.494000000</dc:date>
    <meta:editing-duration>PT42M36S</meta:editing-duration>
    <meta:editing-cycles>3</meta:editing-cycles>
    <meta:generator>LibreOffice/7.1.5.2$Windows_X86_64 LibreOffice_project/85f04e9f809797b8199d13c421bd8a2b025d52b5</meta:generator>
    <meta:document-statistic meta:table-count="0" meta:image-count="0" meta:object-count="0" meta:page-count="2" meta:paragraph-count="15" meta:word-count="1382" meta:character-count="6153" meta:non-whitespace-character-count="4775"/>
  </office:meta>
</office:document-meta>
</file>