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ogle Sans" svg:font-family="'Google Sans', arial, sans-serif"/>
    <style:font-face style:name="Roboto" svg:font-family="Roboto, Arial, sans-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left="0in" fo:margin-right="0in" fo:text-align="start" style:justify-single-word="false" fo:orphans="2" fo:widows="2" fo:text-indent="0in" style:auto-text-indent="false"/>
      <style:text-properties fo:font-variant="normal" fo:text-transform="none" fo:color="#202124" loext:opacity="100%" style:font-name="Google Sans" fo:font-size="21pt" fo:letter-spacing="normal" fo:language="vi" fo:country="VN" fo:font-style="normal" fo:font-weight="normal" officeooo:paragraph-rsid="000bcb96"/>
    </style:style>
    <style:style style:name="P2" style:family="paragraph" style:parent-style-name="Preformatted_20_Text">
      <style:paragraph-properties fo:margin-left="0in" fo:margin-right="0in" fo:text-align="start" style:justify-single-word="false" fo:orphans="2" fo:widows="2" fo:text-indent="0in" style:auto-text-indent="false"/>
      <style:text-properties fo:font-variant="normal" fo:text-transform="none" fo:color="#202124" loext:opacity="100%" style:font-name="Google Sans" fo:font-size="21pt" fo:letter-spacing="normal" fo:language="vi" fo:country="VN" fo:font-style="normal" fo:font-weight="normal" officeooo:paragraph-rsid="000cd59c"/>
    </style:style>
    <style:style style:name="P3" style:family="paragraph" style:parent-style-name="Preformatted_20_Text">
      <style:paragraph-properties fo:margin-left="0in" fo:margin-right="0in" fo:text-align="start" style:justify-single-word="false" fo:orphans="2" fo:widows="2" fo:text-indent="0in" style:auto-text-indent="false"/>
      <style:text-properties fo:font-variant="normal" fo:text-transform="none" fo:color="#202124" loext:opacity="100%" style:font-name="Google Sans" fo:font-size="21pt" fo:letter-spacing="normal" fo:language="vi" fo:country="VN" fo:font-style="normal" fo:font-weight="normal" officeooo:rsid="000df7a2" officeooo:paragraph-rsid="000df7a2"/>
    </style:style>
    <style:style style:name="P4" style:family="paragraph" style:parent-style-name="Preformatted_20_Text">
      <style:paragraph-properties fo:margin-left="0in" fo:margin-right="0in" fo:text-align="start" style:justify-single-word="false" fo:orphans="2" fo:widows="2" fo:text-indent="0in" style:auto-text-indent="false"/>
      <style:text-properties fo:font-variant="normal" fo:text-transform="none" fo:color="#333333" loext:opacity="100%" style:font-name="Roboto" fo:font-size="10.5pt" fo:letter-spacing="normal" fo:language="vi" fo:country="VN" fo:font-style="normal" fo:font-weight="normal" officeooo:rsid="000b7a5b" officeooo:paragraph-rsid="000b7a5b" style:font-name-asian="NSimSun1" style:font-size-asian="10pt" style:font-name-complex="Liberation Mono" style:font-size-complex="10pt"/>
    </style:style>
    <style:style style:name="P5" style:family="paragraph" style:parent-style-name="Standard">
      <style:paragraph-properties fo:margin-left="0in" fo:margin-right="0in" fo:text-align="start" style:justify-single-word="false" fo:orphans="2" fo:widows="2" fo:text-indent="0in" style:auto-text-indent="false"/>
      <style:text-properties officeooo:paragraph-rsid="0009e88c"/>
    </style:style>
    <style:style style:name="P6" style:family="paragraph" style:parent-style-name="Preformatted_20_Text">
      <loext:graphic-properties draw:fill="solid" draw:fill-color="#f8f9fa" draw:opacity="100%"/>
      <style:paragraph-properties fo:margin-top="0in" fo:margin-bottom="0in" style:contextual-spacing="false" style:line-height-at-least="0.3752in" fo:text-align="start" style:justify-single-word="false" fo:orphans="2" fo:widows="2" fo:background-color="#f8f9fa" fo:padding="0in" fo:border="none" style:writing-mode="lr-tb"/>
      <style:text-properties fo:font-variant="normal" fo:text-transform="none" fo:color="#202124" loext:opacity="100%" style:font-name="Google Sans" fo:font-size="21pt" fo:letter-spacing="normal" fo:language="vi" fo:country="VN" fo:font-style="normal" fo:font-weight="normal" officeooo:paragraph-rsid="000b7a5b"/>
    </style:style>
    <style:style style:name="P7" style:family="paragraph" style:parent-style-name="Preformatted_20_Text">
      <loext:graphic-properties draw:fill="solid" draw:fill-color="#f8f9fa" draw:opacity="100%"/>
      <style:paragraph-properties fo:margin-top="0in" fo:margin-bottom="0in" style:contextual-spacing="false" style:line-height-at-least="0.3752in" fo:text-align="start" style:justify-single-word="false" fo:orphans="2" fo:widows="2" fo:background-color="#f8f9fa" fo:padding="0in" fo:border="none" style:writing-mode="lr-tb"/>
      <style:text-properties fo:font-variant="normal" fo:text-transform="none" fo:color="#202124" loext:opacity="100%" style:font-name="Google Sans" fo:font-size="21pt" fo:letter-spacing="normal" fo:language="vi" fo:country="VN" fo:font-style="normal" fo:font-weight="normal" officeooo:paragraph-rsid="000bcb96"/>
    </style:style>
    <style:style style:name="P8" style:family="paragraph" style:parent-style-name="Preformatted_20_Text">
      <loext:graphic-properties draw:fill="solid" draw:fill-color="#f8f9fa" draw:opacity="100%"/>
      <style:paragraph-properties fo:margin-top="0in" fo:margin-bottom="0in" style:contextual-spacing="false" style:line-height-at-least="0.3752in" fo:text-align="start" style:justify-single-word="false" fo:orphans="2" fo:widows="2" fo:background-color="#f8f9fa" fo:padding="0in" fo:border="none" style:writing-mode="lr-tb"/>
      <style:text-properties officeooo:paragraph-rsid="0010f44a"/>
    </style:style>
    <style:style style:name="P9" style:family="paragraph" style:parent-style-name="Preformatted_20_Text">
      <loext:graphic-properties draw:fill="solid" draw:fill-color="#f8f9fa" draw:opacity="100%"/>
      <style:paragraph-properties fo:margin-top="0in" fo:margin-bottom="0in" style:contextual-spacing="false" style:line-height-at-least="0.3752in" fo:text-align="start" style:justify-single-word="false" fo:orphans="2" fo:widows="2" fo:background-color="#f8f9fa" fo:padding="0in" fo:border="none" style:writing-mode="lr-tb"/>
      <style:text-properties fo:font-variant="normal" fo:text-transform="none" fo:color="#202124" loext:opacity="100%" style:font-name="Google Sans" fo:font-size="21pt" fo:letter-spacing="normal" fo:font-style="normal" fo:font-weight="normal" officeooo:paragraph-rsid="000bcb96"/>
    </style:style>
    <style:style style:name="T1" style:family="text">
      <style:text-properties fo:font-variant="normal" fo:text-transform="none" fo:color="#202124" loext:opacity="100%" style:font-name="Google Sans" fo:font-size="21pt" fo:letter-spacing="normal" fo:language="vi" fo:country="VN" fo:font-style="normal" fo:font-weight="normal" officeooo:rsid="000b7a5b"/>
    </style:style>
    <style:style style:name="T2" style:family="text">
      <style:text-properties fo:font-variant="normal" fo:text-transform="none" fo:color="#202124" loext:opacity="100%" style:font-name="Google Sans" fo:font-size="21pt" fo:letter-spacing="normal" fo:language="vi" fo:country="VN" fo:font-style="normal" fo:font-weight="normal" officeooo:rsid="0010f44a"/>
    </style:style>
    <style:style style:name="T3" style:family="text">
      <style:text-properties officeooo:rsid="000b7a5b"/>
    </style:style>
    <style:style style:name="T4" style:family="text">
      <style:text-properties officeooo:rsid="000b7a5b" style:font-name-asian="NSimSun1" style:font-size-asian="10pt" style:font-name-complex="Liberation Mono" style:font-size-complex="10pt"/>
    </style:style>
    <style:style style:name="T5" style:family="text">
      <style:text-properties officeooo:rsid="000bcb96" style:font-name-asian="NSimSun1" style:font-size-asian="10pt" style:font-name-complex="Liberation Mono" style:font-size-complex="10pt"/>
    </style:style>
    <style:style style:name="T6" style:family="text">
      <style:text-properties officeooo:rsid="000cd59c" style:font-name-asian="NSimSun1" style:font-size-asian="10pt" style:font-name-complex="Liberation Mono" style:font-size-complex="10pt"/>
    </style:style>
    <style:style style:name="T7" style:family="text">
      <style:text-properties officeooo:rsid="000d14b2" style:font-name-asian="NSimSun1" style:font-size-asian="10pt" style:font-name-complex="Liberation Mono" style:font-size-complex="10pt"/>
    </style:style>
    <style:style style:name="T8" style:family="text">
      <style:text-properties officeooo:rsid="000df7a2" style:font-name-asian="NSimSun1" style:font-size-asian="10pt" style:font-name-complex="Liberation Mono" style:font-size-complex="10pt"/>
    </style:style>
    <style:style style:name="T9" style:family="text">
      <style:text-properties officeooo:rsid="000bcb96"/>
    </style:style>
    <style:style style:name="T10" style:family="text">
      <style:text-properties officeooo:rsid="000cd59c"/>
    </style:style>
    <style:style style:name="T11" style:family="text">
      <style:text-properties officeooo:rsid="000d14b2"/>
    </style:style>
    <style:style style:name="T12" style:family="text">
      <style:text-properties officeooo:rsid="000df7a2"/>
    </style:style>
    <style:style style:name="T13" style:family="text">
      <style:text-properties officeooo:rsid="0010f44a"/>
    </style:style>
    <style:style style:name="T14" style:family="text">
      <style:text-properties fo:language="vi" fo:country="VN"/>
    </style:style>
    <style:style style:name="T15" style:family="text">
      <style:text-properties fo:language="vi" fo:country="VN" officeooo:rsid="000bcb96"/>
    </style:style>
    <style:style style:name="T16" style:family="text">
      <style:text-properties fo:language="vi" fo:country="VN" officeooo:rsid="000df7a2"/>
    </style:style>
    <style:style style:name="T17" style:family="text">
      <style:text-properties fo:language="vi" fo:country="VN" officeooo:rsid="000df7a2" style:font-name-asian="NSimSun1" style:font-size-asian="10pt" style:font-name-complex="Liberation Mono" style:font-size-complex="10pt"/>
    </style:style>
    <style:style style:name="T18" style:family="text">
      <style:text-properties fo:language="vi" fo:country="VN" officeooo:rsid="000bcb96" style:font-name-asian="NSimSun1" style:font-size-asian="10pt" style:font-name-complex="Liberation Mono"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8"><text:span text:style-name="T2">BẠN CÓ BIẾT KHÔNG?</text:span></text:p>
      <text:p text:style-name="P8"><text:span text:style-name="T2">BÀI SỐ 43: <text:s/>BẠN NÀO ĐỌC VÀ LÀM THEO SÁCH “DỌN SẠCH LÒNG ĐỂ GẶP ĐỨC CHÚA CHA” RỒI </text:span><text:span text:style-name="T1">MÀ KHÔNG THẤY TRIỆU CHỨNG GÌ HẾT, </text:span><text:span text:style-name="T2">HÃY TỰ MỚI TRÓI CHO MÌNH NHƯ SAU</text:span><text:span text:style-name="T1">:</text:span></text:p>
      <text:p text:style-name="P6"/>
      <text:p text:style-name="P6">Lạy Chúa Giêsu <text:span text:style-name="T3">Christ</text:span>, con tin <text:span text:style-name="T3">rằng Ngài chính là con của Đức Chúa Trời</text:span>. Và <text:span text:style-name="T3">Ngài chính là </text:span>con đường duy nhất <text:span text:style-name="T3">dẫn con </text:span><text:span text:style-name="T4">được trở về </text:span><text:span text:style-name="T7">làm hòa </text:span>với <text:span text:style-name="T3">Đức </text:span>Chúa <text:span text:style-name="T11">Cha</text:span>. </text:p>
      <text:p text:style-name="P6"/>
      <text:p text:style-name="P6"><text:span text:style-name="T11">Hôm nay, c</text:span><text:span text:style-name="T3">on </text:span>tin rằng <text:span text:style-name="T3">Chúa Giê-su </text:span>đã chết trên Thập tự giá vì tội lỗi của <text:span text:style-name="T4">con</text:span>. Và <text:span text:style-name="T11">Ngài đã </text:span>sống lại từ cõi chết. Bởi <text:span text:style-name="T7">máu</text:span> của Chiên Con và lời chứng <text:span text:style-name="T11">từ môi miệng con, </text:span><text:span text:style-name="T3">Chúa Cha </text:span>đã ban mọi quyền năng <text:span text:style-name="T3">cho con </text:span>để chống lại <text:span text:style-name="T13">quyền lực của thế giới tối tăm</text:span>. </text:p>
      <text:p text:style-name="P6"/>
      <text:p text:style-name="P6"><text:span text:style-name="T3">Con </text:span>áp dụng <text:span text:style-name="T7">máu</text:span> của Chúa Giê-xu trên thân <text:span text:style-name="T3">thể con </text:span>và mọi thứ xung quanh <text:span text:style-name="T3">con</text:span>. <text:s/><text:span text:style-name="T3">Con</text:span> bao phủ t<text:span text:style-name="T4">âm </text:span>thần, linh hồn và thể xác, tâm trí, trí tuệ, ý thức, tiểu ý thức, suy nghĩ, ý chí, tinh thần và cảm xúc của <text:span text:style-name="T3">con</text:span> bằng <text:span text:style-name="T8">máu</text:span> của Chúa Giê-su. <text:span text:style-name="T3">Con </text:span>cầu xin Cha phục hồi linh hồn và tâm trí rời rạc của <text:span text:style-name="T4">con</text:span> thành sự trọn vẹn trong <text:soft-page-break/>Chúa Giê Su <text:span text:style-name="T4">Christ, và </text:span>tâm trí <text:span text:style-name="T3">con </text:span>được làm nên hoàn hảo bởi Máu <text:span text:style-name="T3">của Chúa Giê-su.</text:span></text:p>
      <text:p text:style-name="P7"><text:span text:style-name="T3">Con</text:span> tuyên bố rằng <text:span text:style-name="T12">kể từ ngày </text:span><text:span text:style-name="T3">hôm nay, </text:span><text:span text:style-name="T4">con</text:span> có tâm trí của Đấng Christ, <text:span text:style-name="T3">sự x</text:span>ức dầ<text:span text:style-name="T3">u </text:span><text:span text:style-name="T12">của Chúa Thánh Linh</text:span><text:span text:style-name="T3">, và </text:span><text:span text:style-name="T12">con đã </text:span><text:span text:style-name="T3">được tự do </text:span><text:span text:style-name="T12">khỏi xiềng xích của bọn quỷ </text:span>bởi <text:span text:style-name="T3">sự x</text:span>ức dầu. <text:span text:style-name="T9">Hôm nay con đ</text:span>ược thanh tẩy và thánh hóa bởi Lời của Đức Chúa Trời và được <text:span text:style-name="T9">xưng </text:span>công <text:span text:style-name="T9">bình</text:span> bởi Huyết của Chúa Giê-su. Mọi ách <text:span text:style-name="T9">sẽ </text:span>bị bẻ gãy bởi Sự xức dầu của <text:span text:style-name="T8">Chúa</text:span> Thánh Linh. <text:span text:style-name="T9">Con</text:span> công bố <text:span text:style-name="T9">sự </text:span>Chiến thắng của Đấng Christ và Quyền năng của Thập tự giá trong mọi lĩnh vực mà <text:span text:style-name="T5">con </text:span>sẽ vượt qua bằng lời chứng của <text:span text:style-name="T5">con</text:span> và Huyết của Chiên Con. </text:p>
      <text:p text:style-name="P7"/>
      <text:p text:style-name="P9"><text:span text:style-name="T15">Trong </text:span><text:span text:style-name="T14">danh </text:span><text:span text:style-name="T15">Đức </text:span><text:span text:style-name="T14">Chúa Jêsus </text:span><text:span text:style-name="T15">Christ </text:span><text:span text:style-name="T14">và </text:span><text:span text:style-name="T16">bởi</text:span><text:span text:style-name="T14"> </text:span><text:span text:style-name="T17">máu </text:span><text:span text:style-name="T14">của </text:span><text:span text:style-name="T15">sự </text:span><text:span text:style-name="T14">giao ước đời đời, </text:span><text:span text:style-name="T15">hôm nay c</text:span><text:span text:style-name="T16">o</text:span><text:span text:style-name="T15">n cầu xin </text:span><text:span text:style-name="T14">Cha tha thứ </text:span><text:span text:style-name="T15">hết </text:span><text:span text:style-name="T14">mọi tội lỗi mà Chúa Thánh </text:span><text:span text:style-name="T15">Linh</text:span><text:span text:style-name="T14"> đã </text:span><text:span text:style-name="T15">nhắc nhở con hầu </text:span><text:span text:style-name="T16">cho </text:span><text:span text:style-name="T15">con ăn năn tội lổi </text:span><text:span text:style-name="T16">của con </text:span><text:span text:style-name="T15">ngay giờ này. Con</text:span><text:span text:style-name="T14"> cầu xin sự tha thứ </text:span><text:span text:style-name="T16">của Cha </text:span><text:span text:style-name="T14">và </text:span><text:span text:style-name="T16">con </text:span><text:span text:style-name="T14">tha thứ cho bất kỳ người nào, dù sống hay đã chết, người đã từng thống trị hoặc kiểm soát </text:span><text:span text:style-name="T18">con</text:span><text:span text:style-name="T14">, hoặc làm hại </text:span><text:span text:style-name="T18">con</text:span><text:span text:style-name="T14"> theo bất kỳ cách nào. <text:s/></text:span><text:span text:style-name="T18">Con</text:span><text:span text:style-name="T14"> đã tha thứ và đã nhận được sự tha thứ. </text:span></text:p>
      <text:p text:style-name="P9"><text:span text:style-name="T14"/></text:p>
      <text:p text:style-name="P1"><text:soft-page-break/><text:span text:style-name="T5">Trong </text:span>danh <text:span text:style-name="T9">Đức </text:span>Chúa Giê Su <text:span text:style-name="T9">Christ, con cầu xin Cha ban cho con </text:span>những món quà tinh thần cần thiết và đặc biệt là món quà của sự phân biệt để phá vỡ những ràng buộc của <text:span text:style-name="T9">thế giới bóng tối</text:span>.</text:p>
      <text:p text:style-name="P1"/>
      <text:p text:style-name="P1"><text:span text:style-name="T9">Con cầu</text:span> xin <text:span text:style-name="T9">sự </text:span>xức dầu của Đức Thánh Linh và thẩm quyền của Chúa Giê Su <text:span text:style-name="T5">Christ</text:span>. <text:span text:style-name="T9">Con</text:span> cầu xin các <text:span text:style-name="T5">thiên binh thiên sứ của Đức Giê-hô-va</text:span> bao phủ nơi này để bảo vệ, trói các ác quỷ lại, đặt chúng dưới <text:span text:style-name="T5">chân thập tự </text:span>giá và xin Chúa Giê-xu sai chúng đến bất cứ nơi nào mà Ngài muốn gửi chúng đến. </text:p>
      <text:p text:style-name="P1"/>
      <text:p text:style-name="P1">Lạy Cha, <text:span text:style-name="T9">xin </text:span>Cha ra lệnh cho các thiên <text:span text:style-name="T5">sứ</text:span> của Ngài đến để bảo vệ <text:span text:style-name="T5">con</text:span> trong mọi <text:span text:style-name="T9">nơi nào con đi</text:span>.</text:p>
      <text:p text:style-name="P1"/>
      <text:p text:style-name="P2"><text:span text:style-name="T9">Con</text:span> cầu khẩn và cầu xin Quyền năng của Chúa <text:span text:style-name="T9">Cha</text:span> được thao túng. <text:span text:style-name="T5">Con</text:span> cầu nguyện <text:span text:style-name="T9">xin Cha </text:span><text:span text:style-name="T8">bảo vệ </text:span><text:s/><text:span text:style-name="T9">con </text:span>khỏi công việc của quỷ <text:span text:style-name="T9">dử</text:span>. <text:span text:style-name="T5">Con</text:span> đang kêu cầu <text:span text:style-name="T9">với Đức </text:span>Chúa Cha vì cánh tay hữu của Ngài cứu <text:span text:style-name="T5">con</text:span> <text:span text:style-name="T9">ra </text:span>khỏi cạm bẫy của <text:span text:style-name="T5">bọn </text:span>quỷ, <text:span text:style-name="T9">b</text:span>ảo vệ <text:span text:style-name="T9">chung quanh </text:span><text:span text:style-name="T5">con </text:span>bằng hàng rào Máu và Lửa khi <text:span text:style-name="T5">con</text:span> tiếp tục đặt kẻ thù dưới quyền <text:span text:style-name="T9">của con trong</text:span> danh <text:span text:style-name="T9">Đức </text:span>Chúa Giê Su <text:span text:style-name="T5">Christ</text:span>. <text:span text:style-name="T12">Con </text:span>nắm quyền trên tất cả các vương quốc, quyền lực, kẻ mạnh, kẻ thống trị thế giới bóng tối, các vị vua và hoàng tử và ra lệnh cho <text:span text:style-name="T8">chúng nó </text:span>phải tuân theo và <text:span text:style-name="T6">con</text:span> phá vỡ và loại bỏ những lời nguyền và quyền lực <text:span text:style-name="T10">của </text:span>ma quỷ <text:span text:style-name="T10">ra </text:span>khỏi <text:span text:style-name="T10">con</text:span> bây giờ <text:soft-page-break/>dưới quyền và sự lãnh đạo của Chúa Giê Su <text:span text:style-name="T6">Christ, </text:span>Chúa Thánh <text:span text:style-name="T6">Linh</text:span> và bởi Máu Chiên Con. </text:p>
      <text:p text:style-name="P2"/>
      <text:p text:style-name="P2"><text:span text:style-name="T10">Con</text:span> phá vỡ sự thất bại, <text:span text:style-name="T10">sự </text:span>nổi loạn, <text:span text:style-name="T10">sự </text:span>căng thẳng cảm xúc và chấn thương, <text:span text:style-name="T10">sự </text:span>phục tùng vỏ bọc vô duyên trong cuộc sống của <text:span text:style-name="T8">con.</text:span> <text:span text:style-name="T10">Con</text:span> phá bỏ những lời nguyền rủa vốn có của hai bên gia đình <text:span text:style-name="T13">nội ngoại </text:span><text:span text:style-name="T12">của con</text:span>. Nhờ quyền năng của sự chết và sự phục sinh của Đấng Christ và qua Công việc được thực hiện trên Thập tự giá cho sự Cứu rỗi và Giải thoát của <text:span text:style-name="T6">con</text:span>, <text:span text:style-name="T6">con </text:span>công bố Lời của <text:span text:style-name="T6">Chúa Cha</text:span> rằng Ngài đã ban cho <text:span text:style-name="T6">con</text:span> thẩm quyền để chà đạp rắn và bọ cạp và chiến thắng mọi quyền lực của kẻ thù và không có gì sẽ làm hại <text:span text:style-name="T6">con </text:span><text:span text:style-name="T8">được nữa</text:span>. </text:p>
      <text:p text:style-name="P2"/>
      <text:p text:style-name="P2"><text:span text:style-name="T10">Con</text:span> phá vỡ những <text:span text:style-name="T12">sự </text:span>ràng buộc tâm hồn của bản thân và của gia đình <text:span text:style-name="T6">con </text:span><text:span text:style-name="T8">đến từ thế giới bóng tối</text:span>. <text:span text:style-name="T10">Con</text:span> trói buộc, xé nát và phá vỡ mọi sức mạnh <text:span text:style-name="T12">của chúng nó</text:span> bằng Thanh gươm của Th<text:span text:style-name="T10">ánh Linh </text:span>và Máu của Chiên Con. <text:span text:style-name="T6">Con</text:span> sử dụng tình yêu như một vũ khí. <text:span text:style-name="T6">Con</text:span> dùng lưỡi của loài người và thiên <text:span text:style-name="T6">Sứ</text:span> để đuổi quỷ. <text:span text:style-name="T6">Con </text:span>trói buộc sức mạnh bóng tối trong không khí <text:span text:style-name="T10">bằng huyết Chúa Jesus trong Danh Đức Chúa Jesus Christ Amen!</text:span></text:p>
      <text:p text:style-name="P3">(Sưu Tầm)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ogle Sans" svg:font-family="'Google Sans', arial, sans-serif"/>
    <style:font-face style:name="Roboto" svg:font-family="Roboto, Arial, sans-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0T22:17:12.456000000</meta:creation-date>
    <dc:date>2021-09-30T10:04:00.605000000</dc:date>
    <meta:editing-duration>PT31M41S</meta:editing-duration>
    <meta:editing-cycles>2</meta:editing-cycles>
    <meta:generator>LibreOffice/7.1.5.2$Windows_X86_64 LibreOffice_project/85f04e9f809797b8199d13c421bd8a2b025d52b5</meta:generator>
    <meta:document-statistic meta:table-count="0" meta:image-count="0" meta:object-count="0" meta:page-count="4" meta:paragraph-count="14" meta:word-count="928" meta:character-count="4075" meta:non-whitespace-character-count="3149"/>
  </office:meta>
</office:document-meta>
</file>