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style:font-name="inherit"/>
    </style:style>
    <style:style style:name="P2" style:family="paragraph" style:parent-style-name="Standard">
      <style:paragraph-properties fo:margin-left="0in" fo:margin-right="0in" fo:text-align="start" style:justify-single-word="false" fo:orphans="2" fo:widows="2" fo:text-indent="0in" style:auto-text-indent="false"/>
      <style:text-properties style:font-name="inherit" officeooo:paragraph-rsid="0017d931"/>
    </style:style>
    <style:style style:name="P3" style:family="paragraph" style:parent-style-name="Standard">
      <style:paragraph-properties fo:margin-left="0in" fo:margin-right="0in" fo:text-align="start" style:justify-single-word="false" fo:orphans="2" fo:widows="2" fo:text-indent="0in" style:auto-text-indent="false"/>
      <style:text-properties style:font-name="inherit" officeooo:paragraph-rsid="000d6a1e"/>
    </style:style>
    <style:style style:name="P4" style:family="paragraph" style:parent-style-name="Standard">
      <style:paragraph-properties fo:margin-left="0in" fo:margin-right="0in" fo:text-align="start" style:justify-single-word="false" fo:orphans="2" fo:widows="2" fo:text-indent="0in" style:auto-text-indent="false"/>
      <style:text-properties style:font-name="inherit" officeooo:paragraph-rsid="00186c30"/>
    </style:style>
    <style:style style:name="P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11cb6b"/>
    </style:style>
    <style:style style:name="P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12dd13"/>
    </style:style>
    <style:style style:name="P8"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17d931"/>
    </style:style>
    <style:style style:name="P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1c1484"/>
    </style:style>
    <style:style style:name="P10"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2dd13" officeooo:paragraph-rsid="0017d931"/>
    </style:style>
    <style:style style:name="P1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c1484" officeooo:paragraph-rsid="001c1484"/>
    </style:style>
    <style:style style:name="P12" style:family="paragraph" style:parent-style-name="Standard">
      <style:paragraph-properties fo:margin-left="0in" fo:margin-right="0in" fo:text-align="start" style:justify-single-word="false" fo:orphans="2" fo:widows="2" fo:text-indent="0in" style:auto-text-indent="false"/>
    </style:style>
    <style:style style:name="P1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7d931" officeooo:paragraph-rsid="000d6a1e"/>
    </style:style>
    <style:style style:name="P1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1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c747c" officeooo:paragraph-rsid="000d6a1e"/>
    </style:style>
    <style:style style:name="P16"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17"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18"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T1" style:family="text">
      <style:text-properties officeooo:rsid="000d6a1e"/>
    </style:style>
    <style:style style:name="T2" style:family="text">
      <style:text-properties officeooo:rsid="000e76e0"/>
    </style:style>
    <style:style style:name="T3" style:family="text">
      <style:text-properties officeooo:rsid="000fe191"/>
    </style:style>
    <style:style style:name="T4" style:family="text">
      <style:text-properties officeooo:rsid="00106302"/>
    </style:style>
    <style:style style:name="T5" style:family="text">
      <style:text-properties officeooo:rsid="001168c9"/>
    </style:style>
    <style:style style:name="T6" style:family="text">
      <style:text-properties officeooo:rsid="0011cb6b"/>
    </style:style>
    <style:style style:name="T7" style:family="text">
      <style:text-properties officeooo:rsid="0012dd13"/>
    </style:style>
    <style:style style:name="T8" style:family="text">
      <style:text-properties fo:font-variant="normal" fo:text-transform="none" fo:color="#050505" loext:opacity="100%" style:font-name="inherit" fo:font-size="11.25pt" fo:letter-spacing="normal" fo:font-style="normal" fo:font-weight="normal"/>
    </style:style>
    <style:style style:name="T9" style:family="text">
      <style:text-properties fo:font-variant="normal" fo:text-transform="none" fo:color="#050505" loext:opacity="100%" style:font-name="inherit" fo:font-size="11.25pt" fo:letter-spacing="normal" fo:font-style="normal" fo:font-weight="normal" officeooo:rsid="0012dd13"/>
    </style:style>
    <style:style style:name="T10" style:family="text">
      <style:text-properties fo:font-variant="normal" fo:text-transform="none" fo:color="#050505" loext:opacity="100%" style:font-name="inherit" fo:font-size="11.25pt" fo:letter-spacing="normal" fo:font-style="normal" fo:font-weight="normal" officeooo:rsid="0016ac03"/>
    </style:style>
    <style:style style:name="T11" style:family="text">
      <style:text-properties fo:font-variant="normal" fo:text-transform="none" fo:color="#050505" loext:opacity="100%" style:font-name="inherit" fo:font-size="11.25pt" fo:letter-spacing="normal" fo:font-style="normal" fo:font-weight="normal" officeooo:rsid="001c747c"/>
    </style:style>
    <style:style style:name="T12" style:family="text">
      <style:text-properties fo:font-variant="normal" fo:text-transform="none" fo:color="#050505" loext:opacity="100%" style:font-name="inherit" fo:font-size="11.25pt" fo:letter-spacing="normal" fo:font-style="normal" fo:font-weight="normal" officeooo:rsid="001d4702"/>
    </style:style>
    <style:style style:name="T13" style:family="text">
      <style:text-properties fo:font-variant="normal" fo:text-transform="none" fo:color="#050505" loext:opacity="100%" fo:font-size="11.25pt" fo:letter-spacing="normal" fo:font-style="normal" fo:font-weight="normal" officeooo:rsid="000d6a1e"/>
    </style:style>
    <style:style style:name="T14" style:family="text">
      <style:text-properties fo:font-variant="normal" fo:text-transform="none" fo:color="#050505" loext:opacity="100%" fo:font-size="11.25pt" fo:letter-spacing="normal" fo:font-style="normal" fo:font-weight="normal" officeooo:rsid="0017d931"/>
    </style:style>
    <style:style style:name="T15" style:family="text">
      <style:text-properties fo:font-variant="normal" fo:text-transform="none" fo:color="#050505" loext:opacity="100%" fo:font-size="11.25pt" fo:letter-spacing="normal" fo:font-style="normal" fo:font-weight="normal" officeooo:rsid="00186c30"/>
    </style:style>
    <style:style style:name="T16" style:family="text">
      <style:text-properties fo:font-variant="normal" fo:text-transform="none" fo:color="#050505" loext:opacity="100%" fo:font-size="11.25pt" fo:letter-spacing="normal" fo:font-style="normal" fo:font-weight="normal" officeooo:rsid="0019ccbd"/>
    </style:style>
    <style:style style:name="T17" style:family="text">
      <style:text-properties fo:font-variant="normal" fo:text-transform="none" fo:color="#050505" loext:opacity="100%" fo:font-size="11.25pt" fo:letter-spacing="normal" fo:font-style="normal" fo:font-weight="normal" officeooo:rsid="001a2c2b"/>
    </style:style>
    <style:style style:name="T18" style:family="text">
      <style:text-properties fo:font-variant="normal" fo:text-transform="none" fo:color="#050505" loext:opacity="100%" fo:font-size="11.25pt" fo:letter-spacing="normal" fo:font-style="normal" fo:font-weight="normal" officeooo:rsid="001c1484"/>
    </style:style>
    <style:style style:name="T19" style:family="text">
      <style:text-properties fo:font-variant="normal" fo:text-transform="none" fo:color="#050505" loext:opacity="100%" fo:font-size="11.25pt" fo:letter-spacing="normal" fo:font-style="normal" fo:font-weight="normal" officeooo:rsid="001c747c"/>
    </style:style>
    <style:style style:name="T20" style:family="text">
      <style:text-properties fo:font-variant="normal" fo:text-transform="none" fo:color="#050505" loext:opacity="100%" fo:font-size="11.25pt" fo:letter-spacing="normal" fo:font-style="normal" fo:font-weight="normal" officeooo:rsid="001e8d21"/>
    </style:style>
    <style:style style:name="T21" style:family="text">
      <style:text-properties fo:font-variant="normal" fo:text-transform="none" fo:color="#050505" loext:opacity="100%" style:text-line-through-style="none" style:text-line-through-type="none" style:font-name="inherit" fo:font-size="11.25pt" fo:letter-spacing="normal" fo:font-style="normal" style:text-underline-style="none" fo:font-weight="normal" style:text-blinking="false" fo:background-color="transparent" loext:char-shading-value="0" loext:padding="0in" loext:border="none"/>
    </style:style>
    <style:style style:name="T22" style:family="text">
      <style:text-properties officeooo:rsid="00138f57"/>
    </style:style>
    <style:style style:name="T23" style:family="text">
      <style:text-properties officeooo:rsid="0014928f"/>
    </style:style>
    <style:style style:name="T24" style:family="text">
      <style:text-properties officeooo:rsid="001503af"/>
    </style:style>
    <style:style style:name="T25" style:family="text">
      <style:text-properties officeooo:rsid="0016ac03"/>
    </style:style>
    <style:style style:name="T26" style:family="text">
      <style:text-properties officeooo:rsid="0017d931"/>
    </style:style>
    <style:style style:name="T27" style:family="text">
      <style:text-properties officeooo:rsid="001c1484"/>
    </style:style>
    <style:style style:name="T28" style:family="text">
      <style:text-properties officeooo:rsid="001c747c"/>
    </style:style>
    <style:style style:name="T29" style:family="text">
      <style:text-properties officeooo:rsid="001d4702"/>
    </style:style>
    <style:style style:name="T30" style:family="text">
      <style:text-properties officeooo:rsid="001e8d21"/>
    </style:style>
    <style:style style:name="T31" style:family="text">
      <style:text-properties officeooo:rsid="001f67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BẠN CÓ BIẾT KHÔNG?</text:p>
      <text:p text:style-name="P15"/>
      <text:p text:style-name="P18">BÀI SỐ 41: CÁCH KIÊNG ĂN CẦU NGUYỆN CỦA NGƯỜI MUỐN ĐI TRUYỀN GIÁO VÀ CÁCH TƯƠNG GIAO MẬT THIẾT VỚI CHÚA LÀ NHƯ THẾ NÀO? </text:p>
      <text:p text:style-name="P18"/>
      <text:p text:style-name="P17"><text:span text:style-name="T8">Trong thời buổi khó khăn nầy, vì dịch bệnh đang lan tràn, mọi người đều ở nhà, họ có nhiều thì giờ rảnh rổi để lo chuyện tâm linh không biết sẽ ra sao vì tương lai bấp bênh nay còn mai mất. Mạng sống mổi người như chỉ mành treo chuông cho nên chúng ta là con cái của Chúa cần phải đi chiếm xứ, cứu người, truyền giáo cho những ai còn chưa biết Chúa là rất tốt. Đồng ruộng đã vàng nhưng thiếu con gặt, mổi con cái Chúa nên học và biết cách cầu nguyện, tương giao mật thiết với Cha mình hầu đi ra cứu nhiều linh hồn bạn bè, người thân được trở về bên Chúa. Tài liệu nay đã có sẳn: Sách DỌN SẠCH LÒNG ĐỂ GẶP ĐỨC CHÚA CHA và cách cầu nguyện theo 5 ngón tay kết quả rất tốt giúp con người trở về với đấng Tạo Hóa tạo dựng ra mình thật tuyệt vời. Hàng ngàn người đã áp dụng và kết quả tốt. Những bài viết trong blog </text:span><text:a xlink:type="simple" xlink:href="http://www.mannaandlivingwatersministries.com/?fbclid=IwAR0WVZNd9PVTXe3dQfWOAKoUPOW3xypRnC_K03xiIY9DAfpQ2kskgMb8QXM" office:target-frame-name="_blank" xlink:show="new" text:style-name="Internet_20_link" text:visited-style-name="Visited_20_Internet_20_Link"><text:span text:style-name="T21">www.mannaandlivingwatersministries.com</text:span></text:a><text:span text:style-name="T8"> và những bài </text:span><text:a xlink:type="simple" xlink:href="http://www.mannaandlivingwatersministries.com/bancobiet/?fbclid=IwAR0tNrigyK3usktkwrT3M96xptQ_APVTPFA4d9rkdaa0dSxjlNW7Cv02H2g" office:target-frame-name="_blank" xlink:show="new" text:style-name="Internet_20_link" text:visited-style-name="Visited_20_Internet_20_Link"><text:span text:style-name="T21">www.mannaandlivingwatersministries.com/bancobiet/</text:span></text:a><text:span text:style-name="T8"> đã giúp được nhiều người chưa biết gì về Chúa hay những tín hữu sa ngã được trở về với Cha của họ. Cho nên hôm nay Chúa nhắc tôi phải viết bài chỉ cách cho mọi người nào muốn đứng lên đi chiếm xứ cho Ngài thì nên học tập cố gắng làm việc để cứu người thân bây giờ, hôm nay kẻo quá trể.</text:span></text:p>
      <text:p text:style-name="P17"><text:span text:style-name="T8"/></text:p>
      <text:p text:style-name="P16">1-HÃY KIÊNG ĂN CẦU NGUYỆN, DỐC ĐỔ LÒNG MÌNH RA TRƯỚC MẶT CHÚA, NGÀI SẼ LẮNG NGHE LỜI CẦU NGUYỆN CỦA BẠN. </text:p>
      <text:p text:style-name="P16"/>
      <text:p text:style-name="P16">-Bạn nên biệt riêng ra đóng cửa lại kiêng ăn cầu nguyện một mình với Cha nghe Cha nói chuyện với mình và chỉ cách cho mình những gì phải làm hầu cứu được nhiều linh hồn đem về cho Ngài. Vì chính Chúa biết tấm lòng từng người một nên sai bạn đi, thì Ngài sẽ cho bạn gặt hái với kết quả tốt nếu bạn biết nghe tiếng Chúa phán với bạn. Chúa Jesus nói: “Chiên ta nghe tiếng ta.”. Đồng ruộng đã vàng nhưng thiếu con gặt, cho nên Cha sẽ sai bạn đi không luống công đâu.</text:p>
      <text:p text:style-name="P16">-Kiêng ăn cầu nguyện 3 ngày đầu không ăn không uống. </text:p>
      <text:p text:style-name="P16">-Kiêng ăn cầu nguyện sau 3 ngày thì uống sữa được. Uống nước súp được. </text:p>
      <text:p text:style-name="P16">-Nếu bạn quá mập, bạn có thể xin Chúa cho ốm lại như người bình thường trong lúc kiêng ăn, Chúa sẽ cất bạn ra khỏi những sự trói buộc của xác thịt. Nếu bạn trung bình thì xin Chúa không cho bạn sụt cân khi bạn kiêng ăn. Nếu bạn không cầu xin thì bạn có thể bị sụt cân. </text:p>
      <text:p text:style-name="P16">-Bạn nên tìm những gì bạn làm sai ý Chúa và ăn năn. Chúa yêu con cái Ngài. Cầu xin Chúa giấu bạn trong dòng huyết Chúa Jesus để tránh mọi cám dổ trong lúc ra đi làm công việc Chúa. Ma quỷ có thể đưa đến cho bạn những cô gái trẻ đẹp ăn mặc hở hang đến cám dổ bạn nhưng bạn sẽ chiến thắng được nó nhờ huyết Chúa Jesus.</text:p>
      <text:p text:style-name="P16"/>
      <text:p text:style-name="P16">2-TƯƠNG GIAO VỚI CHÚA LÀ NHƯ THẾ NÀO?</text:p>
      <text:p text:style-name="P16"/>
      <text:p text:style-name="P16">Trước khi cầu nguyện hãy công bố cấm những tà linh và uế linh không cho chúng đến gần phá hay nghe ngóng chúng ta nói chuyện tương giao với Cha mình. Gọi là tương giao mật thiết với Chúa thì mình nói chuyện Chúa nghe và Ngài trả lời mình nghe. Chỉ có hai người mà thôi, không cho kẻ thứ ba xen vào và bạn phải tắt hết điện thoại cầm tay. Nếu nó cứ reng thì không nên bắt điện thoại vì ma quỷ thường kéo bạn bè gọi điện thoại đến bạn trong lúc bạn muốn tương giao với Cha mình. <text:soft-page-break/>Thường thường, Chúa phán với mình trong đầu bên trong mình, qua ý tưởng mình như mình suy nghỉ mà thật sự mình không hề suy nghỉ tới việc đó, chứ không qua tai mình. Nhiều lúc có người nói nghe tiếng Chúa bằng tai mình, hãy cẩn thận vì có thể là sa tan giả tiếng Chúa nói trong tai của mình rỏ ràng mà mình tưởng là tiếng Chúa nói. Cũng có lúc Chúa nổi giận nói qua tai mình như tiếng sấm rền vang dội cả nhà. Khi xưa Chúa nổi giận với dân Y-sơ-ra-ên, Ngài nói vang dội núi rừng, dân Chúa hoảng sợ chạy trốn hết. Chính tôi đã nghe một lần Chúa nổi giận phán trong giấc ngủ của tôi câu:”TA LÀ ĐƯỜNG ĐI, LẼ THẬT VÀ SỰ SỐNG, CHẲNG BỞI TA THÌ KHÔNG AI ĐƯỢC ĐẾN CÙNG CHA.” Khi tôi thức dậy căn nhà phải rung rinh, lổ tai còn vang dội tiếng nói của Chúa. Như thế tôi mới hoảng sợ và biết kính sợ Đức Chúa Trời. Vì ngài là đấng có thể nổi giận và phán một tiếng thì đất nứt ra dưới chân tôi và nuốt chững tôi còn sống như Ngài đã làm trong thời kỳ cựu ước vậy.</text:p>
      <text:p text:style-name="P16"/>
      <text:p text:style-name="P16">Mổi lần bạn cầu nguyện xong hãy lắng nghe tiếng Chúa có phán với mình điều gì hay không?</text:p>
      <text:p text:style-name="P18">-Trước hết bạn có thể ngồi tỉnh nguyện mất 1 tiếng đồng hồ. Ngồi một chổ, sữa soạn lòng. </text:p>
      <text:p text:style-name="P18">-Phải ăn năn hết tất cả những tội lổi mình ra với Chúa. Cám ơn Chúa là mình chỉ là một tội nhân đáng lẽ bị đóng đinh trên thập tự giá mà Chúa đã chết thay cho mình. Rác rến thì ăn năn xong đuổi tà linh và xin Chúa trói buộc quăng ra xa. </text:p>
      <text:p text:style-name="P18">-Nếu Chúa nhắc tên những người hiện ra trước mặt mình thì mình công bố sự tha thứ cho người đó. Con tha thứ thì Cha tha thứ. Con trói buộc dưới đất thì Cha trói buộc dưới đất. Hãy công bố tình yêu thương vì nếu con mở họ dưới đất thì Cha mở họ trên trời. </text:p>
      <text:p text:style-name="P18">-Cầu xin Chúa soi sáng chỉ dẩn những điều gì Ngài muốn dạy dổ con nó lên trong suy nghỉ của con để lát nữa con ghi vào giấy và nhớ vâng theo lời dạy dổ của Ngài. </text:p>
      <text:p text:style-name="P18">-Phải nói lời cầu nguyện, cầu xin với đức tin dời núi, tin và như thấy trước mắt những gì mình cầu xin như đã xãy đến rồi, như mủi tên bắn phải có mục đích. Chúa phán: ”Nếu ai có đức tin bằng hạt cải cũng sẽ dời núi được.” Cầu nguyện mạnh mẽ, như ánh sáng laser. </text:p>
      <text:p text:style-name="P18">-Nếu chống lại bọn quỷ phải công bố mạnh mẽ, ra lệnh cho nó tháo lui, cút ngay, ra lệnh với nó như con chó đuổi chó đang đứng trước mặt mình, như thế nó mới sợ chạy tán loạn. Nhưng nhớ là không nên rủa sả sa tan và những đồng bọn chúng nó vì chúng cũng là loài thọ tạo của Chúa chúng ta. Nếu chúng nó biết ăn năn thì Cha cũng sẽ cứu chúng nó như chúng ta vậy. Lời cầu nguyện hay lời đuổi quỷ của chúng ta phải nói cứng rắn với mục tiêu rỏ rệt, bắn từ miệng chúng ta ra như khẩu đại bác, không nói lời yếu ớt vì chưa đủ đức tin. Phải tập tành nói một mình cách mạnh mẽ nếu bạn chưa biết cách nói cứng rắn bao giờ. Nhất là phải nữ thường nói giọng yếu ớt, phải tập tành nói cách mạnh mẽ mới có thể tự giải cứu mình và giúp giải cứu người khác được. Lời nói ra từ miệng mình phải như là đinh đóng vào cột. Không thể uyễn chuyễn theo chiều gió được như ngày trước nữa. Con của Chúa bây giờ không sợ ai hết, và có uy quyền trên tà linh và bệnh tật. Ra lệnh cho quỷ chúng phải sợ chạy tán loạn. </text:p>
      <text:p text:style-name="P16">Phải dốc đổ hết lòng hết linh hồn với Cha. Chúa phán hãy há hoác miệng ra ta sẽ đổ đầy. Phải đầu phục Chúa hết mức thì Chúa mới đổ xuống hết mức. Trong lúc cầu nguyện phải có đức tin tin rằng lời cầu xin của mình Chúa sẽ nhậm lời. </text:p>
      <text:p text:style-name="P18">Chúa phán:” Hỡi kẻ nào khát hãy đến cùng ta mà uống.”</text:p>
      <text:p text:style-name="P18">Hãy dốc đổ lòng mình ra với một mình Chúa thôi, không nên đi tìm loài người là vật Ngài thọ tạo. </text:p>
      <text:p text:style-name="P18">Bạn phải kiêng ăn, cầu nguyện chỉ một mình với Chúa và đầu phục Chúa hoàn toàn 100% thì mới hy vọng lời cầu nguyện của bạn làm rung chuyễn cả đại đội quỷ sứ đang làm việc phải bỏ chạy tán loạn. </text:p>
      <text:p text:style-name="P18"><text:soft-page-break/>Đúng hiện nay là thời điểm tốt cho công việc truyền giáo trên hệ thống internet trong phòng zoom. Nếu mổi người tìm kiếm bạn mình và mở phòng zoom cứu giúp bạn mình tin Chúa thì chẳng bao lâu xứ Việt nam sẽ có cuộc phục hưng lớn vì đây là thời điểm của những người hết lòng yêu mến và thờ phượng Chúa với tâm thần và Lẽ Thật, không bằng miệng lưỡi như ngày trước nữa. </text:p>
      <text:p text:style-name="P18"/>
      <text:p text:style-name="P16">3-CÁCH CẦU NGUYỆN NHƯ THẾ NÀO TRƯỚC KHI ĐI TRUYỀN GIÁO?</text:p>
      <text:p text:style-name="P16"/>
      <text:p text:style-name="P16">Muốn khai phóng một nơi vùng đất mới cho Chúa thì phải cầu nguyện trước it nhất 3-5 ngày hoặc 7 ngày nếu không cầu nguyện trước thì khi chưa đi đến nơi đã bị bắt bớ rồi. Satan sẽ cố tình chặn hết công việc Chúa sai bạn đi vì sợ mất người của nó. Nó muốn đến để cướp phá và hủy diệt, không muốn cho ai được cứu rổi.</text:p>
      <text:p text:style-name="P16"/>
      <text:p text:style-name="P18">Ngày trước khó đi truyền giáo hơn bây giờ vì hiện nay công việc Chúa đang có vùng đất mới là trong phòng Zoom và nhiều người theo tà giáo đang hoạt động mạnh mẽ trong lãnh vực này. Chúng ta là con cái thật của Chúa, đang có tài liệu quý giá của Chúa cho như sách DỌN SẠCH LÒNG ĐỂ GẶP ĐỨC CHÚA CHA, chúng ta cũng nên vào phòng Zoom giúp họ để họ tự dọn lòng sạch sẽ như bạn vậy. Bạn nào đang có lòng truyền giáo thì nên chuẩn bị cầu nguyện để có cơ hội sanh bông trái cho Chúa và có phần thưởng trên nước thiên đàng thì nên học hỏi ngay hôm nay. Quyển sách quý giá nầy đã cứu được nhiều người ra khỏi sự trói buộc của ma quỷ và hiện nay họ được hưởng sự tự do hoàn toàn trong Thánh Linh.</text:p>
      <text:p text:style-name="P18"/>
      <text:p text:style-name="P16">Nếu bạn nghe có ý nghỉ gì bạn muốn làm hay muốn đi đến một nơi nào để truyền giáo, sa tan cũng nghe ngóng được hết thì chúng cũng phải tìm đủ mọi cách để chống phá cho nên bạn phải làm những bước sau đây:</text:p>
      <text:p text:style-name="P16"/>
      <text:p text:style-name="P16">1- Hỏi Chúa sai con vào cánh đồng truyền giáo nào? Vùng đất nào? Phòng Zoom nào? Người dân như thế nào? Chính quyền tại nơi đó ra sao? Xin Cha sai thiên binh thiên sứ của Đức Giê-hô-va đi trước bạn đến đó trói buộc những kẻ chống đối, chặn đứng trên vùng trời nơi đó không cho bọn chúng làm việc phá hoại trước khi bạn đến đó. </text:p>
      <text:p text:style-name="P16"/>
      <text:p text:style-name="P18">2- Kế đến bạn hãy tìm kiếm tin tức về vùng đó hay phòng Zoom đó là như thế nào? Nếu có thể hãy xin Cha cho mấy người đi do thám xứ trước, hay hỏi thăm tin tức trước. Sau đó trở về, biết tin tức rồi thì cầu nguyện. Dân địa phương hay phòng zoom đó chống đối gì, vùng đó có tà linh gì? Và phải cầu nguyện trói buộc chúng nó trước khi đến: Tà giáo tên gì? Ân điển rẻ tiền? Duy ân điển, Đức Chúa Trời mẹ? Phù thủy, lên đồng, thầy bùa, thầy bói, nghèo đói, thiếu thốn quanh năm, v.v.</text:p>
      <text:p text:style-name="P18"/>
      <text:p text:style-name="P18">3- Nếu bạn đích thân ra đi đến vùng đất mới, hãy tìm và chọn người đi theo bạn như thế nào? Đi ít nhất là 2 người (hai vợ chồng người truyền giáo là tốt nhất. Nếu không có hai vợ chồng thì hai người nam hoặc hai người nữ đồng đi chung. Không nên một nam và một nữ mà không phải vợ chồng sẽ bị hiểu lầm không làm sáng danh Chúa và bị nhiều cám dổ.</text:p>
      <text:p text:style-name="P18"/>
      <text:p text:style-name="P18">4- Khi đích thân đi làm công việc Chúa thì đi ít nhất 2 người chỉ vào nhà một người khách mời mình đến mà thôi và ở tại đó cho đến khi làm xong công việc truyền giáo. Chính người đó có công việc báo tin cho mọi người trong vùng biết là sẽ có nhà truyền giáo đến viếng mọi người tại trong nhà đó <text:soft-page-break/>từ ngày nào đến ngày nào. Bạn không nên đi lòng vòng tìm kiếm bá vơ. Làm công việc như thế rất tốt và khỏi mất nhiều thì giờ di chuyển. Công việc cứu người của Cha sẽ có kết quả đem nhiều linh hồn về với Chúa.</text:p>
      <text:p text:style-name="P18"/>
      <text:p text:style-name="P16">Cám ơn các bạn đã theo dỏi và học hỏi về công việc cứu người giúp ích vào cánh đồng truyền giáo mở mang bờ cỏi vương quốc của Chúa Jesus như chính tôi vậy. Phần thưởng trên thiên đàng là rất lớn cho những ai muốn ra đi truyền giáo. Bàn chân người truyền giảng tin lành là tốt đẹp biết bao! Mong rằng mổi bạn trên Face Book của tôi không sớm thì muộn sẽ là một nhà truyền giáo cho Cha Amen!</text:p>
      <text:p text:style-name="P16"/>
      <text:p text:style-name="P16">(Viết bởi sự bày tỏ của Đức Chúa Cha, sự soi sáng của Chúa Thánh Linh, trong Danh Đức Chúa Jesus)</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7T10:42:04.066000000</meta:creation-date>
    <dc:date>2021-09-29T00:10:28.157000000</dc:date>
    <meta:editing-duration>PT1H30M36S</meta:editing-duration>
    <meta:editing-cycles>4</meta:editing-cycles>
    <meta:generator>LibreOffice/7.1.5.2$Windows_X86_64 LibreOffice_project/85f04e9f809797b8199d13c421bd8a2b025d52b5</meta:generator>
    <meta:document-statistic meta:table-count="0" meta:image-count="0" meta:object-count="0" meta:page-count="4" meta:paragraph-count="33" meta:word-count="2334" meta:character-count="10504" meta:non-whitespace-character-count="8187"/>
  </office:meta>
</office:document-meta>
</file>