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margin-top="0in" fo:margin-bottom="0in" style:contextual-spacing="false" fo:text-align="start" style:justify-single-word="false" fo:orphans="2" fo:widows="2" fo:text-indent="0in" style:auto-text-indent="false"/>
      <style:text-properties fo:font-variant="normal" fo:text-transform="none" fo:color="#050505" loext:opacity="100%" style:font-name="inherit" fo:font-size="11.25pt" fo:letter-spacing="normal" fo:font-style="normal" fo:font-weight="normal"/>
    </style:style>
    <style:style style:name="P2"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style:style style:name="P3" style:family="paragraph" style:parent-style-name="Standard">
      <style:paragraph-properties fo:margin-top="0in" fo:margin-bottom="0in" style:contextual-spacing="false" fo:text-align="start" style:justify-single-word="false" fo:orphans="2" fo:widows="2"/>
      <style:text-properties fo:font-variant="normal" fo:text-transform="none" fo:color="#050505" loext:opacity="100%" style:font-name="inherit"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Ề MẶT TÂM LINH CỦA CĂN BỆNH UNG THƯ LÀ NHƯ THẾ NÀO?</text:p>
      <text:p text:style-name="P1"/>
      <text:p text:style-name="P1">Đã từ lâu Chúa Thánh Linh có soi sáng cho tôi biết về mặc tâm linh của bệnh ung thư mà tôi đã nghe được từ một người thầy trên đài radio nói thoáng qua một lần trong lúc tôi bị bệnh ung thư lúc 38 tuổi. Tôi như bị tiếng xét đánh vào tai tôi, như là những lời khôn ngoan đến từ Chúa, đấng tạo hóa mở miệng người đó để nói với riêng tôi. Và tôi đã áp dụng, ăn năn tội lỗi và đã thoát khỏi nanh vuốt của nó, một mình với Chúa, không bị hóa trị hay xạ trì gì hết cho đến ngày hôm nay là hơn 32 năm. Chúa Jesus đã chữa lành bệnh ung thư cho tôi mà không tốn một thứ thuốc men nào hết, nhưng tôi rất do dự không dám viết lên cho các bạn đọc vì tôi là một dược sĩ học vấn về khoa học mà viết bài về vấn đề bệnh ung thư này có liên quan đến phần tâm linh, rất phản khoa học cho nên tôi cứ kéo dài mãi 32 năm nay mà không dám viết. Gần đây, Chúa Thánh Linh nhắc nhở bảo tôi phải cầm cây viết lên để viết bài này để trả nợ cho xong điều tôi hứa nguyện. Ngài bảo làm chi tôi phải vâng lời. Bài viết Chúa bày tỏ cho riêng tôi để giúp tôi thoát ra khỏi căn bệnh ung thư hiểm nghèo này mà không bị tái phát lại trong những năm kế tiếp. Nếu không tìm ra nguyên nhân của căn bệnh mà ăn năn tội lỗi mình thì bệnh này không bị tiêu diệt tận gốc rể và có thể tái phát trở lại trong vài năm kế tiếp. </text:p>
      <text:p text:style-name="P1"/>
      <text:p text:style-name="P1">1- MỘT CHÚT SUY NGHỈ VỀ BỆNH UNG THƯ LÀ GÌ?</text:p>
      <text:p text:style-name="P1"/>
      <text:p text:style-name="P1">Về mặt khoa học thì đây là một nhóm tế bào nhỏ trong cơ thể người bệnh bắt đầu không chịu vâng lời những sự điều khiển trong sự trật tự, trong sự giám sát của cơ thể đến từ nảo bộ của người đó. Chúng gồm một nhóm tế bào nhỏ tự nguyện rút ra khỏi vòng cai trị của những tế bào khác, đứng riêng ra khỏi vòng kiểm soát và cứ nẩy nở liên tục, không ai ngăn trở chúng được nữa nên cứ nhân lên nhân lên càng nhiều càng tốt lấn áp những tế bào tốt khác một cách vô trật tự thành ra một khối ung thư khổng lồ bên trong thân thể để giết chết người bệnh mà người ấy không hay biết. Chúng cứ ngấm ngầm làm việc âm thầm, làm việc trong một bộ phận nào mà chúng muốn phá hoại cho đến ngày nào thành một khối u rất là lớn làm cho bệnh nhân cảm thấy đau trong bộ phận đó. Sau đó chúng gửi nhiều thành phần nhỏ của chúng đi ra, rải rác đến nhiều nơi khác trong cơ thể người bệnh hầu chiếm hửu hết bề trong của người bệnh cách nhanh chóng làm cho người đó không thể nào sống được nữa, mệt mõi và chết cách đau đớn tột cùng trong thời gian rất ngắn nếu không điều trị. Căn bệnh nầy được người thầy của tôi ví sánh như là một cuộc cách mạng chính trị trong xả hội của chúng ta. </text:p>
      <text:p text:style-name="P1"/>
      <text:p text:style-name="P1">2-LỊCH SỬ VÀ NGUYÊN DO CỦA NHỮNG CUỘC CÁCH MẠNG TRONG LỊCH SỬ LÀ NHƯ THẾ NÀO?</text:p>
      <text:p text:style-name="P1">Không có cuộc cách mạng nào mà thiếu đổ máu hết. Trong mỗi cuộc cách mạng nào, nếu chúng ta nhìn kỷ, sẽ thấy có một sự bất công lớn trong sự cai trị của chính quyền và những người làm cách mạng đứng lên để tranh đấu cho sự sự công chính cho xả hội mà họ đang sống để mọi người được sống tự do hơn. Họ bắt đầu từ vài người và đi gom góp thành tổ chức rộng lớn cho đến khi họ có nhiều người theo phe họ, không còn chịu vâng lời cấp lãnh đạo nữa, đứng ra thành nhóm, hiệp một lại với nhau chống lại chánh quyền vì chánh nghĩa. Họ đấu tranh với một mục đích muốn tiêu diệt những người trong cấp trên để giành lại sự tự do, tốt đẹp cho mọi người.</text:p>
      <text:p text:style-name="P1"/>
      <text:p text:style-name="P1"><text:soft-page-break/>3- CÓ SỰ TRÙNG HỢP NÀO GIỬA BỆNH UNG THƯ VÀ NHỮNG NGƯỜI LÀM CÁCH MẠNG CHÍNH TRỊ HAY KHÔNG?</text:p>
      <text:p text:style-name="P1"/>
      <text:p text:style-name="P1">Thầy này nói rằng bệnh ung thư thường có liên quan đến tâm linh con người nào cay đắng hay buồn giận người nào khác mà cứ để bụng, không chịu nói ra cho ai biết hết, không tha thứ những ai đã làm tổn thương mình cho đến khi bác sĩ khám phá ra người đó bị bệnh ung thư thì quá trể mà chết trẻ, chết trước tuổi thọ của mình. Tế bào ung thư là tế bào tốt, giống như những người làm cách mạng trong một thế giới đầy bạo lực dưới một chính phủ cai trị cách bất công, đầy hận thù, không có lòng thương xót với người dân của họ. Tôi nghe những lời nầy là biết ngay đây là một sự thật hiển nhiên khi tôi nhìn lại chính mình. Người Việt Nam có câu” Rầu thúi ruột.” Vì kinh nghiệm cho họ thấy thường những ai bị bệnh ung thư thì trước đó hay buồn rầu, cay đắng. Khi chết bác sĩ mổ bụng ra thì thấy trong bụng thúi hết vì căn bệnh ung thư.</text:p>
      <text:p text:style-name="P1">Thật có một sự trùng hợp rỏ rệt giửa cách sống và tổ chức của những tế bào ung thư và những người làm cách mạng cho nên Chúa Jesus biết trước mà dạy bảo chúng ta hãy tha thứ cho những ai đã làm tổn thương mình là vậy. Chúa Jesus dạy trong Mathi-ơ 5:22:”Song ta phán cho các ngươi: Hễ ai giận anh em mình thì đáng bị tòa án xử đoán; ai mắng anh em mình là đồ điên, thì đáng bị lửa địa ngục hình phạt.” </text:p>
      <text:p text:style-name="P2">Vì cớ đó trong người anh em nào chấp chứa sự cay đắng buồn giận không tha thứ với người anh em nào khác lâu ngày sẽ có một nhóm tế bào tốt trong cơ thể họ phãn loạn, làm cách mạng, không chịu vâng lời với trật tự trong cơ thể người đó nữa và nhân lên nhiều vô số kể cho đến khi chúng nó thành khối u lớn và làm cho người đó bị đau đớn mới khám phá ra rằng họ đang bị ung thư. Theo khoa học cho thấy thì: Nếu bệnh ung thư được khám phá ra sớm trước khi chúng nó chưa kịp phân phối đi ra nhiều nới khác trong cơ thể thì dể trị hơn là chúng đã di tãn ra nhiều nơi khác trong cơ thể và đánh phá khắp mọi nơi trong thân thể bệnh nhân gọi là thời kỳ cuối cùng, rất khó trị và bệnh nhân chỉ còn thời gian sống rất ngắn hạn.</text:p>
      <text:p text:style-name="P2">Nhưng đối với Chúa thì không có điều gì mà Ngài không làm được. Thời kỳ cuối hay thời kỳ khởi đầu gì Ngài cũng chữa lành được hết. Bác sĩ có thể làm xạ trị hay hóa trị được, nhưng họ nói không bảo đãm sự tái phát của căn bệnh nầy trong những năm kế tiếp. Nếu người bệnh biết nguyên nhân của chúng nó mà ăn năn tha thứ, không cay đắng, buồn giận ai nữa thì bệnh sẽ không còn có cơ hội tái phát nữa trong thân thể người bệnh được nữa. Chúng không có đồ ăn nữa để sống còn tồn tại trong thân thể người nào mà chỉ có tình yêu thương được. </text:p>
      <text:p text:style-name="P2"/>
      <text:p text:style-name="P1">4- MUỐN TIÊU DIỆT HẾT CĂN BỆNH UNG THƯ THÌ CHÚNG TA PHẢI ĐỐI PHÓ NHƯ THẾ NÀO?</text:p>
      <text:p text:style-name="P1"/>
      <text:p text:style-name="P1">Muốn tiêu diệt tế bào ung thư trong thân thể con người thì rất có nhiều cách để điều trị. Nếu khám phá ra bệnh ung thư sớm thì dể trị hết bệnh hơn là khám phá ra quá trể. Loài người có cách điều trị theo khoa học, nhưng Đức Chúa Trời có cách của Ngài để giúp chúng ta trị căn bệnh ung thư mà không cần thuốc men nếu chúng ta biết ăn năn đầu phục Chúa hoàn toàn. </text:p>
      <text:p text:style-name="P1"/>
      <text:p text:style-name="P1">Thông thường theo khoa học thì khi người bệnh cảm nhận sự đau đớn kỳ lạ trong cơ thể họ, họ liền đi tìm bác sĩ để định bệnh. Sau khi bác sĩ khám phá ra họ bị ung tư thì bác sĩ khuyên nên xạ trị hay hóa trị tùy theo bệnh khám phá sớm hay trể. Nếu khám phá ra sớm, bệnh ung thư chưa ăn lan ra nhiều nơi, hay vì người bệnh quá yếu thì bác sĩ thường cho bệnh nhân làm xạ trị trước những chổ dể tiêu diệt tế bào ung thư gốc. Nếu chúng đã đi ra nhiều nơi khác trong cơ thể người bệnh thì họ phải <text:soft-page-break/>hóa trị bằng thuốc nước tiêm vào gân máu hay cho uống những viên thuốc xạ trị. Hóa trị là bắn xả vào tế bào ung thư giết chết vừa tế bào dử hay tế bào hiền luôn một loạt với nhau thành ra người bệnh bị yếu đi và bị rụng tóc hết. Phải đi hóa trị cho đủ những liều lượng thuốc tất cả gồm nhiều lượng tùy theo bệnh và thuốc hóa trị hành hạ thân xác rất đau đớn, nóng nảy, ăn uống không được trong lúc bị hóa trị. Mổi lần đi hóa trị thì bác sĩ cho người bệnh nghỉ được vài ba tuần lễ để lấy sức lại. </text:p>
      <text:p text:style-name="P1"/>
      <text:p text:style-name="P2">Những thứ điều trị theo khoa học này bác sĩ không bảo đảm trị hết được bệnh ung thư. Họ nói tùy theo bệnh được khám phá sớm hay trể thì có thể có hy vọng sống ít hay nhiều sau khi trị bệnh. </text:p>
      <text:p text:style-name="P2">Khi một người nghe tin mình bị ung thư thì như là xét đánh trong tai, nhận lãnh án tử hình, chỉ chờ ngày chết nhanh hay chết chậm mà thôi. </text:p>
      <text:p text:style-name="P2"/>
      <text:p text:style-name="P1">Chính tôi đã bị bác sĩ khám phá ra tôi bị ung thư 2 buồng trứng lúc tôi 38 tuổi và đang mang thai đứa con trai duy nhất của tôi. Khi nghe tin này tôi đã bị sóc nặng, nhưng lấy lại sự bình tĩnh lạ thường. Tôi liền nhìn lại chính mình tôi xem có làm gì sai trật không? Chúa có cho tôi thấy rằng tôi đã cay đắng với người thân bên chồng lâu ngày cho nên tôi bị bệnh như vậy. Tôi bèn ăn năn hết tất cả những tội buồn giận cay đắng, không tha thứ cho tất cả những ai đã làm tổn thương tôi và cầu xin Chúa chữa lành cho tôi. Ngài cũng cho tôi bắt được trên radio ông thầy nói về bệnh ung thư có những đặt tính như trên.</text:p>
      <text:p text:style-name="P1"/>
      <text:p text:style-name="P2">Chúa dạy tôi ăn năn tìm hết những ai đã làm cho mình cay đắng buồn giận, không tha thứ, tánh xác thịt, theo cách năm ngón tay đuổi hết tất cả những tà linh đó ra khỏi thân thể mình và tha thứ cho tất cả những ai đã làm tổn thương mình từ lúc còn nhỏ cho đến hiện tại. </text:p>
      <text:p text:style-name="P2"/>
      <text:p text:style-name="P2">Tôi phải biên ra từng tên một và hứa với Chúa là sẽ không còn buồn giận người đó nữa. Tha thứ thật sự được là không còn trốn tránh mặt người đó nhưng nhìn mặt người đó được mà không còn buồn giận như ngày trước nữa. Phần đông chính là người trong gia đình là người cần phải tha thứ và không buồn giận hay cay đắng với họ nữa. Rất nhiều người bị mẹ chồng nói nặng lời, chửi rủa, ganh ghét, cay đắng với con dâu cho nên nếu không biết đối phó với việc buồn giận cay đắng lâu ngày họ sẽ bị ngã bệnh ung thư trong thời gian sau đó. Bạn hãy mau ăn năn tội lỗi buồn giận không tha thứ, đuổi tà linh buồn giạn không tha thứ, đuổi tà linh bệnh ung thư, mau dọn sạch lòng để gặp Đức Chúa Cha, hầu cho tất cả tội lỗi bạn được tha, thân xác bạn được lành bệnh ung thư. Amen!</text:p>
      <text:p text:style-name="P2"/>
      <text:p text:style-name="P1">5- BÀI MẨU ĐỂ ĂN NĂN THEO CÁCH NĂM NGÓN TAY ĐUỔI TÀ LINH BUỒN GIẬN KHÔNG THA THỨ, TÀ LINH CAY ĐẮNG, TÀ LINH GÂY RA BỆNH UNG THƯ ĐỂ THÂN THỂ BẠN ĐƯỢC CHÚA CHỮA LÀNH VÀ PHỤC HỒI ĐƯỢC LÂU DÀI NHƯ SAU:</text:p>
      <text:p text:style-name="P1">A-TRONG DANH ĐỨC CHÚA JESUS, CON XIN THA THỨ CHO NHỮNG NGƯỜI MÀ CON CÓ CAY ĐẮNG BUỒN GIẬN KHÔNG THA THỨ NHƯ SAU: ………………..(gọi tên từng người một đã làm tổn thương bạn)</text:p>
      <text:p text:style-name="P2">TỘI CON ĐÁNG CHẾT, BỊ ĐÓNG ĐINH TRÊN CÂY THẬP TỰ GIÁ</text:p>
      <text:p text:style-name="P2">B-CON CHẤP NHẬN RẰNG CHÚA JESUS ĐÃ CHẾT THẾ CHO TỘI BUỒN GIẬN KHÔNG THA THỨ CAY ĐẮNG NÀY CỦA CON RỒI</text:p>
      <text:p text:style-name="P2"><text:soft-page-break/>C-CON TIN RẰNG ĐỨC CHÚA CHA ĐÃ THA THỨ HẾT TẤT CẢ NHỮNG TỘI NÀY CỦA CON NHƯ CHA ĐÃ HỨA: DÙ TỘI CON CÓ ĐỎ NHƯ HỒNG ĐIỀU CŨNG SẼ TRỞ NÊN TRẮNG NHƯ TUYẾT, DẦU ĐỎ NHƯ SON CŨNG SẼ TRỞ NÊN TRẮNG NHƯ LÔNG CHIÊN.</text:p>
      <text:p text:style-name="P2">D-CON HỨA SẼ THA THỨ TẤT CẢ NHỮNG NGƯỜI CON ĐÃ KỂ TÊN LÊN VÀ KHÔNG CAY ĐẮNG BUỒN GIẬN HỌ NỮA.</text:p>
      <text:p text:style-name="P2">E-TRONG DANH ĐỨC CHÚA JESUS CHRIST, TA RA LỆNH CHO TẤT CẢ TÀ LINH BUỒN GIẬN KHÔNG THA THỨ HÃY LUI RA KHỎI TA, ĐI XUỐNG NƠI VỰC SÂU NGAY GIỜ NÀY, TRẢ TA LẠI VỚI THÂN THỂ KHỎE MẠNH KHÔNG CÒN BỆNH UNG THƯ NỮA CHO CHÚA JESUS VỚI TẤM LÒNG VỊ THA, ĐẦY TÌNH YÊU THƯƠNG, NHÂN TỪ, LÒNG THƯƠNG XÓT CŨNG NHƯ CHÚA JESUS VẬY. HỠI TÀ LINH BUỒN GIẬN KHÔNG THA THỨ, HÃY CÚT NGAY, VÀ KHÔNG BAO GIỜ TRỞ LẠI ĐÁNH PHÁ TA NỮA. AMEN!</text:p>
      <text:p text:style-name="P2">F-TRONG DANH ĐỨC CHÚA JESUS TA RA LỆNH CHO TẤT CẢ TÀ LINH GÂY RA BỆNH UNG THƯ HÃY LUI RA KHỎI TA, CÚT NGAY XUỐNG NƠI VỰC SÂU, CHÚNG BÂY KHÔNG CÓ QUYỀN HÀNH HẠI THÂN THỂ TA NỮA NGAY GIỜ NÀY, TRẢ LẠI THÂN THỂ KHỎE MẠNH CỦA TA CHO CHÚA JESUS AMEN!</text:p>
      <text:p text:style-name="P2"/>
      <text:p text:style-name="P2">G-XIN CHÚA THÁNH LINH BÙ ĐẮP VÀO TRONG TÂM LINH CON NHỮNG Ý NGHỈ HẬN THÙ, BUỒN GIẬN BẰNG TÌNH THƯƠNG VÔ ĐIỀU KIỆN CỦA NGÀI NHƯ NGÀI ĐÃ YÊU THƯƠNG CON VÔ ĐIỀU KIỆN VẬY. CON TIN QUẢ QUYẾT RẰNG CHÚA JESUS SẼ GIÚP CON LÀM ĐƯỢC NHỮNG ĐIỀU ĐÓ TRONG DANH ĐỨC CHÚA JESUS CHRIST AMEN! </text:p>
      <text:p text:style-name="P2"/>
      <text:p text:style-name="P1">Mong rằng bạn nào có bạn bè đang bị ung thư hay bạn đã được bác sĩ hay Chúa chữa lành bệnh ung thư hiểu được vấn đề cách nhanh chóng, tha thứ và quên hết những gì bạn đã bị người khác nói lên những lời tổn thương bạn hầu bạn được có sức khỏe tốt đẹp, sống thọ, ra khỏi mọi bệnh tật để làm vinh hiển danh Ngài vì thân thể của bạn là đền thờ của Đức Chúa Trời. Amen!</text:p>
      <text:p text:style-name="P1"/>
      <text:p text:style-name="P1">(Viết bởi sự soi dẩn của Đức Chúa Cha, sự đồng công của Chúa Thánh Linh, trong Danh Đức Chúa Jesu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2T15:08:40.421000000</meta:creation-date>
    <dc:date>2021-09-28T20:03:51.526000000</dc:date>
    <meta:editing-duration>PT3M45S</meta:editing-duration>
    <meta:editing-cycles>3</meta:editing-cycles>
    <meta:generator>LibreOffice/7.1.5.2$Windows_X86_64 LibreOffice_project/85f04e9f809797b8199d13c421bd8a2b025d52b5</meta:generator>
    <meta:document-statistic meta:table-count="0" meta:image-count="0" meta:object-count="0" meta:page-count="4" meta:paragraph-count="30" meta:word-count="2594" meta:character-count="11427" meta:non-whitespace-character-count="8853"/>
  </office:meta>
</office:document-meta>
</file>