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57d3" officeooo:paragraph-rsid="001f57d3"/>
    </style:style>
    <style:style style:name="P2" style:family="paragraph" style:parent-style-name="Standard">
      <style:text-properties officeooo:rsid="001f57d3" officeooo:paragraph-rsid="0029891d"/>
    </style:style>
    <style:style style:name="P3" style:family="paragraph" style:parent-style-name="Standard">
      <style:text-properties officeooo:rsid="00211056" officeooo:paragraph-rsid="00211056"/>
    </style:style>
    <style:style style:name="P4" style:family="paragraph" style:parent-style-name="Standard">
      <style:text-properties officeooo:rsid="0022f8b8" officeooo:paragraph-rsid="0022f8b8"/>
    </style:style>
    <style:style style:name="P5" style:family="paragraph" style:parent-style-name="Standard">
      <style:text-properties officeooo:rsid="00245b5e" officeooo:paragraph-rsid="00245b5e"/>
    </style:style>
    <style:style style:name="P6" style:family="paragraph" style:parent-style-name="Standard">
      <style:text-properties officeooo:rsid="0028d69e" officeooo:paragraph-rsid="0028d69e"/>
    </style:style>
    <style:style style:name="P7" style:family="paragraph" style:parent-style-name="Standard">
      <style:text-properties officeooo:rsid="0028d69e" officeooo:paragraph-rsid="0029891d"/>
    </style:style>
    <style:style style:name="P8" style:family="paragraph" style:parent-style-name="Standard">
      <style:text-properties officeooo:rsid="0029891d" officeooo:paragraph-rsid="0029891d"/>
    </style:style>
    <style:style style:name="P9" style:family="paragraph" style:parent-style-name="Standard">
      <style:text-properties officeooo:rsid="00299573" officeooo:paragraph-rsid="00299573"/>
    </style:style>
    <style:style style:name="P10" style:family="paragraph" style:parent-style-name="Standard">
      <style:text-properties officeooo:rsid="002ab0fa" officeooo:paragraph-rsid="002ab0fa"/>
    </style:style>
    <style:style style:name="P11" style:family="paragraph" style:parent-style-name="Standard">
      <style:text-properties officeooo:rsid="002c73e6" officeooo:paragraph-rsid="002c73e6"/>
    </style:style>
    <style:style style:name="P12" style:family="paragraph" style:parent-style-name="Standard">
      <style:text-properties officeooo:rsid="002cddff" officeooo:paragraph-rsid="002cddff"/>
    </style:style>
    <style:style style:name="P13" style:family="paragraph" style:parent-style-name="Standard">
      <style:text-properties officeooo:rsid="002ddef5" officeooo:paragraph-rsid="002ddef5"/>
    </style:style>
    <style:style style:name="P14" style:family="paragraph" style:parent-style-name="Standard">
      <style:text-properties officeooo:rsid="0031ab64" officeooo:paragraph-rsid="0031ab64"/>
    </style:style>
    <style:style style:name="P15" style:family="paragraph" style:parent-style-name="Standard">
      <style:text-properties officeooo:rsid="00330a3c" officeooo:paragraph-rsid="003345cf"/>
    </style:style>
    <style:style style:name="P16" style:family="paragraph" style:parent-style-name="Standard">
      <style:text-properties officeooo:rsid="003345cf" officeooo:paragraph-rsid="003345cf"/>
    </style:style>
    <style:style style:name="P17" style:family="paragraph" style:parent-style-name="Standard">
      <style:text-properties officeooo:rsid="0036c73b" officeooo:paragraph-rsid="0036c73b"/>
    </style:style>
    <style:style style:name="T1" style:family="text">
      <style:text-properties officeooo:rsid="001f57d3"/>
    </style:style>
    <style:style style:name="T2" style:family="text">
      <style:text-properties officeooo:rsid="0021288a"/>
    </style:style>
    <style:style style:name="T3" style:family="text">
      <style:text-properties officeooo:rsid="0021fad7"/>
    </style:style>
    <style:style style:name="T4" style:family="text">
      <style:text-properties officeooo:rsid="0022f8b8"/>
    </style:style>
    <style:style style:name="T5" style:family="text">
      <style:text-properties officeooo:rsid="00245b5e"/>
    </style:style>
    <style:style style:name="T6" style:family="text">
      <style:text-properties officeooo:rsid="00253b66"/>
    </style:style>
    <style:style style:name="T7" style:family="text">
      <style:text-properties officeooo:rsid="0026aad4"/>
    </style:style>
    <style:style style:name="T8" style:family="text">
      <style:text-properties officeooo:rsid="00277217"/>
    </style:style>
    <style:style style:name="T9" style:family="text">
      <style:text-properties officeooo:rsid="0028d69e"/>
    </style:style>
    <style:style style:name="T10" style:family="text">
      <style:text-properties officeooo:rsid="0029891d"/>
    </style:style>
    <style:style style:name="T11" style:family="text">
      <style:text-properties officeooo:rsid="00299573"/>
    </style:style>
    <style:style style:name="T12" style:family="text">
      <style:text-properties officeooo:rsid="002ab0fa"/>
    </style:style>
    <style:style style:name="T13" style:family="text">
      <style:text-properties officeooo:rsid="002c73e6"/>
    </style:style>
    <style:style style:name="T14" style:family="text">
      <style:text-properties officeooo:rsid="002cddff"/>
    </style:style>
    <style:style style:name="T15" style:family="text">
      <style:text-properties officeooo:rsid="002ddef5"/>
    </style:style>
    <style:style style:name="T16" style:family="text">
      <style:text-properties officeooo:rsid="002ef0da"/>
    </style:style>
    <style:style style:name="T17" style:family="text">
      <style:text-properties officeooo:rsid="002f99a7"/>
    </style:style>
    <style:style style:name="T18" style:family="text">
      <style:text-properties officeooo:rsid="00315f91"/>
    </style:style>
    <style:style style:name="T19" style:family="text">
      <style:text-properties officeooo:rsid="0031ab64"/>
    </style:style>
    <style:style style:name="T20" style:family="text">
      <style:text-properties officeooo:rsid="00330a3c"/>
    </style:style>
    <style:style style:name="T21" style:family="text">
      <style:text-properties officeooo:rsid="003345cf"/>
    </style:style>
    <style:style style:name="T22" style:family="text">
      <style:text-properties officeooo:rsid="0034ac2a"/>
    </style:style>
    <style:style style:name="T23" style:family="text">
      <style:text-properties officeooo:rsid="0034d59b"/>
    </style:style>
    <style:style style:name="T24" style:family="text">
      <style:text-properties officeooo:rsid="00351613"/>
    </style:style>
    <style:style style:name="T25" style:family="text">
      <style:text-properties officeooo:rsid="0036c7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BẠN CÓ BIẾT KHÔNG?</text:p>
      <text:p text:style-name="P1"><text:span text:style-name="T14">BÀI SỐ </text:span><text:span text:style-name="T25">32</text:span><text:span text:style-name="T14">: <text:s/></text:span>LÀM THỂ NÀO ĐỂ <text:span text:style-name="T17">TỰ NHẬN </text:span>BIẾT MÌNH ĐANG ĐI LẠC <text:span text:style-name="T15">ĐƯỜNG ĐI ĐẾN THIÊN ĐÀNG?</text:span></text:p>
      <text:p text:style-name="P1"/>
      <text:p text:style-name="P3"><text:span text:style-name="T17">C</text:span>húng ta đi trên con đường theo Chúa <text:span text:style-name="T17">Jesus với con đường rất chật hẹp và trơn trợt dể vấp ngã trong phần tâm linh. <text:s/>Đời người theo Chúa có nhiều khoảng đường đời đầy chông gai và bẩy vò của ma quỷ cho nên nhiều lúc chúng ta lơ đểnh, lở trợt chân </text:span>đi vào <text:span text:style-name="T3">lối mòn </text:span>của ma quỷ hồ<text:span text:style-name="T3">i</text:span> nào mà chúng ta không hề hay biết. <text:s/><text:span text:style-name="T22">Khi vào rồi thì chúng </text:span>làm cho con mắt <text:span text:style-name="T3">tâm linh của </text:span>chúng ta <text:span text:style-name="T3">đui mù, </text:span>hay ham vui <text:span text:style-name="T17">nơi trần thế</text:span>, <text:span text:style-name="T17">ham bạn bè xấu, và lạc bước vào hang hùm của ma quỷ</text:span> mà <text:span text:style-name="T17">không còn biết lối về, lương tâm trở nên chai lì, khi nhận ra thì đã quá trể. <text:s/>Con đường phước hạnh của chúng ta đã không còn nữa. <text:s/>Khi t</text:span>hức <text:span text:style-name="T4">tỉnh lại </text:span>thì chúng ta cảm nhận đời sống chúng ta đã thay đổi từ hồi nào? <text:s/>Chúng <text:span text:style-name="T17">đã </text:span>đưa chúng ta đến nơi xa lạ <text:span text:style-name="T17">đầy xa hoa, với nhiều thú vui, nhiều sự tự do nơi trần thế </text:span>để cướp giết và hủy diệt chúng ta từ hồi nào? <text:s/><text:span text:style-name="T2">Nhiều người nhìn thấy chúng ta và cảnh báo mà chúng ta không chịu chấp nhận mình đang bị té ngã trong vấn đề tâm linh, vẩn khăng khăng cho mình vẩn tin Chúa Jesus như ngày nào mà. <text:s/>Nhưng nếu chúng ta nhìn kỷ lại những triệu chứng này trong đời sống của chúng ta thì chúng ta sẽ cảm nhận rằng đúng là chúng ta đang bị đi lạc đường vào hang của ma quỷ đây. <text:s/>Bông trái xấu đã nở rộ trên đời sống chúng ta rồi và những điều liệt kê sau đây chứng tỏ một cách quả quyết cho chúng ta thấy là chúng ta đã té ngã và đang đi theo thế gian, theo ma quỷ giả danh Chúa Jesus mà thức tỉnh, mau quay lại 180 độ để tìm về nhà Cha, ăn năn khước từ tội lổi, xin huyết Chúa Jesus tha thứ tội lổi, đuổi quỷ ra khỏi đời sống chúng ta. <text:s/></text:span><text:s/><text:span text:style-name="T24">Có rất nhiều nguyên do tại sao lại có những chuyện gì không may lại đem ma quỷ đến trong đời sống của chúng ta và những triệu chứng ra sao để nhận diện chúng nó?</text:span> </text:p>
      <text:p text:style-name="P3"/>
      <text:p text:style-name="P4">I-NGUYÊN DO NÀO ĐÃ DẮT ĐƯA CHÚNG TA ĐI LẠC ĐƯỜNG?</text:p>
      <text:p text:style-name="P4"/>
      <text:p text:style-name="P4">Có rất nhiều nguyên do làm cho <text:span text:style-name="T5">một cơ đốc nhân tốt, được tái sanh lại bị dẩn dụ </text:span>đi vào ngã rẽ <text:span text:style-name="T5">trong cuộc đời, đi lạc vào hang hầm </text:span>của <text:span text:style-name="T5">ma</text:span> quỷ <text:span text:style-name="T7">chỉ một vài lần trợt té trong cuộc đời mà không ăn năn như sau:</text:span></text:p>
      <text:p text:style-name="P4"/>
      <text:p text:style-name="P4">-<text:span text:style-name="T7">Không vâng lời Chúa Thánh Linh dạy bảo không nên làm công việc gì đó mà cải lại Ngài, và chọc giận Ngài (Đam mê một cái gì đó thuộc về thế gian như mê gái, mê dâm dục, mê chơi game, mê âm nhạc, mê cái gì mà loại bỏ Chúa ra một bên để tôn thờ nó như là thần tượng của mình. <text:s/>Hãy nhớ rằng vua Salomon là người khôn ngoan nhất mà trong lúc tuổi già còn bị mê gái mà bị hư mất linh hồn).</text:span></text:p>
      <text:p text:style-name="P4">-<text:span text:style-name="T7">Lên mình kiêu ngạo và lấy sự vinh hiển của Chúa Cha. (Hãy nhớ rằng Lucifer là thiên sứ trưởng ban âm nhạc của nước thiên đàng mà lên mình kiêu ngạo bị Chúa Cha loại bỏ và quăng nó xuống trái đất để đánh phá loài người lên mình kiêu ngạo giống nó)</text:span></text:p>
      <text:p text:style-name="P4">-Sau <text:span text:style-name="T5">một cuộc đổ vở gia đình, </text:span>ly dị, buồn chán đời, <text:span text:style-name="T8">giận không tha thứ cho người thân mới ly dị, </text:span>than thân trách phận cho nên dể bị ma quỷ lừa dối đi theo thế gian <text:span text:style-name="T5">và theo ma quỷ.</text:span></text:p>
      <text:p text:style-name="P4">-Sau khi cha mẹ ly dị con cái <text:span text:style-name="T8">buồn giận cha mẹ, không tha thứ, </text:span><text:s/>buồn khổ chán đời dể bị cám dổ sa đọa <text:span text:style-name="T8">cho nên dể bị ma quỷ lôi kéo đi theo chúng nó</text:span>.</text:p>
      <text:p text:style-name="P4">-<text:span text:style-name="T5">Sau khi cha mẹ, ông bà qua đời quá nhanh như là một cú sóc cho người đó. Buồn lo khi mất người thân dể bị bà con anh em họ hàng không tin Chúa dẩn dụ ăn đồ cúng làm buồn Chúa Thánh Linh.</text:span></text:p>
      <text:p text:style-name="P4">-<text:span text:style-name="T5">Sau k</text:span>hi làm quen và kết bạn với một người bạn xấu <text:span text:style-name="T5">quyến </text:span>dụ <text:span text:style-name="T5">họ</text:span> làm những điều không đẹp lòng Chúa <text:span text:style-name="T5">(như là hút thuốc, uống rựu, gái gú, v.v.) </text:span>rồi <text:span text:style-name="T5">họ bắt đầu chạy </text:span>trốn Chúa đi theo thế gian, ma quỷ.</text:p>
      <text:p text:style-name="P4">-Sau khi bước chân vào một <text:span text:style-name="T5">hội thánh hay một nơi nhóm thờ phượng Chúa </text:span>xấu, bị ảnh hưởng xấu trong giới lãnh đạo và <text:span text:style-name="T9">trong giới </text:span>bạn bè <text:span text:style-name="T5">cho nên họ bị ảnh hưởng xấu mà đi xa cách Chúa tôn thờ một Chúa khác như mọi người trong nhà thờ của họ rồi mất Chúa hồi nào mà không hay biết.</text:span></text:p>
      <text:p text:style-name="P4">-Sau khi kết hôn với người không tin Chúa thì <text:span text:style-name="T9">hai người sẽ trở nên một thịt với người không tin Chúa cho nên </text:span>bị dẩn dụ vào hang của ma quỷ và bắt đầu trốn Chúa <text:span text:style-name="T9">đi theo thế gian mà vẩn tưởng mình con tin theo Chúa</text:span>. <text:s/></text:p>
      <text:p text:style-name="P4"><text:soft-page-break/></text:p>
      <text:p text:style-name="P5">Và còn nhiều điều nữa làm cho chúng ta <text:span text:style-name="T9">chỉ cần </text:span>một phút lơ đểnh trong cuộc đời mà <text:span text:style-name="T9">thôi là </text:span>chúng ta <text:span text:style-name="T9">sẽ</text:span> bị ma quỷ trói buộc đi theo chúng nó.<text:span text:style-name="T9"> <text:s/>Chúng ta đang bị từ từ biến dạng từ một con người nóng cháy cho Chúa trở nên hâm hẩm, nguội lạnh, tôn thờ một chúa khác giả danh Chúa Cha mà chúng ta không hề hay biết. </text:span></text:p>
      <text:p text:style-name="P5"/>
      <text:p text:style-name="P5">II-TRIỆU CHỨNG NÀO MÀ BIẾT CHÚNG TA ĐANG ĐI SAI ĐƯỜNG?</text:p>
      <text:p text:style-name="P5"/>
      <text:p text:style-name="P5">Khi đời sống chúng ta bình an, không có hoạn nạn <text:span text:style-name="T15">gì </text:span>xãy ra, mọi công việc đều được phước hạnh thì chúng ta cảm nhận <text:span text:style-name="T15">được </text:span>có sự hiện diện của Chúa trong đời sống <text:span text:style-name="T15">của </text:span>chúng ta. <text:s/>Nhưng khi nhiều hoạn nạn xãy đến dồn dập, từ cái nầy đến cái nọ mà chúng ta cho là xui xẻo thì hãy ngưng lại và đánh dấu hỏi ngay. <text:s/>Chúng ta đang đi trên con đường của Chúa hay là con đường của m<text:span text:style-name="T6">a</text:span> quỷ đây? <text:s/>Phải nhận diện rỏ ràng để biết ăn năn mà quay đầu trở về nhà Cha kẻo quá trể <text:span text:style-name="T15">mà</text:span> đi đến địa ngục hồi nào mà không hay biết. <text:s/>Địa ngục trần gian đến trước xong rồi thì khi qua đời <text:span text:style-name="T18">người đó mới </text:span>đi đến địa ngục thật thì đã quá trể <text:span text:style-name="T18">rồi, không còn có cơ hội để ăn năn nữa</text:span>. <text:span text:style-name="T18">Những điều con người có thể cảm nhận được sự thiếu thốn, vấp ngã trong tâm linh vì đang đi xa cách Chúa như sau:</text:span></text:p>
      <text:p text:style-name="P5"/>
      <text:p text:style-name="P12">1-NGUỘI LẠNH, LƯỜI BIẾNG CẦU NGUYỆN, ĐỌC KINH THÁNH, <text:span text:style-name="T19">TRỐN TRÁNH NGƯỜI NÀO CÓ CHÚA THẬT SỰ TRONG TÂM LINH</text:span> MÀ <text:span text:style-name="T19">CHÍNH HỌ </text:span>KHÔNG BIẾT TẠI SAO?</text:p>
      <text:p text:style-name="P13">Thường hể chúng ta phạm tội thì <text:span text:style-name="T19">bị ma quỷ chiếm hửu phần tâm linh, nhưng họ vẩn tiếp tục tôn thờ Chúa bằng miệng lưởi mà thôi. <text:s/>P</text:span>hản ứng đầu tiên là chạy trốn Chúa <text:span text:style-name="T18">cho nên con người không còn muốn đọc Kinh Thánh và cầu nguyện nữa. <text:s/>Chúng ta hãy nhớ lại A-đam và Ê-va phạm tội ăn trái cấm thì chạy trốn Chúa Cha. <text:s/>Ca-in phạm tội giết em mình là A-bên thì chạy trốn Chúa. <text:s/>Phản ứng của những người nào đang đi xa cách Chúa và té ngã trong cuộc chiến tâm linh thì cũng như thế: <text:s/>Họ chạy trốn Chúa, và trốn người thân nào có Chúa Thánh Linh thật sự làm đền thờ trong lòng họ. <text:s/>Hai thế giới linh một bên là Chúa Thánh Linh còn một bên là tà linh chống nghịch nhau và cải nhau chát chúa. <text:s/>Họ không còn có sự hiệp một với nhau được nữa và bị bắt buộc phải chia rẽ với nhau.</text:span></text:p>
      <text:p text:style-name="P5"/>
      <text:p text:style-name="P6"><text:span text:style-name="T14">2</text:span>-MẤT HẾT 9 BÔNG TRÁI CỦA THÁNH LINH <text:span text:style-name="T10">THÌ</text:span> BÔNG TRÁI CỦA XÁC THỊT BẮT ĐẦU LÒI R<text:span text:style-name="T13">A</text:span>: </text:p>
      <text:p text:style-name="P7"><text:span text:style-name="T10">Không có tình yêu thương, buồn giận, lo lắng nóng tánh, hay gây gổ, hung dử, phản loạn, không kiên nhẩn, hay cạnh tranh, ghen ghét, mê ăn uống, tham tiền, v.v.</text:span> <text:s/><text:span text:style-name="T1">Nóng tánh hay gây gổ với người nhà và bạn bè. <text:s/>Thường hay cải bướng với những người chung quanh. </text:span></text:p>
      <text:p text:style-name="P7"/>
      <text:p text:style-name="P11"><text:span text:style-name="T14">3</text:span>-KIÊU NGẠO, HAY KHOE KHOANG, <text:span text:style-name="T14">HAM </text:span>L<text:span text:style-name="T14">Ấ</text:span>Y SỰ VINH HIỂN CỦA CHÚA CHA</text:p>
      <text:p text:style-name="P14">Họ mở miệng ra là khoe khoang thành tích củ. <text:s/>Hiện tại thì đã mất hết ân tứ rồi nhưng họ vẩn nhớ lại chuyện xưa và hay thổi phòng mọi sự việc họ đã làm từ lâu. <text:s/>Thích nhận được lời khen của mọi người. Ngược lại ai <text:span text:style-name="T20">sửa dạy họ thì họ phản ứng mạnh mẽ, giận dổi.</text:span></text:p>
      <text:p text:style-name="P11"/>
      <text:p text:style-name="P11"/>
      <text:p text:style-name="P11"><text:span text:style-name="T14">4</text:span>-HAY NÓI DỐI, LÀM CHỨNG GIAN MÀ KHÔNG BIẾT CHÁN</text:p>
      <text:p text:style-name="P11">Khi người đã mất Chúa rồi thì ma quỷ thường nhãy vào chiếm hửu tâm linh của họ khiến họ nói dối, không còn nói sự thật, làm chứng gian dối mà không hay biết. <text:s/>Vì trong lúc họ lên mình kiêu ngạo, ma quỷ đã nhãy vào người của họ và cai trị tâm linh họ, dùng môi miệng của họ nói ra những lời <text:span text:style-name="T20">lừa </text:span>dối <text:span text:style-name="T20">mà không biết chán.</text:span> <text:s text:c="2"/></text:p>
      <text:p text:style-name="P1"/>
      <text:p text:style-name="P1"><text:span text:style-name="T14">5</text:span>- THÂN THỂ <text:span text:style-name="T10">HAY </text:span>BÊNH HOẠN:</text:p>
      <text:p text:style-name="P8"><text:soft-page-break/>Khi con người đi xa Chúa rồi thì hoạn nạn, bệnh tật cặp theo thường xuyên. <text:s/>Thường hay bị bệnh kinh niên không thuyên giảm. <text:s/>Bác sĩ bó tay không biết bệnh gì. <text:s/>Hết bệnh này lại bị bệnh khác. <text:s/>It khi khỏe mạnh như ngày xưa.</text:p>
      <text:p text:style-name="P1"/>
      <text:p text:style-name="P1"><text:span text:style-name="T14">6</text:span>-BỊ NHỮNG ĐIỀU KHÔNG MAY <text:span text:style-name="T10">(XUI XẺO)</text:span> XÃY RA TRONG CUỘC SỐNG TỪ CHUYỆN NÀY ĐẾN CHUYỆN KHÁC:</text:p>
      <text:p text:style-name="P2">-<text:span text:style-name="T10">Tai nạn lưu thông</text:span></text:p>
      <text:p text:style-name="P2">-<text:span text:style-name="T10">Bị mất trộm đồ đạc trong nhà, mất tiền, v.v.</text:span></text:p>
      <text:p text:style-name="P1">-Thiếu th<text:span text:style-name="T10">ố</text:span>n tài chánh, <text:span text:style-name="T10">nợ nần ngập đầu</text:span> không lối thoát</text:p>
      <text:p text:style-name="P1">-Bị đuổi việc, <text:span text:style-name="T10">tìm việc làm không ra, thất nghiệp.</text:span></text:p>
      <text:p text:style-name="P1">-<text:span text:style-name="T10">Bị hư xe, hư máy móc trong nhà tốn tiền sửa chữa liên tục.</text:span></text:p>
      <text:p text:style-name="P1">-<text:span text:style-name="T11">Con cái không vâng lời cha mẹ, vợ chồng gây gổ ngày và đêm không còn hạnh phúc gia đình.</text:span></text:p>
      <text:p text:style-name="P1"/>
      <text:p text:style-name="P1"><text:span text:style-name="T14">7</text:span>-<text:span text:style-name="T11">THƯỜNG </text:span>NÓI NHỮNG <text:span text:style-name="T11">LỜI </text:span>TIÊU CỰC XA LÁNH, <text:span text:style-name="T16">VÀ TRỐN TRÁNH BẠN BÈ</text:span>.</text:p>
      <text:p text:style-name="P1">-<text:span text:style-name="T11">Cho mình là khôn ngoan, muốn cai trị người khác hay bạn bè, không chịu học hỏi ai hết.</text:span></text:p>
      <text:p text:style-name="P1">-<text:span text:style-name="T11">Nói lời tiêu cực, chán đời, không có gì để bạn bè học hỏi cho nên bạn bè xa lánh</text:span></text:p>
      <text:p text:style-name="P1"/>
      <text:p text:style-name="P1"><text:span text:style-name="T14">8</text:span>-LƯỜI BIẾNG, HAM NGỦ, <text:span text:style-name="T11">HAM ĂN, CHÁN ĐỜI, </text:span>BỎ <text:span text:style-name="T11">DỞ </text:span>HẾT NHỮNG VIỆC LÀM, KHÔNG LÀM CHO XONG <text:span text:style-name="T11">NHỮNG </text:span>CÔNG VIỆC ĐANG DỞ DANG.</text:p>
      <text:p text:style-name="P1"/>
      <text:p text:style-name="P9"><text:span text:style-name="T12">Lười biếng, chậm chạp. <text:s/>K</text:span>hi bắt đầu vào việc gì thì làm việc nữa chừng rồi bỏ ngang. <text:s/>Không thể tập chú vào công việc gì được hết vì đầu óc chậm chạp, không suy nghỉ thông suốt như ngày trước được nữa. <text:s/><text:span text:style-name="T23">Sống bừa bải, dơ bẩn, không ngăn nắp vì lười biếng, chán đời. </text:span></text:p>
      <text:p text:style-name="P1"/>
      <text:p text:style-name="P1"><text:span text:style-name="T14">9</text:span>-KHÔNG BIẾT LẮNG NGHE AI DẠY DỔ KHUYÊN LƠN</text:p>
      <text:p text:style-name="P10">Khi con người mất Chúa rồi thì lên mình kiêu ngạo, không còn biết lắng nghe lời khuyên của ai hết. <text:s/>Làm gì sai thì biện luận, không chấp nhận cái sai của mình. </text:p>
      <text:p text:style-name="P10">Nếu hỏi ai điều gì thì để học lóm phía sau lưng người đó mà thôi, không chịu học trước mặt người thầy dạy mình. <text:span text:style-name="T13">Cho mình luôn luôn đúng mặc dù mình làm sai.</text:span></text:p>
      <text:p text:style-name="P11"/>
      <text:p text:style-name="P15">Nói tóm lại <text:span text:style-name="T21">c</text:span>ó hai loại người <text:span text:style-name="T21">khi biết mình có tội</text:span>. <text:s/><text:span text:style-name="T21">Một số ít người nhận biết mình có tội thì ăn năn ngay, còn một số đông người thì cứng lòng.</text:span></text:p>
      <text:p text:style-name="P15"/>
      <text:p text:style-name="P15"><text:span text:style-name="T24">Số người rất đông là c</text:span>on người xác thịt, <text:span text:style-name="T24">khi biết mình </text:span>làm nhiều điều tội lổi <text:span text:style-name="T23">nhưng vẩn </text:span>tự biện luận cho mình là <text:span text:style-name="T23">hiện nay mình </text:span>sống dưới thời kỳ ân điển, miển tin Chúa Jesus chết thế cho mình là đủ rồi. <text:s/>Họ đem câu Kinh Thánh ra để <text:span text:style-name="T23">tự </text:span>an ủi là: “Hãy tin Chúa Jesus thì ngươi và cã nhà ngươi đều được cứu” và tự cắt ngh<text:span text:style-name="T23">ỉa</text:span> cho mình là chỉ cần miệng nói tin Chúa Jesus thì được cứu, không cần phải làm gì hết. <text:s/>Sốn<text:span text:style-name="T23">g</text:span> trong thời kỳ ân điển, Chúa Jesus đã làm trọn luật pháp rồi, chúng ta không cần phải làm theo luật pháp nữa mà chỉ cần tin Chúa Jesus mà thôi. <text:s/>Và cứ như thế họ cứ tiếp tục lừa dối lấy mình, không biết là mình đang đi sai đường nữa. <text:s/><text:span text:style-name="T23">Hậu quả là họ đang đi trên con đường dắt đến địa ngục.</text:span></text:p>
      <text:p text:style-name="P15"/>
      <text:p text:style-name="P15"><text:span text:style-name="T21">Còn có số ít người có tấm lòng mềm mại </text:span>thức tỉnh <text:span text:style-name="T21">ngay khi </text:span>biết mình đã đi sai đường, lầm đường lạc lối <text:span text:style-name="T21">thì ăn năn ngay và </text:span>tìm lối trở về nhà Cha. <text:s/><text:span text:style-name="T21">Họ </text:span>mau quỳ gối xuống khóc l<text:span text:style-name="T23">ó</text:span>c đắng cay với Chúa Cha biết mình là con người có tội, tìm kiếm tội lổi và nhìn lại xem mình đã vấp ngã từ đâu để ăn năn tội lổi xin huyết Chúa Jesus bôi xóa hết tội lổi mình làm mà quay trở về 180 độ, từ bỏ con đường tà, đuổi quỷ ra khỏi mình trong Danh Chúa Jesus. <text:s/><text:span text:style-name="T23">Chúa Thánh Linh sẽ vui lòng nhậm lời cầu nguyện của họ và ngự vào lòng họ, biến đổi con người của họ trở lại như xưa. <text:s/>Họ sẽ nóng cháy hơn xưa nữa vì biết rằng Chúa Cha cho họ có một cơ hội để ăn năn và trở về làm con của Ngài.</text:span></text:p>
      <text:p text:style-name="P15"/>
      <text:p text:style-name="P15"><text:soft-page-break/><text:span text:style-name="T23">Mời các bạn nào biết mình đang đi lạc đường hãy vào </text:span>tìm bài “Dọn sạch lòng để gặp Chúa Cha” mà làm theo để được Chúa Cha giải phóng bạn ra khỏi vòng tay của quỷ dử mà trở về làm con của Ngài. <text:s/>Đời sống của bạn sẽ được <text:span text:style-name="T24">Chúa </text:span>thay đổi, bạn sẽ nhận được 9 trái Thánh Linh nở rộ trên b<text:span text:style-name="T24">ạ</text:span>n, và phước lành của Chúa sẽ đổ ra dư dật trên bạn trở lại trong những ngày sắp đến. <text:span text:style-name="T21">Muốn thật hết lòng. <text:s/>Amen!</text:span></text:p>
      <text:p text:style-name="P15"/>
      <text:p text:style-name="P16">(Viết bởi sự soi dẩn của Chúa Cha, sự soi sáng của Chúa Thánh Linh trong Danh Chúa Jesu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4T15:51:09.772000000</meta:creation-date>
    <dc:date>2021-09-24T14:27:13.282000000</dc:date>
    <meta:editing-duration>PT4H50M5S</meta:editing-duration>
    <meta:editing-cycles>3</meta:editing-cycles>
    <meta:generator>LibreOffice/7.1.5.2$Windows_X86_64 LibreOffice_project/85f04e9f809797b8199d13c421bd8a2b025d52b5</meta:generator>
    <meta:document-statistic meta:table-count="0" meta:image-count="0" meta:object-count="0" meta:page-count="4" meta:paragraph-count="46" meta:word-count="2379" meta:character-count="10553" meta:non-whitespace-character-count="8161"/>
  </office:meta>
</office:document-meta>
</file>