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officeooo:rsid="00122a95" officeooo:paragraph-rsid="001b786f"/>
    </style:style>
    <style:style style:name="P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left="0in" fo:margin-right="0in" fo:orphans="2" fo:widows="2" fo:text-indent="0in" style:auto-text-indent="false"/>
      <style:text-properties fo:font-variant="normal" fo:text-transform="none" fo:color="#050505" loext:opacity="100%" style:font-name="inherit" fo:font-size="11.25pt" fo:letter-spacing="normal" fo:font-style="normal" fo:font-weight="normal" officeooo:rsid="00122a95" officeooo:paragraph-rsid="001b786f"/>
    </style:style>
    <style:style style:name="P4" style:family="paragraph" style:parent-style-name="Standard">
      <style:paragraph-properties fo:margin-left="0in" fo:margin-right="0in" fo:text-align="start" style:justify-single-word="false" fo:orphans="2" fo:widows="2" fo:text-indent="0in" style:auto-text-indent="false"/>
      <style:text-properties style:font-name="inherit"/>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Segoe UI Historic"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ẠN CÓ BIẾT KHÔNG?</text:p>
      <text:p text:style-name="P2">BÀI SỐ 30: NƠI CÓ KHÓC LÓC VÀ NGHIẾN RĂNG LÀ GÌ? DÀNH CHO LOẠI CƠ ĐỐC NHÂN NÀO? </text:p>
      <text:p text:style-name="P2"/>
      <text:p text:style-name="P6">Ngày nay ít nghe ai nói đến nơi có khóc lóc và nghiến răng. Nhiều người lầm tưởng đó là địa ngục. Nhưng cám tạ ơn Chúa Thánh Linh có bày tỏ cho tôi biết nơi này không phải là địa ngục (địa ngục là nơi có hồ lữa và diêm sanh cháy bừng bừng, chỉ có la hét mà thôi, chứ không có khóc lóc và nghiến răng). Noi có khóc lóc và nghiến răng là một nơi đặt biệt dành cho những Cơ đốc nhân không biết vâng lời Chúa, khi qua đời thì được cứu như dường như qua lữa vậy. </text:p>
      <text:p text:style-name="P4"/>
      <text:p text:style-name="P2">Mấy ngày nay có một nhóm người theo tín lý ân điển rẻ tiền, tín lý Siêu Ân Điển, tín lý của ông Calvin cho rằng chỉ cần tin Chúa Jesus một lần đủ cả, không bao giờ bị mất sự cứu rỗi vì Chúa là thành tín, Ngài là tình yêu thương, không bao giờ sửa phạt con cái của Ngài và khiến họ mất sự cứu rỗi bao giờ.</text:p>
      <text:p text:style-name="P2">Họ còn kết án cho những ai Dọn Sạch lòng Mình ăn năn tội lỗi để được Cha tha tội được có tấm lòng trong sạch là tà giáo, còn họ là chính đạo. Xin Cha thương xót cho những ai đang đi lầm đường lạc lối mau quay đầu 180 độ biết ăn năn trở về nhà Cha càng sớm càng tốt kẻo rủi ro chết đi thì không còn có cơ hội để ăn năn phải bị quăng vào nơi có khóc lóc và nghiến răng. Mời các bạn hãy đọc hai câu Kinh Thánh dưới đây: </text:p>
      <text:p text:style-name="P4"/>
      <text:p text:style-name="P2">-1 Cô-rinh-tô 3:15 -  Nếu công việc họ bị thiêu hủy, thì mất phần thưởng. Còn về phần người đó, sẽ được cứu, song dường như qua lửa vậy. </text:p>
      <text:p text:style-name="P4"/>
      <text:p text:style-name="P2">- Lu-ca 13:28 -  Khi ấy, các ngươi thấy Áp-ra-ham, Y-sác và Gia-cốp, cùng hết thảy các đấng tiên tri đều ở trong nước Ðức Chúa Trời, còn các ngươi sẽ bị quăng ra ngoài, là nơi có khóc lóc và nghiến răng. </text:p>
      <text:p text:style-name="P4"/>
      <text:p text:style-name="P2">Nên chú ý rằng có ba nơi để con người sau khi chết đi vào nơi đó:</text:p>
      <text:p text:style-name="P2">1-Thiên đàng, nơi sáng choang không cần đèn vì Chúa Là ánh sáng ngày và đêm không cần đèn.</text:p>
      <text:p text:style-name="P2">2-Địa ngục nơi hồ lữa toàn là hét la điếc tai vì nóng quá. Không phải khóc lóc hav nghiến răng được.</text:p>
      <text:p text:style-name="P2">3-Nơi bóng tối bên ngoài có khóc lóc và nghiến răng, nơi chứa những con người tin Chúa không biết vâng lời Ngài, nơi những người không có phần thưởng nào hết vì sống ích kỷ, làm những công việc cho sự vinh hiển của mình đến khi trước khi chết có cơ hội ăn năn gọi Chúa Jesus cứu họ thì được cứu nhưng dường như qua lữa vậy. Nơi bóng tối này ít có Cơ đốc nhân nào biết và nói đến cho nên hôm nay Chúa Thánh Linh có bày tỏ cho admin viết lên để cảnh báo các bạn.</text:p>
      <text:p text:style-name="P4"/>
      <text:p text:style-name="P2">Có nhiều người được Chúa dắt đi viếng thăm nơi này rồi và họ nhìn thấy có hàng triệu triệu linh hồn con cái Chúa sau khi chết bị đến nơi này, một nơi tối tăm, không có Chúa là ánh sáng nơi đó. Mọi người đều rên rĩ, khóc lóc nghiến răng.</text:p>
      <text:p text:style-name="P4"/>
      <text:p text:style-name="P2">Lời khai của cô Lyian về bóng tối bên ngoài như sau:</text:p>
      <text:p text:style-name="P4"/>
      <text:p text:style-name="P2">BÓNG TỐI BÊN NGOÀI:</text:p>
      <text:p text:style-name="P2"><text:soft-page-break/>Sau đó, linh hồn tôi đi đến một nơi tối tăm. Bóng tối ở nơi đó khác với bóng tối trần gian. Bóng tối đó sẽ gây sốc cho tâm linh của bạn rằng bạn sẽ không thể nhìn thấy bàn tay của mình ngay cả khi bạn đặt chúng trước mặt bạn. Tôi đã chắc chắn rằng đây không phải là thiên đường, mặc dù tôi chưa bao giờ đến đó. Tôi biết thiên đàng không được phép tối tăm, nó phải là một nơi tràn ngập ánh sáng. Tôi nghĩ, “Ồ, không!” Điều này có nghĩa là nơi này là Địa ngục? Tôi không thể xác định vị trí của nơi này bởi vì khi tôi còn nhỏ, tôi nghe nói về Địa ngục là một nơi đầy lửa và lưu huỳnh; nhưng ở đây không có lửa, chỉ có bóng tối. Tôi nói, “Đây là chỗ nào vậy?” Tôi nghe thấy rất nhiều người khóc, [Ma-thi-ơ 25:30] nhưng tôi không thể biết họ ở đâu. Đột nhiên, tôi nghe thấy một giọng nói lặp đi lặp lại, “Bạn tiến lên, bạn tiến lên.”</text:p>
      <text:p text:style-name="P2">Tôi bước đi trong bóng tối và khi tôi tiếp tục đi bộ tới, tiếng khóc của mọi người đã đến đủ gần để tôi có thể nhìn thấy họ mặt đối mặt, nhưng tôi vẫn không thể nhìn thấy bất cứ điều gì. Vào thời điểm đó, tôi nhận ra âm thanh của dây xích sắt, và nghe thấy một ổ khóa đang được mở ra. Đột nhiên một cánh cửa mở ra, và căn phòng sáng hơn một chút bên trong. Tôi đã thấy rất nhiều người, và khi tôi nghĩ về nó, họ đều là Cơ Đốc nhân. Ý nghĩ đầu tiên đến với tôi là Cơ Đốc giáo là một lời nói dối, vì những Cơ Đốc nhân đó hoàn toàn không lên thiên đàng; họ đi vào bóng tối, và nơi này tràn ngập cơ đốc nhân. Sao tất cả họ lại ở đây? Một số là phụ nữ Cơ Đốc giáo từ làng tôi đã qua đời mà tôi biết rất rõ, nhưng tất cả họ đều kết thúc ở nơi này. Rồi một giọng nói nói với tôi: “Vào trong đi.” Tôi trả lời, “Chắc chắn là không! Tôi sẽ không bao giờ vào nơi này.” Tôi biết rằng một khi tôi bước vào, tôi sẽ tham gia vào đám đông những người khóc, chết. Mọi người trong đó liên tục la hét và khóc lóc và tất cả quần áo của họ đều màu xám và rách nát. Vào lúc đó, có một lực lượng vô danh đã đẩy tôi vào, nhưng tay tôi vẫn bám vào cửa, và tôi từ chối vào phòng, vì vậy tôi quỳ xuống và khóc to: “Lạy Chúa, con sẽ không bao giờ tìm cách tự tử nữa, xin hãy trả lại sự sống cho con và cho phép con sống. Nếu tôi đến nơi này, tôi cũng có thể sống thêm vài năm nữa trên trái đất với căn bệnh này. Tại sao tôi phải đến đây? Ồ, không!” vào thời điểm đó, tôi đã có một dấu hỏi liên tục suy ngẫm trong lòng mình, vì tôi nghĩ rằng không có nơi nào như vậy của thiên đàng và địa ngục; tất cả đều là dối trá. Những người dường như tin vào Chúa Giê-xu trên thế gian đều kết thúc ở đây. Mặc dù vậy, tôi liên tục – không có điều gì như là Thiên đàng hay Địa ngục tại nơi này.</text:p>
      <text:p text:style-name="P2">Tôi hỏi: “Nơi này là gì?” Đột nhiên một giọng nói nói với tôi: “ĐÂY LÀ MỘT NƠI CÓ KHÓC LÓC VÀ NGHIẾN RĂNG.” Tôi có thể nghe ai đó nói nhưng tôi không thể nhìn thấy người này. Tôi tiếp tục hỏi, “Cái gì? Đây là nơi khóc lóc và nghiến răng? Tại sao tất cả những người này ở đây đều là Cơ Đốc nhân?” Ông nói: “Những người này tin vào Chúa Giê-xu mà không ăn năn hối cải.” Tôi trả lời, “Vậy thì còn những người không tin thì sao?” Ông nói, “Những người không tin đi thẳng xuống Địa ngục.” Rồi đột nhiên tôi thấy mình đi thẳng xuống địa ngục..” Mời các bạn đọc hết bài làm chứng của cô Lyian trong link dưới đây để biết rỏ sự thật này:</text:p>
      <text:p text:style-name="P2">https://mannaandlivingwatersministries.com/2021/03/23/co-doc-nhan-duoc-tim-thay-trong-bong-toi-dia-nguc-loi-chung-cua-co-lyian/ </text:p>
      <text:p text:style-name="P2">Ông Vua Đavít là người được Chúa kể là người công bình vì ông có tội biết ăn năn. Còn ông vua Sau-lơ có tội nhẹ hơn vua Đa-vít nhưng không biết ăn năn thì bị Ngài sửa phạt cách nặng nề. Ai là Cơ đốc nhân không biết vâng lời Chúa, có tội không chịu ăn năn, ỷ lại ân điển của Ngài, xem thường điều răn của Chúa, cho là mình sẽ không mất sự cứu rỗi sau khi chết sẽ đi vào nơi có khóc lóc và nghiến răng đây. Tốt hơn hết là bây giờ nên ăn năn tìm kiếm Chúa hết lòng, vì ăn năn không có lỗ lã gì mà chỉ có lời mà thôi. Mong các bạn hãy mau tìm bài DỌN SẠCH LÒNG ĐỂ GẶP ĐỨC CHÚA CHA để dọn lòng trong sạch hầu nhận lãnh Chúa Thánh Linh vào lòng, được sanh lại bằng Thánh Linh, được sự tái sanh, có vé vào nước thiên đàng. Thánh Linh sẽ là người thầy, người bạn, <text:soft-page-break/>người theo dỏi chúng ta vùa giúp, sửa dạy, dạy dổ chúng ta sống đời sống thánh sạch mỗi ngày, làm một tín đồ gương mẩu, thánh sạch, không phải như người Pha-ri-si, nói nhiều mà làm không được bao nhiêu. Không phải như tín đồ Chúa nhật, còn 6 ngày kia sống như người thế gian chẳng khác gì như người thế gian. Chúa Thánh Linh sẽ vui lòng ngự trị trong thân thể của bạn, là đền thờ của Ngài chứ Ngài không ngự vào đền thờ bằng gạch bằng đá như mọi người tưởng đâu. (Công vụ các sứ đồ 17:24-28)</text:p>
      <text:p text:style-name="P2">Hy vọng rằng sau khi đọc bài học này nhiều Cơ đốc nhân có thể nhận được sự thức tỉnh tâm linh và mau đi tìm kiếm sự ăn năn hối cãi, có tâm linh trong sạch hầu có tên trên sách sự sống trên nước thiên đàng, chắc chắn sẽ gặp được Chúa Jesus sau khi qua đời, không sợ bị quăng vào nơi có khóc lóc và nghiến răng nữa. Ame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12:05:08.111000000</meta:creation-date>
    <dc:date>2021-09-23T15:06:39.767000000</dc:date>
    <meta:editing-duration>PT37M55S</meta:editing-duration>
    <meta:editing-cycles>4</meta:editing-cycles>
    <meta:generator>LibreOffice/7.1.5.2$Windows_X86_64 LibreOffice_project/85f04e9f809797b8199d13c421bd8a2b025d52b5</meta:generator>
    <meta:document-statistic meta:table-count="0" meta:image-count="0" meta:object-count="0" meta:page-count="3" meta:paragraph-count="20" meta:word-count="1682" meta:character-count="7544" meta:non-whitespace-character-count="5873"/>
  </office:meta>
</office:document-meta>
</file>