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enlo" svg:font-family="Menlo, Consolas, Monaco, monospace"/>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cf7c0" officeooo:paragraph-rsid="000cf7c0"/>
    </style:style>
    <style:style style:name="P2" style:family="paragraph" style:parent-style-name="Standard">
      <style:text-properties officeooo:rsid="000e428e" officeooo:paragraph-rsid="000e428e"/>
    </style:style>
    <style:style style:name="P3" style:family="paragraph" style:parent-style-name="Standard">
      <style:text-properties officeooo:rsid="000e8551" officeooo:paragraph-rsid="000e8551"/>
    </style:style>
    <style:style style:name="P4" style:family="paragraph" style:parent-style-name="Standard">
      <style:text-properties officeooo:rsid="000e428e" officeooo:paragraph-rsid="000e428e"/>
    </style:style>
    <style:style style:name="P5" style:family="paragraph" style:parent-style-name="Standard">
      <style:text-properties officeooo:rsid="000f9410" officeooo:paragraph-rsid="000f9410"/>
    </style:style>
    <style:style style:name="P6" style:family="paragraph" style:parent-style-name="Standard">
      <style:text-properties officeooo:rsid="001042ad" officeooo:paragraph-rsid="001042ad"/>
    </style:style>
    <style:style style:name="P7" style:family="paragraph" style:parent-style-name="Standard">
      <style:text-properties officeooo:rsid="001195c6" officeooo:paragraph-rsid="001195c6"/>
    </style:style>
    <style:style style:name="P8" style:family="paragraph" style:parent-style-name="Standard">
      <style:text-properties officeooo:rsid="0011cf07" officeooo:paragraph-rsid="0011cf07"/>
    </style:style>
    <style:style style:name="T1" style:family="text">
      <style:text-properties officeooo:rsid="000e8551"/>
    </style:style>
    <style:style style:name="T2" style:family="text">
      <style:text-properties officeooo:rsid="000f9410"/>
    </style:style>
    <style:style style:name="T3" style:family="text">
      <style:text-properties officeooo:rsid="001042ad"/>
    </style:style>
    <style:style style:name="T4" style:family="text">
      <style:text-properties officeooo:rsid="001195c6"/>
    </style:style>
    <style:style style:name="T5" style:family="text">
      <style:text-properties officeooo:rsid="0011cf07"/>
    </style:style>
    <style:style style:name="T6" style:family="text">
      <style:text-properties fo:font-variant="normal" fo:text-transform="none" fo:color="#050505" loext:opacity="100%" style:font-name="Menlo" fo:font-size="9.75pt" fo:letter-spacing="normal" fo:font-style="normal" fo:font-weight="normal"/>
    </style:style>
    <style:style style:name="T7" style:family="text">
      <style:text-properties officeooo:rsid="0011fe2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ẠN CÓ BIẾT </text:p>
      <text:p text:style-name="P1"/>
      <text:p text:style-name="P1">BÀI <text:span text:style-name="T2">SỐ</text:span> 3: SAU KHI TIN CHÚA <text:span text:style-name="T2">LẠI </text:span>BỊ NHIỀU NAN ĐỀ HƠN LÀ CHƯA TIN CHÚA.</text:p>
      <text:p text:style-name="P1"/>
      <text:p text:style-name="P1">Nhiều bạn vào nói với tôi tại sao sau khi tôi tin Chúa tôi gặp nhiều nan đề hơn là lúc tôi chưa tin Chúa?</text:p>
      <text:p text:style-name="P1">Tại sao Chúa lại để tôi khốn khổ, <text:span text:style-name="T2">nghèo túng, luôn thiếu thốn tài chánh, làm gì cũng gặp <text:s/>toàn là chuyện xui xẻo, không thấy có đời sống phước hạnh gì như Ngài đã hứa trong Phục truyền luật lệ ký 28? </text:span><text:s/><text:span text:style-name="T2">Tại sao một số người khác tin Chúa luôn luôn có đời sống tràn đầy phước hạnh, đếm không siết và họ có rồi Chúa càng lại cho họ thêm nhiều lên? <text:s/>Còn tôi cầu xin mãi mà không được, nợ nần chồng chất càng ngày càng nhiều, con cái đau bệnh, cái xe cứ hư hết bộ phận này đến bộ phận khác, chữa mãi tốn tiền mà vẫn không thoát ra khỏi cảnh nợ nần, bệnh đau hoài thân thể đau đớn, chừng nào tôi mới thoát được ra hoàn cãnh này đây? <text:s/>Có sự soi sáng của Chúa Thánh Linh cho tôi viết lên những lời cắt nghỉa đơn sơ dưới đây.</text:span></text:p>
      <text:p text:style-name="P1"/>
      <text:p text:style-name="P2"><text:span text:style-name="T2">Vì c</text:span>ó <text:span text:style-name="T2">rất </text:span>nhiều lý do <text:span text:style-name="T2">cho con cái Chúa bị nhiều hoạn nạn cho nên hôm nay Ngài bày tỏ những điều chính được </text:span>nêu lên dưới đây:</text:p>
      <text:p text:style-name="P2"/>
      <text:p text:style-name="P3">1-Bạn <text:span text:style-name="T2">như là người đã có chồng rồi và hiện nay bỏ chồng củ (ma quỷ, thề gian) mà theo chồng mới (Chúa Jesus). <text:s/>Người chồng củ tức giận đi theo đánh phá bạn cho đến khi bạn quyết định công bố khước từ, đuổi chúng nó đi một cách quả quyết mà đi theo </text:span><text:span text:style-name="T3">người </text:span><text:span text:style-name="T2">chồng mới vậy.</text:span></text:p>
      <text:p text:style-name="P2"/>
      <text:p text:style-name="P2"><text:span text:style-name="T2">2</text:span>- <text:span text:style-name="T1">V</text:span>ì bạn đang trong tình trạng em bé mới được sanh lại bằng Thánh Linh cho nên yếu đuối, <text:span text:style-name="T2">không ai chăm sóc, không chịu bú sửa là học hỏi lời Chúa trong Kinh Thánh để chóng lớn cho nên </text:span>bọn quỷ mau chạy đến hòng mong cướp giết và hủy diệt bạn ra khỏi vòng tay của Chúa được </text:p>
      <text:p text:style-name="P2"/>
      <text:p text:style-name="P2"><text:span text:style-name="T2">3</text:span>- Bạn <text:span text:style-name="T1">vừa theo Chúa vừa theo thế gian cho nên bọn quỷ rất là vui mừng có lý do đánh phá bạn cho bạn ghét Chúa và trở về con đường củ theo chúng nó trở lại </text:span></text:p>
      <text:p text:style-name="P2"/>
      <text:p text:style-name="P5">4-Bạn thần tượng hay thần thánh hóa người nào hay đồ vật gì mà bạn yêu quí nó trong đời sống bạn hơn Chúa mà bạn không hề hay biết.</text:p>
      <text:p text:style-name="P5"/>
      <text:p text:style-name="P5">5- Bạn thần thánh hóa bạn, muốn mọi người thần thánh hóa bạn, ham làm đẹp, ham khoe khoang sắc đẹp của bạn, ham khoe khoàn thân thể đẹp của bạn, ăn mặc hở hang, ham chụp hình mình và ngắm mãi, cùng muốn mọi người ngắm nhìn dung nhan sắc đẹp của bạn, làm mê mệt những chàng trai khác ngoài đời, hay trên Face Book, v.v.</text:p>
      <text:p text:style-name="P5"/>
      <text:p text:style-name="P5">6- Bạn thành thánh hóa người lãnh đạo của bạn như là Cha hay mẹ thuộc linh và đặt họ giửa bạn và Chúa cho nên Chúa không đẹp lòng và nỗi giận với bạn. <text:s/>Chính người đó che lấp ống dẫn phước của Chúa đến với bạn. Bạn làm gì cũng hỏi ý kiến của người đó thay vì đến thẳng với Cha bạn mà cầu vấn trước khi làm một công việc gì.</text:p>
      <text:p text:style-name="P5"/>
      <text:p text:style-name="P6">7-Bạn thần thánh hóa con cái của bạn, xem đứa con trong nhà như là chúa của bạn. <text:s/>Đứa con mà bạn tôn thờ nó làm cho Chúa rất buồn lòng và ma quỷ có thể kiện cáo bạn nên chúng có cứ đánh phá đứa trẻ đó bệnh hoạn làm cho bạn đau khổ, phải chi tiền rất nhiều cho nó, mà lớn lên nó có thể bị hư hỏng hay bị bệnh tâm thần làm khổ bạn suốt đời.</text:p>
      <text:p text:style-name="P5"/>
      <text:p text:style-name="P8">8-Bạn xem tiền là Chúa của bạn. <text:s/>Đầu óc của bạn đang bị chử tiền trói buộc bạn, chử nghèo túng, nợ nần, trói bạn. <text:s/>Bạn có tánh tham lam, ích kỷ, bần tiện. <text:s/>Bạn cứ gom tiền để dành mà không dám chi tiêu và cứu giúp người nghèo khó. <text:s/>Bạn càng chạy theo nó nó càng lánh xa bạn. <text:s/>Bạn có làm việc bố thí cho <text:soft-page-break/>người nghèo nhưng với tấm lòng hy vọng đem con tép bắt con tôm, mà không biết vứt miếng bánh xuống nước, ngày nào nó sẽ trở lại cho bạn. Bạn chưa biết dâng 1/10 tài chánh của bạn cho Chúa hầu cho Ngài gìn giử tiền của bạn không mất mà còn nhân lên nhiều thêm. </text:p>
      <text:p text:style-name="P8"/>
      <text:p text:style-name="P5"><text:span text:style-name="T5">9</text:span>-Bạn chưa đặt Chúa là số một trên tất cả đời sống bạn mà còn mãi mê đi tìm nhiều thú vui trong thế gian, trong đời sống củ của mình <text:span text:style-name="T7">(hút thuốc, uống rựu, uống bia, bài bạc, hát nhạc karaoke, mê nhạc đời, mê ngắm gái đẹp, xem phim ãnh dâm dục, xem hình ãnh X trên mạng như giải trí, v.v.)</text:span>. <text:s/><text:span text:style-name="T3">Bạn vừa theo Chúa vừa theo Ma-môn là vậy. <text:s/></text:span>Những sự cám dổ trong đời sống củ <text:span text:style-name="T3">vẫn còn </text:span>trói bạn lại, <text:span text:style-name="T3">bạn </text:span>chưa dứt khoát cắt đứt <text:span text:style-name="T3">hết </text:span>tất cả <text:span text:style-name="T3">những vấn vương thuộc về thế gian trong đời sống củ của bạn </text:span>để dâng <text:span text:style-name="T3">hết </text:span>cả cuộc đời <text:span text:style-name="T3">của bạn cho Chúa (</text:span>tâm linh, thân thể, và linh hồn<text:span text:style-name="T3">)</text:span>. <text:s/><text:span text:style-name="T3">Bạn có hứa bằng miệng nhưng chưa bằng lòng cho nên ma quỷ đang kiện cáo bạn với Chúa và cướp đi sự phước hạnh Ngài dành cho bạn.</text:span></text:p>
      <text:p text:style-name="P5"/>
      <text:p text:style-name="P7"><text:span text:style-name="T5">10</text:span>-Bạn chưa làm theo sách DỌN SẠCH LÒNG ĐỂ GẶP ĐỨC CHÚA CHA, và sau khi tin Chúa bạn vẫn còn bị trói buộc bởi rất nhiều tà linh vì trước khi tin Chúa bạn đã kết ước và ký giao kèo với bọn quỷ dử. <text:s/>Hay dòng họ gia đình ông bà, cha mẹ bạn có ký giao kèo với chúng nó như là thờ thần tượng, làm thầy bùa, thầy phù thủy, bói toán, bói khoa, lên đồng, v.v. <text:s/>Chúa nói Ngài sẽ phạt con cháu đến 3 bốn đời cho nên bạn phải ăn năn và cắt đứt mọi sự rủa sả trên đời sống của bạn bằng huyết Chúa Jesus cho đến khi bạn cảm th<text:span text:style-name="T5">ấ</text:span>y bạn nhận được sự tự do trong Chúa <text:span text:style-name="T5">cách hoàn toàn</text:span>. Mọi xiềng xích phải được cắt đứt thật sự bạn mới được tự do trong Chúa.</text:p>
      <text:p text:style-name="P5"/>
      <text:p text:style-name="P6"><text:span text:style-name="T4">1</text:span><text:span text:style-name="T5">1</text:span>- Một số <text:span text:style-name="T5">rất </text:span>ít người <text:span text:style-name="T4">được Chúa lựa chon, đang </text:span>phải chịu trả<text:span text:style-name="T4">i</text:span> qua <text:span text:style-name="T4">một </text:span>sự thử thách của Chúa để Ngài mài dủa <text:span text:style-name="T4">họ</text:span> như cục đất xét <text:span text:style-name="T4">trong tay người thợ gốm </text:span>hầu <text:span text:style-name="T4">cho sau khi thử thách xong, họ được </text:span>trở nên chiếc bình quý giá hơn. <text:s/>Nhiều người đang phạm nhiều tội lỗi trên mà tưởng mình đang được ở trong tình trạng này cho nên họ rất hãnh diện, lên mình kiêu ngạo nhiều hơn nữa, <text:span text:style-name="T4">không chịu ăn năn tội lỗi mình, </text:span>rất nguy hiểm cho linh hồn mình vì đang đi trên đường <text:span text:style-name="T4">đến sự </text:span>hủy diệt mà họ không <text:span text:style-name="T4">hay </text:span>biết. <text:s/>Họ bệnh hoạn khốn khó đủ điều mà khoe rằng Chúa đang thử thách rèn luyện tôi để tôi được tốt đẹp hơn, v.v.</text:p>
      <text:p text:style-name="P6"/>
      <text:p text:style-name="P8">Nếu trường hợp bạn thấy mình vướng vào những trường hợp trên bạn cần phải ăn năn khước từ tội lỗi theo cách 5 ngón tay và đuổi quỷ tên đó cho đến khi bạn nghe chúng chạy ra khỏi thân thể bạn mới là xong. <text:s/>Chúng chạy ra có nhiều triệu chứng cho bạn thấy chúng ra khỏi bạn. <text:s/>Bạn sẽ cảm nhận được một sự nhẹ nhàng trong thân thể bạn ngay sau đó.</text:p>
      <text:p text:style-name="P8"/>
      <text:p text:style-name="P8"><text:span text:style-name="T6">1- Con thú nhận với Chúa Cha rằng con là một tội nhân xứng đáng bị kết án tử hình đóng đinh trên cây thập tự giá vì phạm tội A nầy. (A là tên của một tội lổi mình đã làm trong quá khứ) . </text:span></text:p>
      <text:p text:style-name="P8"><text:span text:style-name="T6">2- Con bằng lòng chấp nhận Chúa Jesus Christ đã chết thế cho tội A này của con trên thập tự giá và đền tội cho con rồi </text:span></text:p>
      <text:p text:style-name="P8"><text:span text:style-name="T6">3- Con tin rằng Chúa Cha sẽ tha thứ tội A nầy của con và Cha không nhìn thấy tội A nầy của con nữa, </text:span></text:p>
      <text:p text:style-name="P8"><text:span text:style-name="T6">4- Con ăn năn và khước từ tội A này và hứa với Chúa Cha là kể từ hôm nay con sẽ cố gắng không phạm tội A nữa, con sẽ quay đầu lại 180 độ ngay từ hôm nay. </text:span></text:p>
      <text:p text:style-name="P8"><text:span text:style-name="T6">5- (Đuổi tà linh): TRONG DANH CHÚA JESUS CHRIST, TA RA LỆNH CHO TÀ LINH GÂY RA TỘI A HÃY LUI RA KHỎI TA, ĐI XUỐNG NƠI VỰC SÂU ĐÃ DÀNH CHO NGƯƠI NGAY GIỜ NẦY VÀ KHÔNG BAO GIỜ TRỞ LẠI QUẤY PHÁ TA NỮA, HÃY CÚT NGAY! Amen!</text:span> </text:p>
      <text:p text:style-name="P7"/>
      <text:p text:style-name="P8">Mong rằng bài viết này giúp bạn hiểu rỏ phần nào tại sao bạn thất bại và thiếu thốn về vật chất trong đời sống theo Chúa của bạn <text:span text:style-name="T7">hầu cho bạn ăn năn hết lòng, có được đời sống phong phú, dư giả, không thiếu thốn như những lời hứa của Ngài dành cho bạn trong những ngày sắp đến Amen!</text:span></text:p>
      <text:p text:style-name="P5"/>
      <text:p text:style-name="P2"/>
      <text:p text:style-name="P2"><text:soft-page-break/></text:p>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enlo" svg:font-family="Menlo, Consolas, Monaco, monospace"/>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24T18:51:41.779000000</meta:creation-date>
    <dc:date>2021-08-24T22:52:54.932000000</dc:date>
    <meta:editing-duration>PT10M4S</meta:editing-duration>
    <meta:editing-cycles>2</meta:editing-cycles>
    <meta:generator>LibreOffice/7.1.4.2$Windows_X86_64 LibreOffice_project/a529a4fab45b75fefc5b6226684193eb000654f6</meta:generator>
    <meta:document-statistic meta:table-count="0" meta:image-count="0" meta:object-count="0" meta:page-count="3" meta:paragraph-count="23" meta:word-count="1531" meta:character-count="6731" meta:non-whitespace-character-count="5193"/>
  </office:meta>
</office:document-meta>
</file>