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egoe UI Historic" svg:font-family="'Segoe UI Historic', 'Segoe UI', Helvetica, Arial, sans-serif"/>
    <style:font-face style:name="inherit1" svg:font-family="inherit"/>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Vietnamese)" svg:font-family="'Times New Roman (Vietnamese)'"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 Math" svg:font-family="'Cambria Math'"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 (Vietnamese)1" svg:font-family="'Times New Roman (Vietnamese)'" style:font-family-generic="system" style:font-pitch="variable"/>
    <style:font-face style:name="inherit2" svg:font-family="inherit" style:font-family-generic="system" style:font-pitch="variable"/>
  </office:font-face-decls>
  <office:automatic-styles>
    <style:style style:name="P1" style:family="paragraph" style:parent-style-name="Standard" style:list-style-name="">
      <style:paragraph-properties fo:margin-left="0in" fo:margin-right="0in" fo:margin-top="0in" fo:margin-bottom="0.0902in" loext:contextual-spacing="false" fo:text-indent="0in" style:auto-text-indent="false" fo:padding-left="0in" fo:padding-right="0in" fo:padding-top="0in" fo:padding-bottom="0.0555in" fo:border-left="none" fo:border-right="none" fo:border-top="none" fo:border-bottom="0.74pt dotted #dcc49a" style:vertical-align="baseline" style:writing-mode="lr-tb"/>
      <style:text-properties officeooo:paragraph-rsid="00042e59"/>
    </style:style>
    <style:style style:name="P2" style:family="paragraph" style:parent-style-name="Standard" style:list-style-name="">
      <style:paragraph-properties fo:margin-left="0in" fo:margin-right="0in" fo:margin-top="0in" fo:margin-bottom="0.0902in" loext:contextual-spacing="false" fo:text-indent="0in" style:auto-text-indent="false" fo:padding-left="0in" fo:padding-right="0in" fo:padding-top="0in" fo:padding-bottom="0.0555in" fo:border-left="none" fo:border-right="none" fo:border-top="none" fo:border-bottom="0.74pt dotted #dcc49a" style:vertical-align="baseline" style:writing-mode="lr-tb"/>
      <style:text-properties fo:color="#666666" style:font-name="Georgia" fo:font-size="24pt" fo:font-weight="bold" officeooo:rsid="00042e59" officeooo:paragraph-rsid="00042e59" style:font-size-asian="24pt" style:font-weight-asian="bold" style:font-name-complex="Times New Roman1" style:font-size-complex="24pt" style:font-weight-complex="bold"/>
    </style:style>
    <style:style style:name="P3" style:family="paragraph" style:parent-style-name="Standard" style:list-style-name="">
      <style:paragraph-properties fo:margin-left="0in" fo:margin-right="0in" fo:margin-top="0in" fo:margin-bottom="0.0902in" loext:contextual-spacing="false" fo:text-indent="0in" style:auto-text-indent="false" fo:padding-left="0in" fo:padding-right="0in" fo:padding-top="0in" fo:padding-bottom="0.0555in" fo:border-left="none" fo:border-right="none" fo:border-top="none" fo:border-bottom="0.74pt dotted #dcc49a" style:vertical-align="baseline" style:writing-mode="lr-tb"/>
      <style:text-properties fo:font-variant="normal" fo:text-transform="none" fo:color="#050505" style:font-name="inherit1" fo:font-size="11.25pt" fo:letter-spacing="normal" fo:font-style="normal" fo:font-weight="normal" officeooo:paragraph-rsid="00042e59"/>
    </style:style>
    <style:style style:name="P4" style:family="paragraph" style:parent-style-name="Standard">
      <style:paragraph-properties fo:margin-left="0in" fo:margin-right="0in" fo:margin-top="0in" fo:margin-bottom="0in" loext:contextual-spacing="false" fo:text-indent="0in" style:auto-text-indent="false" style:writing-mode="lr-tb"/>
      <style:text-properties fo:text-transform="uppercase" fo:color="#999999" style:font-name="inherit" fo:font-size="9pt" style:font-size-asian="9pt" style:font-name-complex="Times New Roman1" style:font-size-complex="9pt"/>
    </style:style>
    <style:style style:name="P5" style:family="paragraph" style:parent-style-name="Standard">
      <loext:graphic-properties draw:fill="solid" draw:fill-color="#ffffff"/>
      <style:paragraph-properties fo:margin-left="0in" fo:margin-right="0in" fo:margin-top="0in" fo:margin-bottom="0in" loext:contextual-spacing="false" fo:text-indent="0in" style:auto-text-indent="false" fo:background-color="#ffffff" style:vertical-align="baseline" style:writing-mode="lr-tb"/>
    </style:style>
    <style:style style:name="P6" style:family="paragraph" style:parent-style-name="Standard">
      <loext:graphic-properties draw:fill="solid" draw:fill-color="#ffffff"/>
      <style:paragraph-properties fo:margin-left="0in" fo:margin-right="0in" fo:margin-top="0in" fo:margin-bottom="0.278in" loext:contextual-spacing="false" fo:text-indent="0in" style:auto-text-indent="false" fo:background-color="#ffffff" style:vertical-align="baseline" style:writing-mode="lr-tb"/>
    </style:style>
    <style:style style:name="P7" style:family="paragraph" style:parent-style-name="Standard">
      <loext:graphic-properties draw:fill="solid" draw:fill-color="#ffffff"/>
      <style:paragraph-properties fo:margin-left="0in" fo:margin-right="0in" fo:margin-top="0in" fo:margin-bottom="0.278in" loext:contextual-spacing="false" fo:text-indent="0in" style:auto-text-indent="false" fo:background-color="#ffffff" style:vertical-align="baseline" style:writing-mode="lr-tb"/>
      <style:text-properties officeooo:rsid="00042e59" officeooo:paragraph-rsid="00042e59"/>
    </style:style>
    <style:style style:name="P8" style:family="paragraph" style:parent-style-name="Standard">
      <style:paragraph-properties fo:margin-left="0in" fo:margin-right="0in" fo:line-height="115%" fo:text-indent="0in" style:auto-text-indent="false" style:writing-mode="lr-tb"/>
    </style:style>
    <style:style style:name="P9" style:family="paragraph" style:parent-style-name="Standard">
      <style:paragraph-properties fo:margin-left="0in" fo:margin-right="0in" fo:text-align="start" style:justify-single-word="false" fo:orphans="2" fo:widows="2" fo:text-indent="0in" style:auto-text-indent="false"/>
      <style:text-properties style:font-name="inherit1"/>
    </style:style>
    <style:style style:name="P10"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050505" style:font-name="inherit1" fo:font-size="11.25pt" fo:letter-spacing="normal" fo:font-style="normal" fo:font-weight="normal"/>
    </style:style>
    <style:style style:name="P11" style:family="paragraph" style:parent-style-name="Standard">
      <style:paragraph-properties fo:margin-left="0in" fo:margin-right="0in" fo:orphans="2" fo:widows="2" fo:text-indent="0in" style:auto-text-indent="false"/>
      <style:text-properties fo:font-variant="normal" fo:text-transform="none" fo:color="#050505" style:font-name="Segoe UI Historic" fo:font-size="11.25pt" fo:letter-spacing="normal" fo:font-style="normal" fo:font-weight="normal"/>
    </style:style>
    <style:style style:name="P12" style:family="paragraph" style:parent-style-name="Standard" style:list-style-name="WWNum1">
      <loext:graphic-properties draw:fill="solid" draw:fill-color="#ffffff"/>
      <style:paragraph-properties fo:margin-left="0.6665in" fo:margin-right="0in" fo:margin-top="0in" fo:margin-bottom="0in" loext:contextual-spacing="false" fo:text-indent="-0.25in" style:auto-text-indent="false" fo:background-color="#ffffff" style:vertical-align="baseline" style:writing-mode="lr-tb">
        <style:tab-stops>
          <style:tab-stop style:position="0.5in"/>
        </style:tab-stops>
      </style:paragraph-properties>
    </style:style>
    <style:style style:name="P13" style:family="paragraph" style:parent-style-name="Standard">
      <loext:graphic-properties draw:fill="solid" draw:fill-color="#ffffff"/>
      <style:paragraph-properties fo:margin-left="0.9165in" fo:margin-right="0in" fo:margin-top="0in" fo:margin-bottom="0in" loext:contextual-spacing="false" fo:text-indent="0in" style:auto-text-indent="false" fo:background-color="#ffffff" style:vertical-align="baseline" style:writing-mode="lr-tb"/>
      <style:text-properties fo:color="#375362" style:font-name="inherit" fo:font-size="10.5pt" style:font-size-asian="10.5pt" style:font-name-complex="Times New Roman1" style:font-size-complex="10.5pt"/>
    </style:style>
    <style:style style:name="T1" style:family="text">
      <style:text-properties fo:color="#375362" style:font-name="inherit" fo:font-size="10.5pt" style:font-size-asian="10.5pt" style:font-name-complex="Times New Roman1" style:font-size-complex="10.5pt"/>
    </style:style>
    <style:style style:name="T2" style:family="text">
      <style:text-properties fo:color="#375362" style:font-name="inherit" fo:font-size="10.5pt" officeooo:rsid="00042e59" style:font-size-asian="10.5pt" style:font-name-complex="Times New Roman1" style:font-size-complex="10.5pt"/>
    </style:style>
    <style:style style:name="T3" style:family="text">
      <style:text-properties fo:color="#375362" style:font-name="inherit" fo:font-size="10.5pt" style:font-name-asian="Times New Roman1" style:font-size-asian="10.5pt" style:font-name-complex="inherit2"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BẠN CÓ BIẾT KHÔNG?</text:h>
      <text:p text:style-name="P10">BÀI SỐ 29: CÁCH CẦU NGUYỆN LÀ NHƯ THẾ NÀO?</text:p>
      <text:p text:style-name="P9"/>
      <text:p text:style-name="P10">Khi bạn bắt đầu cầu nguyện, trước tiên bạn phải nói TRONG DANH ĐỨC CHÚA JESUS CHRIST, CON ĐẾN VỚI ĐỨC CHÚA CHA, CON CẦU XIN CHA, V.V. (Ví dụ như: Con ngợi khen danh Thánh của Ngài,v.v.) Sau khi bạn cầu nguyện xong đến cuổi cùng thì nói:" CON CẦU NGUYỆN TRONG DANH ĐỨC CHÚA JESUS CHRIST AMEN!</text:p>
      <text:p text:style-name="P9"/>
      <text:p text:style-name="P10">Một bài cầu nguyện phải gồm có 4 phần, theo thứ tự hay không thứ tự gì cũng không sao nhưng đầy đủ hết từng phần.</text:p>
      <text:p text:style-name="P10">-NGỢI KHEN, TÔN VINH: Chiêm ngưỡng Chúa, thờ phượng, ca ngợi, tôn vinh, chúc tụng Chúa bằng tấm lòng, tâm trí và môi miệng</text:p>
      <text:p text:style-name="P10">-XƯNG TỘI: Sau khi bạn tôn vinh Chúa, Đức Thánh Linh sẽ cáo trách, chỉ ra tội lỗi nào bạn cần phải xưng ra với Ngài</text:p>
      <text:p text:style-name="P10">-CẢM TẠ: Cầu nguyện với thái độ cảm tạ, biết ơn Chúa vì chính Ngài, vì Chúa là đấng ban cho mọi ân phước tốt lành để chúng ta tận hưởng và vì chúng ta thuộc vế Ngài, vì Ngài đang nắm giữ tương lai chúng ta.  Khi cầu nguyễn với tấm lòng biết ơn, cảm tạ Chúa chúng ta kinh nghiệm Chúa bênh vực chúng ta.</text:p>
      <text:p text:style-name="P10">-CẦU XIN, CẦU THAY: Cầu  xin Chúa đáp ứng nhu cầu của chúng ta, cầu thay chúng ta, cầu thay cho người khác.  Cầu xin Chúa biến đổi con người bên trong và giúp chúng ta nhạy bén theo sự hướng dẫn của Đức Thánh Linh.  Cầu nguyện cho người khác, cho vợ chồng, con cái, cha mẹ, người láng giềng, bạn hữu, người lãnh đạo đất nước.  cầu nguyện để Chúa cứu nhiều người, để Ngài cho chúng ta cơ hội làm chứng cho Chúa, giới thiệu người khác đến với Chúa và làm trọn Đại Mạng Lệnh Chúa truyền cho hết thảy chúng ta.</text:p>
      <text:p text:style-name="P9"/>
      <text:p text:style-name="P10">BÀI CẦU NGUYỆN MẨU THEO 4 PHẦN CHỈ DẠY TRÊN NHƯ SAU:</text:p>
      <text:p text:style-name="P9"/>
      <text:p text:style-name="P10">1-NGỢI KHEN, TÔN VINH: </text:p>
      <text:p text:style-name="P10">Trong danh của Chúa Jesus Christ con ngợi khen Cha là Đấng toàn tri toàn năng, Ngài biết rỏ hết mọi sự việc trong tâm hồn con, Ngài là đấng tạo dựng ra muôn vật trên thế gian nầy và là Đấng tạo dựng nên con theo hình ảnh của Ngài, con chúc tụng danh Cha và con cũng muốn cả trái đất cũng ca ngợi sự vinh hiển của danh thánh của Cha đời đời!……..v.v.</text:p>
      <text:p text:style-name="P9"/>
      <text:p text:style-name="P10">2-XƯNG TỘI:</text:p>
      <text:p text:style-name="P10">Xin Chúa Thánh Linh giúp con nhớ hết những tội lổi con đã làm buồn lòng Cha trong những năm tháng qua. Giờ đây con biệt riêng ra một thời gian ngắn con ngồi im lặng nghe tiếng Chúa Thánh Linh nhắc nhở con nhớ lại tội lổi con làm không đẹp lòng Cha, xin Cha thương xót đứa con khờ dại nầy đã nghe theo lời xúi giục của ma quỉ mà làm buồn lòng Cha. (Ngồi yên lặng không suy nghỉ, không nói gì hết và lắng nghe những ý nghỉ thoáng qua trong tâm trí mình rồi lấy viết ghi xuống hết). Khi nào hết nghe thấy gì nữa là xong những gì Chúa Thánh Linh nhắc nhở mình thì dùng bài cầu nguyện theo cách chỉ dẩn năm ngón tay cho một tội lỗi như sau: (ăn năn riêng từng tội một không làm chung chung được)</text:p>
      <text:p text:style-name="P10"><text:soft-page-break/>1-NGÓN CÁI: Hôm nay con chấp nhận con là tội nhân trước mặt Chúa Cha vì phạm tội nầy:________xứng đáng bị kết án tử hình bị đóng đinh trên cây thập tự</text:p>
      <text:p text:style-name="P10">2- NGÓN TRỎ: Con bằng lòng chấp nhận Chúa Jesus Christ chết thế cho con ______trên thập tự giá đền tội cho con rồi</text:p>
      <text:p text:style-name="P10">3- NGÓN GIỮA: Con tin rằng Chúa Cha sẽ tha thứ tội lổi nầy_______cho con và Cha không nhìn thấy tội lổi nầy của con nữa</text:p>
      <text:p text:style-name="P10">4- NGÓN ẤP: Kể từ hôm nay con khước từ tội lổi nầy và hứa với Chúa Cha là con sẽ không làm những tội lổi như thế nầy nữa, con quay đầu lại 180 độ ngay từ hôm nay.</text:p>
      <text:p text:style-name="P10">5- NGÓN ÚT: Đuổi tà linh, nói với chúng nó: TRONG DANH CHÚA JESUS TA RA LỆNH CHO TÀ LINH _____ HÃY LUI RA KHỎI TA, ĐI XUỐNG NƠI VỰC SÂU NGAY GIỜ NẦY, HÃY CÚT NGAY! Amen!</text:p>
      <text:p text:style-name="P9"/>
      <text:p text:style-name="P10">3-CÃM TẠ: </text:p>
      <text:p text:style-name="P10">Con cám tạ ơn Đức Chúa Cha đã đoái thương đến con là một con người tội lổi không ra chi mà Ngài mua chuộc con được trở về làm con của Ngài. Con cãm ơn Cha đã yêu thương con tha tội cho con, ban phước cho con, lo cho tương lai của con, cứu con ra khỏi hồ lửa địa ngục đời đời ban cho con nước thiên đàng vỉnh cửu. Con đang chờ đợi ngày nào con sẽ gặp được Cha trong ngày con nhắm mắt lìa cỏi tạm bợ nầy, con sẽ sống bên Cha mãi mãi, Hallelujah! ……..v.v.</text:p>
      <text:p text:style-name="P9"/>
      <text:p text:style-name="P10">4--CẦU XIN, CẦU THAY</text:p>
      <text:p text:style-name="P10">Con cầu xin Cha ban cho con đầy đủ thức ăn, nhu cầu hằng ngày. Cho tài chánh con được sung mãn ra khỏi nợ nần, sống thỏa mãn trong thế gian tạm bợ nầy trong những ngày sắp tới. Con cầu xin Cha biến đổi con người bề trong của con càng ngày càng trở nên giống Cha nhiều hơn, thánh thiện, có tình yêu thương nhiều hơn, ……v.v. Con cũng cầu xin Cha thương xót những người trong gia đình của con tên……..sớm được nhận biết Cha và trở về nhà Cha như con vậy. ….v.v.</text:p>
      <text:p text:style-name="P9"/>
      <text:p text:style-name="P10">5-KHI XONG HÃY NÓI: Con cầu xin trong Danh Đức Chúa Jesus Christ Amen!</text:p>
      <text:p text:style-name="P11"/>
      <text:h text:style-name="P1" text:outline-level="1"><text:bookmark text:name="__DdeLink__70_1167844836"/></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egoe UI Historic" svg:font-family="'Segoe UI Historic', 'Segoe UI', Helvetica, Arial, sans-serif"/>
    <style:font-face style:name="inherit1" svg:font-family="inherit"/>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Vietnamese)" svg:font-family="'Times New Roman (Vietnamese)'"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 Math" svg:font-family="'Cambria Math'"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 (Vietnamese)1" svg:font-family="'Times New Roman (Vietnamese)'" style:font-family-generic="system" style:font-pitch="variable"/>
    <style:font-face style:name="inherit2" svg:font-family="inheri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en" fo:country="US" style:font-name-asian="Cambria Math" style:font-family-asian="'Cambria Math'"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22T14:34:57.212000000</meta:creation-date>
    <dc:date>2021-09-22T14:50:32.227000000</dc:date>
    <meta:editing-duration>PT5M24S</meta:editing-duration>
    <meta:editing-cycles>2</meta:editing-cycles>
    <meta:generator>LibreOffice/6.3.1.2$Windows_X86_64 LibreOffice_project/b79626edf0065ac373bd1df5c28bd630b4424273</meta:generator>
    <meta:document-statistic meta:table-count="0" meta:image-count="0" meta:object-count="0" meta:page-count="2" meta:paragraph-count="23" meta:word-count="949" meta:character-count="4355" meta:non-whitespace-character-count="3423"/>
  </office:meta>
</office:document-meta>
</file>