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21789" officeooo:paragraph-rsid="00245e8c"/>
    </style:style>
    <style:style style:name="P2" style:family="paragraph" style:parent-style-name="Standard">
      <style:text-properties fo:font-variant="normal" fo:text-transform="none" fo:color="#050505" style:font-name="inherit" fo:font-size="11.25pt" fo:letter-spacing="normal" fo:font-style="normal" fo:font-weight="normal" officeooo:rsid="00221789" officeooo:paragraph-rsid="00245e8c"/>
    </style:style>
    <style:style style:name="P3"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4"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fo:font-variant="normal" fo:text-transform="none" fo:color="#050505" style:font-name="Segoe UI Historic" fo:font-size="11.25pt" fo:letter-spacing="normal" fo:font-style="normal" fo:font-weight="normal"/>
    </style:style>
    <style:style style:name="T2" style:family="text">
      <style:text-properties fo:font-variant="normal" fo:text-transform="none" fo:color="#050505" style:font-name="Segoe UI Historic" fo:font-size="11.25pt" fo:letter-spacing="normal" fo:font-style="normal" fo:font-weight="normal" officeooo:rsid="00245e8c"/>
    </style:style>
    <style:style style:name="T3" style:family="text">
      <style:text-properties fo:font-variant="normal" fo:text-transform="none" fo:color="#050505" fo:letter-spacing="normal"/>
    </style:style>
    <style:style style:name="T4" style:family="text">
      <style:text-properties style:font-name="Segoe UI Histor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BẠN CÓ BIẾT KHÔNG?</text:span></text:p>
      <text:p text:style-name="P4">BÀI SỐ 28: LÀM THẾ NÀO ĐỂ NHẬN LÃNH ĐƯỢC SỰ TÁI SANH?</text:p>
      <text:p text:style-name="P3">Sự tái sanh là sự ban cho của Đức Chúa Trời cho con người chúng ta cách nhưng không. Không phải có tiền mà mua được. Không được tái sanh không thể thấy được nước Đức Chúa Trời. (Giăng 3:3). Con người được tái sanh là con người có Đức Thánh linh sống động trong thân thể mình, Ngài làm đền thờ của Ngài trong thân thể mình. Ngài chỉ sống được trong một thân thể và tâm linh thánh sạch. Chúng ta rất dể làm Ngài buồn khi chúng ta cố tình phạm tội. Phạm tội làm dơ bẩn tâm linh của chúng ta. Khi bị cám dổ bởi sa tan hay tư dục của chúng ta, Chúa Thánh Linh nhắc nhở chúng ta không nên làm thì chúng ta ngoan ngoãn vâng lời Ngài thì Ngài rất vui lòng. Nhưng nếu ngược lại chúng ta cố tình phạm tội, làm buồn lòng Ngài thì Ngài lìa bỏ chúng ta nếu chúng ta không ăn năn từ bỏ con đường tà. Sự mất mát của Thánh Linh là một sự mát mát rất lớn trên đời sống của con người chúng ta.</text:p>
      <text:p text:style-name="P3">II-LÀM THẾ NÀO ĐỂ NHẬN DIỆN ĐƯỢC MÌNH ĐANG BỊ MẤT CHÚA THÁNH LINH?</text:p>
      <text:p text:style-name="P3">Một khi sa tan và đồng bọn chúng nó thấy chúng ta mất Thánh Linh, chúng nó bắt đầu nhãy vào và cai trị trong thân thể chúng ta một cách vui mừng. Chúng ta sẽ cảm nhận đời sống không có sự bình an nữa. 9 trái thánh linh không còn trong chúng ta nữa. Bắt đầu Chúa cho phép satan tấn công chúng ta từng giai đoạn như sau.</text:p>
      <text:p text:style-name="P3">A-Tánh tình chúng ta quạo quọ, nóng tính, cái tôi bắt đầu sống dậy quỷ phá công việc của Thánh Linh trong đời sống chúng ta.</text:p>
      <text:p text:style-name="P3">Tánh xác thịt nỗi dậy làm cho những người chung quanh chúng ta xa lánh chúng ta mà chúng ta không hề hay biết. Satan làm cho con mắt tâm linh chúng ta đui mù, sống không còn biết và không làm tròn trách nhiệm của mình đối với những người chung quanh và bạn bè chúng ta nữa:</text:p>
      <text:p text:style-name="P4">-lên mình kiêu ngạo</text:p>
      <text:p text:style-name="P4">-nóng tánh quạo quọ</text:p>
      <text:p text:style-name="P4">-khoe khoang</text:p>
      <text:p text:style-name="P4">-thổi phòng mọi sự việc</text:p>
      <text:p text:style-name="P4">-tham lam, ích kỷ</text:p>
      <text:p text:style-name="P4">-lừa dối, nói dối</text:p>
      <text:p text:style-name="P4">-cho mình là khôn ngoan hơn người</text:p>
      <text:p text:style-name="P4">-lầm bầm, nói toàn những lời tiêu cực</text:p>
      <text:p text:style-name="P4">-v.v.</text:p>
      <text:p text:style-name="P3">B-Tài chánh thiếu hụt, gặp toàn là nhiều chuyện xui đụng đến tài chánh càng ngày càng kiệt quệ, cạn dần theo ngày tháng phía trước.</text:p>
      <text:p text:style-name="P4">-bị mất việc làm, bị đuổi việc</text:p>
      <text:p text:style-name="P4">-tiền trong quỷ tiếc kiệm boắt đầu cần phải chi ra hết</text:p>
      <text:p text:style-name="P4">-đi bác sĩ hết tiền mà bệnh tật vẫn còn đó</text:p>
      <text:p text:style-name="P4">-đi ra đường thì bị mất tiền, bị phạt vạ</text:p>
      <text:p text:style-name="P4">-chuyện xui đụng đến tài chánh không ngóc đầu lên nỗi</text:p>
      <text:p text:style-name="P4">-con cái bệnh hoạn tốn tiền thuốc men</text:p>
      <text:p text:style-name="P4">-con nợ đến đòi liên tục làm nhức đầu không có lối thoát</text:p>
      <text:p text:style-name="P4">-không có tiền trả nợ phải bị đuổi ra khỏi nhà</text:p>
      <text:p text:style-name="P4">-đụng đến gì hư cái đó phải tốn tiền sửa chữa như xe hơi, xe gắn máy, v.v.</text:p>
      <text:p text:style-name="P4">-tiền nhà, tiền đổ xăng, tiền đồ ăn tiền điện tăng giá cách khủng khiếp không thể trả nổi.</text:p>
      <text:p text:style-name="P4">v.v.</text:p>
      <text:p text:style-name="P3"><text:soft-page-break/>B-Thân xác bệnh hoạn: Nếu bước đầu tiên là satan tấn công tài chánh chúng ta để chúng ta biết mà ăn năn kịp thời với Chúa Thánh Linh. Nếu chúng ta không biết ăn năn hoặc cứng lòng thì satan và đồng bọn chúng nó mới được Chúa cho phép chúng tấn công đến thân thể của chúng ta.</text:p>
      <text:p text:style-name="P4">-ăn không ngon,</text:p>
      <text:p text:style-name="P4">-ngủ không được</text:p>
      <text:p text:style-name="P4">-nhức đầu, chóng mặt,</text:p>
      <text:p text:style-name="P4">-huyết áp cao, hay huyết áp thấp,</text:p>
      <text:p text:style-name="P4">-ngứa ngáy ngoài da, ngứa ngáy đủ thứ</text:p>
      <text:p text:style-name="P4">-đau bao tử</text:p>
      <text:p text:style-name="P4">-ung thư.</text:p>
      <text:p text:style-name="P4">-bệnh cần phải giải phẩu</text:p>
      <text:p text:style-name="P4">-v.v.</text:p>
      <text:p text:style-name="P4">Mọi bệnh tật trong thân xác để nhắc nhở chúng ta làm điều gì sai trái thì nên ăn năn tội lỗi để nhận lãnh thánh linh của Ngài trở lại làm đền thờ trong thân xác mình hầu cho tâm linh được cứu rỗi.</text:p>
      <text:p text:style-name="P3">III-GIAI ĐOẠN ĂN NĂN ĐỂ CHÚA PHỤC HỘI LẠI ĐỊA VỊ LÀM CON CỦA NGÀI TRONG CHÚNG TA:</text:p>
      <text:p text:style-name="P3">Lúc đầu, khi bệnh hoạn cần đến bác sĩ, chúng ta vẫn chưa biết mình làm gì sai mà tưỡng rằng đi bác sĩ sẽ hết bệnh. Càng đi bác sĩ bệnh càng nặng thêm mà bệnh không thuyên giảm nếu chúng ta không ngồi lại kiểm điểm tâm linh nhìn xem chúng ta đã làm tội lỗi gì sai mà ăn năn tội mình trước mặt Chúa Cha để Ngài ban lại Chúa Thánh Linh của Ngài làm đền thờ trong thân thể chúng ta trở lại thì mọi nan đề sẽ được giải quyết xong.</text:p>
      <text:p text:style-name="P3">Nhiều người vẫn cứng lòng không biết mình đang có tội nên bị như thế, vẩn cố chấp không chịu ăn năn cho đến giai đoạn cuối cùng của bệnh tật khi bác sĩ bó tay, không chữa được, bác sĩ chạy, gần chết họ mới chịu ăn năn. Có một số người thì oán trách, lầm bầm Chúa không chịu ăn năn cho đến khi chết đi hỏa ngục mà vẫn không hay biết, tưỡng mình vẩn còn đứng, ai dè đã ngã từ lúc nào mà không hay biết. Vì bọn quỷ đã bịt tai bịt mắt họ rồi. Họ có tiếng là sống nhưng là chết về mặc tâm linh. Họ cứ đi tìm mãi loài người để cứu giúp họ, mà không biết mở lòng ra với Đức Chúa Cha là đấng tạo dựng ra họ. Nếu tự đoán xét mình, họ sẽ nhận biết những gì họ làm sai với Chúa, với người. Nhiều người đã giao thân xác và tâm linh của họ cho bọn quỷ và chúng đến như người tình cỏi âm ăn ngủ với họ lúc ban đêm, chiếm hửu thân xác và tâm linh của họ mà họ tưởng là họ thuộc về Chúa. Chúng xúi giục họ tự tử, chết đi để sung sướng cuộc đời ra khỏi bệnh tật. Bông trái của quỷ dử là cướp giết và hủy diệt, cho nên bạn nhìn trái mà biết cây của mình thuộc về Chúa hay thuộc về sa tan. </text:p>
      <text:p text:style-name="P3">Cũng có một số ít người biết ăn năn đầu phục Chúa quay đầu 180 độ biết mình đã làm sai thì họ ăn năn tội lỗi để được trở về khi đến bước đường cùng, ngã cụt phía trước.</text:p>
      <text:p text:style-name="P3">1-Hãy dừng lại không tiếp tục đi tiếp con đường sai lạc đó nữa mà tìm kiếm mặt Chúa trở lại như ngày trước:</text:p>
      <text:p text:style-name="P4">Đứng trước ngã cụt của cuộc đời bạn hãy dừng chân lại tại chổ, không tiếp tục đi tiếp nữa, ngồi lại suy gẩm về những điều gì mình đã làm sai mà đi lạc vào rừng hoang với bọn quỷ sứ từ lúc nào mà bạn không hay biết. Bạn đã mất Ngài từ lâu rồi mà không hay biết. Bạn đã tôn thờ Chúa bằng miệng lưỡi mà thôi mà lòng thì cách xa Chúa lắm như người Pharisi. Bạn hãy bắt đầu gọi tên Chúa Giê-su đi và hết lòng gọi đến Danh của Chúa Giê-su thì Ngài sẽ đến cứu giúp bạn. Bạn hãy gọi Ngài với tất cã tấm lòng thành thật như sau: “CHÚA GIÊ-SU ƠI CỨU CON! CHÚA GIÊ-SU ƠI CON ĐANG ĐI LẠC ĐƯỜNG VÀO HẦM HỐ CỦA QUỶ DỬ, XIN NGÀI CỨU GIÚP CON MỞ TRÓI CHO <text:soft-page-break/>CON ĐỂ CON QUAY ĐẦU TRỞ LẠI ĐƯỢC TRỞ VỀ NHÀ CHA BÌNH AN HÔM NAY! CON CẦU XIN TRONG DANH ĐỨC CHÚA JESUS CHRIST AMEN!”</text:p>
      <text:p text:style-name="P3">Vì satan và đồng bọn chúng nó đã trói bạn rồi và dắt bạn đi xa khỏi Chúa một đoạn đường quá xa làm cho lương tâm bạn chai lì cho nên chỉ có Chúa Giê-su mới có quyền đến giải cứu bạn ra khỏi vòng tay của quỷ dử được mà thôi. Không ai có quyền đến cứu bạn được mà chỉ có khi nghe đến danh của Chúa Giê-su thì bọn quỷ mới sợ mà thả bạn ra để bạn ăn năn mà chạy trở về trong vòng tay của Chúa Giê-su được.</text:p>
      <text:p text:style-name="P3">Bạn hãy quỳ gối xuống, mọp xuống sát đất để ăn năn những tội lỗi mình đã làm buồn Chúa Thánh Linh từ lâu, hôm nay Chúa Thánh Linh sẽ nhắc cho bạn biết từ lúc nào bạn đã cố tình phạm tội đi rẽ qua con đường mới theo tánh xác thịt xưa của bạn, theo con đường mòn tội lỗi củ mà bạn đã có thói quen làm như những ngày trước khi tin Chúa bạn đã làm. Như “ngựa quen đường củ” mà bạn không thấy đó là tội lỗi vì bạn bị satan bịt mắt bạn dắt đi, thổi vào tai bạn những lời cám dổ êm tai và bạn đã tin theo sự lừa dối của satan mà làm buồn lòng Chúa Thánh Linh. Khi Ngài nhắc đến tội lỗi nào thì bạn hãy ăn năn tội lỗi đó theo cách 5 ngón tay mà Ngài đã chỉ dạy tôi như sau:</text:p>
      <text:p text:style-name="P3">1- Con thú nhận với Chúa Cha rằng con là một tội nhân xứng đáng bị kết án tử hình, bị đóng đinh trên cây thập tự giá vì phạm tội nầy:________ .</text:p>
      <text:p text:style-name="P3">2- Con bằng lòng chấp nhận Chúa Jesus Christ đã chết thế cho tội ______ của con trên thập tự giá và đền tội cho con rồi</text:p>
      <text:p text:style-name="P3">3- Con tin rằng Chúa Cha sẽ tha thứ tội lỗi nầy_______cho con và Cha không nhìn thấy tội lỗi nầy của con nữa,</text:p>
      <text:p text:style-name="P3">4- Con ăn năn và khước từ tội lỗi, hứa với Chúa Cha là kể từ hôm nay con sẽ không làm những tội lỗi như thế nữa, con sẽ quay đầu lại 180 độ ngay từ hôm nay.</text:p>
      <text:p text:style-name="P3">5- (Đuổi tà linh): TRONG DANH CHÚA JESUS CHRIST, TA RA LỆNH CHO TÀ LINH GÂY RA TỘI _____ HÃY LUI RA KHỎI TA, ĐI XUỐNG NƠI VỰC SÂU ĐÃ DÀNH CHO NGƯƠI NGAY GIỜ NẦY VÀ KHÔNG BAO GIỜ TRỞ LẠI QUẤY PHÁ TA NỮA, HÃY CÚT NGAY! Amen!</text:p>
      <text:p text:style-name="P3">6- Khi dọn sạch lòng xong thì mời Chúa Thánh Linh vào lòng mình, làm đền thờ trong thân thể mình và lấy đức tin nhận lãnh thánh Linh của Chúa, được sự tái sanh, được sanh lại thành con người mới, được trở nên con cái của Đức Chúa Trời, nhận lãnh 9 trái của Chúa Thánh Linh, có tên trên sách sự sống trên nước thiên đàng, có vé vào thiên đàng sau khi nhận lãnh sự tái sanh. (Giăng 3:3)</text:p>
      <text:p text:style-name="P3">Mời các bạn hãy mau quay đầu lại 180 độ để đi ngược lại với thế gian, trở về nhà Chúa, đọc kinh Thánh, kiêng ăn cầu nguyện, tìm kiếm mặt Chúa, tìm tình yêu của Chúa Giê-su như lúc ban đầu vì thời giờ rất gần. Muốn thật hết lòng Amen!</text:p>
      <text:p text:style-name="P1"><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29T16:45:50.798000000</meta:creation-date>
    <dc:date>2021-09-22T10:49:32.029000000</dc:date>
    <meta:editing-duration>PT7H22M</meta:editing-duration>
    <meta:editing-cycles>5</meta:editing-cycles>
    <meta:generator>LibreOffice/6.3.1.2$Windows_X86_64 LibreOffice_project/b79626edf0065ac373bd1df5c28bd630b4424273</meta:generator>
    <meta:document-statistic meta:table-count="0" meta:image-count="0" meta:object-count="0" meta:page-count="3" meta:paragraph-count="54" meta:word-count="1868" meta:character-count="8246" meta:non-whitespace-character-count="6431"/>
  </office:meta>
</office:document-meta>
</file>