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apple-system" svg:font-family="apple-system, BlinkMacSystemFont, 'avenir next', avenir, 'helvetica neue', helvetica, ubuntu, 'segoe ui',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style:text-properties officeooo:paragraph-rsid="000e8421"/>
    </style:style>
    <style:style style:name="P2" style:family="paragraph" style:parent-style-name="Text_20_body">
      <style:paragraph-properties fo:margin-top="0in" fo:margin-bottom="0in" loext:contextual-spacing="false"/>
      <style:text-properties officeooo:rsid="000aeb67" officeooo:paragraph-rsid="000e8421"/>
    </style:style>
    <style:style style:name="P3" style:family="paragraph" style:parent-style-name="Text_20_body">
      <style:paragraph-properties fo:margin-top="0in" fo:margin-bottom="0in" loext:contextual-spacing="false"/>
      <style:text-properties officeooo:rsid="00122d51" officeooo:paragraph-rsid="00122d51"/>
    </style:style>
    <style:style style:name="P4" style:family="paragraph" style:parent-style-name="Text_20_body">
      <style:paragraph-properties fo:margin-top="0in" fo:margin-bottom="0in" loext:contextual-spacing="false"/>
      <style:text-properties officeooo:rsid="00122d51" officeooo:paragraph-rsid="001392a2"/>
    </style:style>
    <style:style style:name="P5" style:family="paragraph" style:parent-style-name="Text_20_body">
      <style:paragraph-properties fo:margin-top="0in" fo:margin-bottom="0in" loext:contextual-spacing="false"/>
      <style:text-properties officeooo:paragraph-rsid="00122d51"/>
    </style:style>
    <style:style style:name="P6" style:family="paragraph" style:parent-style-name="Text_20_body">
      <style:paragraph-properties fo:margin-top="0in" fo:margin-bottom="0in" loext:contextual-spacing="false"/>
      <style:text-properties officeooo:paragraph-rsid="0014e64a"/>
    </style:style>
    <style:style style:name="P7"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8"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P9" style:family="paragraph" style:parent-style-name="Standard">
      <style:paragraph-properties fo:margin-top="0in" fo:margin-bottom="0in" loext:contextual-spacing="false"/>
      <style:text-properties fo:font-variant="normal" fo:text-transform="none" fo:color="#050505" style:font-name="inherit" fo:font-size="11.25pt" fo:letter-spacing="normal" fo:font-style="normal" fo:font-weight="normal" officeooo:rsid="000c6602" officeooo:paragraph-rsid="00122d51"/>
    </style:style>
    <style:style style:name="P10" style:family="paragraph" style:parent-style-name="Text_20_body">
      <style:paragraph-properties fo:margin-top="0in" fo:margin-bottom="0in" loext:contextual-spacing="false"/>
      <style:text-properties fo:font-variant="normal" fo:text-transform="none" fo:color="#121212" style:font-name="apple-system" fo:letter-spacing="normal" fo:font-style="normal" fo:font-weight="normal" officeooo:rsid="00122d51" officeooo:paragraph-rsid="00122d51"/>
    </style:style>
    <style:style style:name="P11" style:family="paragraph" style:parent-style-name="Text_20_body">
      <style:paragraph-properties fo:margin-top="0in" fo:margin-bottom="0in" loext:contextual-spacing="false"/>
      <style:text-properties fo:font-variant="normal" fo:text-transform="none" fo:color="#121212" style:font-name="apple-system" fo:letter-spacing="normal" fo:font-style="normal" fo:font-weight="normal" officeooo:rsid="001392a2" officeooo:paragraph-rsid="001392a2"/>
    </style:style>
    <style:style style:name="P12" style:family="paragraph" style:parent-style-name="Text_20_body">
      <style:paragraph-properties fo:margin-top="0in" fo:margin-bottom="0in" loext:contextual-spacing="false"/>
      <style:text-properties officeooo:paragraph-rsid="0017f198"/>
    </style:style>
    <style:style style:name="P13" style:family="paragraph" style:parent-style-name="Text_20_body">
      <style:paragraph-properties fo:margin-top="0in" fo:margin-bottom="0in" loext:contextual-spacing="false"/>
      <style:text-properties officeooo:paragraph-rsid="0019a649"/>
    </style:style>
    <style:style style:name="P14" style:family="paragraph" style:parent-style-name="Text_20_body">
      <style:paragraph-properties fo:margin-top="0in" fo:margin-bottom="0in" loext:contextual-spacing="false"/>
      <style:text-properties officeooo:rsid="000c6602" officeooo:paragraph-rsid="00122d51"/>
    </style:style>
    <style:style style:name="T1" style:family="text">
      <style:text-properties officeooo:rsid="000d2abd"/>
    </style:style>
    <style:style style:name="T2" style:family="text">
      <style:text-properties officeooo:rsid="000aeb67"/>
    </style:style>
    <style:style style:name="T3" style:family="text">
      <style:text-properties officeooo:rsid="00122d51"/>
    </style:style>
    <style:style style:name="T4" style:family="text">
      <style:text-properties fo:font-variant="normal" fo:text-transform="none" fo:color="#121212" style:font-name="apple-system" fo:letter-spacing="normal" fo:font-style="normal" fo:font-weight="normal"/>
    </style:style>
    <style:style style:name="T5" style:family="text">
      <style:text-properties fo:font-variant="normal" fo:text-transform="none" fo:color="#121212" style:font-name="apple-system" fo:letter-spacing="normal" fo:font-style="normal" fo:font-weight="normal" officeooo:rsid="00122d51"/>
    </style:style>
    <style:style style:name="T6" style:family="text">
      <style:text-properties fo:font-variant="normal" fo:text-transform="none" fo:color="#121212" style:font-name="apple-system" fo:letter-spacing="normal" fo:font-style="normal" fo:font-weight="normal" officeooo:rsid="001392a2"/>
    </style:style>
    <style:style style:name="T7" style:family="text">
      <style:text-properties fo:font-variant="normal" fo:text-transform="none" fo:color="#121212" style:font-name="apple-system" fo:letter-spacing="normal" fo:font-style="normal" fo:font-weight="normal" officeooo:rsid="0014e64a"/>
    </style:style>
    <style:style style:name="T8" style:family="text">
      <style:text-properties fo:font-variant="normal" fo:text-transform="none" fo:color="#121212" style:font-name="apple-system" fo:letter-spacing="normal" fo:font-style="normal" fo:font-weight="normal" officeooo:rsid="00153852"/>
    </style:style>
    <style:style style:name="T9" style:family="text">
      <style:text-properties fo:font-variant="normal" fo:text-transform="none" fo:color="#121212" style:font-name="apple-system" fo:letter-spacing="normal" fo:font-style="normal" fo:font-weight="normal" officeooo:rsid="0017f198"/>
    </style:style>
    <style:style style:name="T10" style:family="text">
      <style:text-properties officeooo:rsid="0014e64a"/>
    </style:style>
    <style:style style:name="T11" style:family="text">
      <style:text-properties officeooo:rsid="00153852"/>
    </style:style>
    <style:style style:name="T12" style:family="text">
      <style:text-properties officeooo:rsid="0017f198"/>
    </style:style>
    <style:style style:name="T13" style:family="text">
      <style:text-properties officeooo:rsid="0019612e"/>
    </style:style>
    <style:style style:name="T14" style:family="text">
      <style:text-properties officeooo:rsid="0019a64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BẠN CÓ BIẾT KHÔNG?</text:p>
      <text:p text:style-name="P8">BÀI SỐ 24: CHA MẸ CÓ TRÁCH NHIỆM TRÊN CON CÁI MÌNH NHƯ THẾ NÀO?</text:p>
      <text:p text:style-name="P8"/>
      <text:p text:style-name="P7">Chúa dạy chúng ta: Châm-ngôn 22:6:” Hãy dạy cho trẻ-thơ con đường nó phải theo; Dầu khi nó trở về già, cũng không hề lìa-khỏi đó.”</text:p>
      <text:p text:style-name="P7"/>
      <text:p text:style-name="P8">Nhiều bậc cha mẹ vì quá thương con cái của mình mà quên dạy dổ con mình về mặt tâm linh, làm chứng về Chúa Jesus cho nó biết chấp nhận Chúa Jesus vào lòng lúc còn nhỏ trước tuổi đi học thì rất uổng. Vì tuổi đó đầu óc trẻ thơ như tờ giấy trắng, chưa nhiểm bụi trần, chưa bị ô nhiểm bởi những gì ô uế của thế gian cho nên chúng nó rất dể tiếp nhận Chúa Jesus vào lòng và dâng hết cuộc đời của mình cho Chúa. Những đứa trẻ tin Chúa trước tuổi căp sách đến trường học đều được sự bảo vệ của Chúa và thường được Chúa dẩn dắt cho đến trọn đời thật tuyệt vời.</text:p>
      <text:p text:style-name="P7">1-Một câu chuyện của Môi-se trong Kinh Thánh đáng nhận làm bài học cho mọi người như sau:</text:p>
      <text:p text:style-name="P8">Ông là con mồ côi cha mẹ ruột từ tuổi còn thơ. Công Chúa trong triều đại của vua Pha-ra-ôn nhận ông làm con nuôi và được nuôi dưởng và lớn lên trong một cung điện giàu có nhưng vô thần. Mặc dù ông chỉ sống với người mẹ ruột được khoảng 6 năm từ lúc còn là em bé cho đến tuổi đi học mà thôi, sau đó là không còn liên lạc với họ được nữa. Vì bà không được phép làm mẹ sau đó nữa. Công Chúa triều đình vua Pha-ra-ôn mướn làm bà vú nuôi từ lúc còn nhỏ cho đến tuổi đi học thì phải trả bé về lại cho triều đình vua Pha-ra-ôn nhưng người mẹ ruột có ảnh hưởng rất lớn trong suốt cuộc đời của Môi-se từ lúc còn nhỏ cho đến lúc trưởng thành. Lúc 40 tuổi ông dám từ bỏ làm hoàng tử xứ Ê-díp-tô mà bênh vực lẽ phải cho dân Y-sơ-ra-ên của ông vì ông được bà mẹ ruột nói cho biết lúc còn nhỏ biết kính sợ Đức Giê-ho-va, và ông là dòng dỏi của những người đang làm nô lệ cho vua Pha-ra-ôn trong thời lúc bấy giờ. Ông sống một đời sống biết kính sợ Đức Giê-hô-va cho nên ông được Chúa gọi ông trong bụi gai cháy là lúc ông 80 tuổi đi làm công việc giải cứu dân của Chúa ra khỏi làm nô lệ cho vua Pha-ra-ôn.</text:p>
      <text:p text:style-name="P8">Câu chuyện này làm cho tôi suy nghỉ ảnh hưởng của người mẹ rất lớn trên con cái của mình lúc còn trẻ cho đến lúc nó đến tuổi cấp sách đến trường. Khi đến trường dù cho thầy giáo có dạy những điều gì vô thần đi chăng nữa hay bạn bè có cười chê như thế nào về đức tin trong Chúa của nó thì những lời ấy cũng không vào đầu đứa trẻ được, vì nó đã chấp nhận Chúa từ lúc còn bé và vẫn giử vững được niềm tin nơi Chúa Jesus suốt cuộc đời của nó. </text:p>
      <text:p text:style-name="P7">2-Tôi sẽ kể lại một câu chuyện thật rất thương tâm của một cậu bé 13 tuổi là nạn nhân của cha mẹ em như sau: </text:p>
      <text:p text:style-name="P8">Vào ngày 24 tháng 6 năm 2017, có một bà bạn trên Face Book đang làm kỹ sư cho hảng điện tử lớn tại Úc Châu, vào xin tôi cầu nguyện chữa lành cho đứa con trai của mình 13 tuôi bị bệnh thường xuyên nên chồng bà đang chở vào nhà thương cứu cấp. Bà đang ở nhà một mình nên vào kêu cứu, xin tôi cầu nguyện chữa lành cho con bà. Tôi hỏi bà có cầu nguyên xin Chúa chữa lành cho con bà lần nào hay không? Bà nói không. Tôi hỏi tại sao? Bà đổ thừa vì chồng bà chưa tin Chúa cho nên bà không dám làm. Bà mới tin Chúa khoảng 2 tháng nay nhưng có đức tin rất tốt, mặc dù bà chưa từng biết Chúa từ trước đến giờ và nhờ có người bạn giới thiệu tôi vào cắt nghỉa cho bà biết về Chúa, tôi nói bà đọc và làm theo bài TỰ DỌN RÁC TÂM LINH đi, bà làm theo và tâm linh được mở ra, và được Chúa đổi mới tánh tình tâm linh và thân xác được tươi mới trong Chúa. Bà cảm nhận được sự bình an mà từ lâu bà đã đi tìm. Bà đến sỡ làm dắt được 2 người bạn tin Chúa chỉ trong vòng 2 tháng tin Chúa mà bà đã sanh bông trái kết quả tốt đẹp đem vinh hiển cho Cha.</text:p>
      <text:p text:style-name="P7"><text:soft-page-break/>Ma quỷ bắt đầu giận hoảng tìm đủ mọi cớ đến đánh phá bà qua đứa con trai duy nhất 13 tuổi của bà bệnh hoạn hoài. Tôi hỏi bà là bà có cưng đứa con trai của bà nhiều hơn Chúa không? Ma quỷ đang kiện cáo bà cưng con nhiều hơn Chúa cho nên nó đến đánh phá đứa trẻ hoài. Bà nói rằng điều tôi nói về bà rất là rất đúng. Vì nó là đứa con một của gia đình cho nên được quá cưng chìu, muốn gì được nấy nên nó rât nhút nhát sợ sệt và thường bị bệnh phải chở vào bệnh viện. Bà mới kể ra là con bà thường lười biếng đi học, bệnh hoài, và phải bỏ học thường xuyên. Tôi hỏi hai ông bà có xem nó như là "vua một cỏi" không? Bà nói có. Bà nói con bà thường nằm trên ghế trong phòng khách chơi game, không lo ăn uống gì hêt và ông chồng của bà đem cơm đến đút cho nó ăn mặc dù nó đã 13 tuổi rồi. Tôi cho bà biết tại vì hai ông bà tôn thờ thằng bé hơn Cha, là đấng tạo hóa cho nên ma quỉ kiên cáo là thằng bé đang lấy sự vinh hiển của Chúa nên Ngài cho phép mọi việc xãy ra như thế. Châm Ngôn 23:13: "Chớ tha sửa-phạt trẻ-thơ; Dầu đánh nó bằng roi-vọt, nó chẳng chết đâu."</text:p>
      <text:p text:style-name="P7">Tôi hỏi thêm bà câu hỏi nữa là bà có lấy đức tin đặt tay cầu xin Cha chữa lành cho con mình? Bà nói bà quên, vã lại ông chồng bà là người vô thần thường không tin Chúa và hay nhạo báng bà. Bà phải trốn ông chồng bà mà cầu nguyện một mình với Cha. Bà có làm chứng cho đứa con trai 13 tuôi tin Chúa theo bà nhưng vẫn còn ham mê chơi game. Hôm nay bị bênh phải chở đi bệnh viện. Tôi nói bà phải dạn dỉ cầu nguyện xin Chúa chữa lành cho con mình trước mặt ông chồng bà cách can đãm, Chúa sẽ nhậm lời cầu xin cho con bà hết bệnh và ông thấy phép lạ của Chúa ông sẽ tin Chúa. Nếu bà không can đảm trước mặt chồng bà thì Chúa rất buồn lòng và ma quỉ nhân dịp kiện cáo với Chúa đánh con bà bệnh hoài là vậy.</text:p>
      <text:p text:style-name="P7">Tôi nói băt đầu từ hôm nay hai vợ chồng bà hãy thay đổi cách sống tập cho đứa trẻ biết tự lập, tự giặc áo quần bằng máy, phụ hút bụi nhà, rửa chén, v.v. Vì nếu như ông bà cưng chìu nó sanh ra hư hỏng và đầu óc chậm chạp và khi lớn lên nó sẽ thua thiệt các bạn bè. Đi học bị bạn bè sẽ chế nhạo, không thích đi học, thường trốn học, trốn tránh bạn bè, lớn lên không cô nào dám chọn làm chồng và sẽ lệ thuộc vào ông bà suốt cuộc đời. Những đứa con cưng thường bị xã hội ruồng bỏ, đi làm không ai mướn vì rất lười biếng, làm việc chậm chạp. Chúng lớn lên đi ra ngoài xã hội thường muốn làm vua một cỏi, gặp cô gái nào cũng tưỡng mình chiếm hữu được và thường hay hiếp dâm bạn gái mình, thường bị tù tội rất nhiều. Những đứa con nầy thường hay đánh cha mẹ già của mình nếu họ già yếu và làm gì nó không vừa lòng. Khi tuổi về già cha mẹ sẽ khổ sở suốt tuổi già vì không thể nương tựa vào nó được. Nhiều người tưỡng con mình bị bệnh đành phải chịu vậy, nhưng họ không biết rằng chính họ đã là tác giả tạo ra đứa con của họ hư hõng như thế và kết quả của tội lổi của họ gây ra là xem con mình là Chúa. Xin Cha thương xót và mở mắt những bật cha mẹ nào đang có con cưng như thế để họ ăn năn kịp thời hầu cứu vớt những đứa con của họ khỏi bị hư hỏng trong tương lai. </text:p>
      <text:p text:style-name="P7">Nếu đứa con của mình còn nhỏ tuổi, dưới tuổi 13 thì không trể đâu các bạn ơi. Còn khi nó đến tuổi vị thành niên có thân xác như người lớn thì quá trể, sữa dạy nó gắt quá nó sẽ bỏ nhà ra đi làm buồn lòng cha mẹ. Hãy đổi cách sống lại và làm theo lời Chúa dạy, cho nó roi vọt vào mông đít nó cứu được nó và đời sống của mình cho cã cuộc đời của nó và của mình, nếu không bạn sẽ làm nô lệ cho nó cã cuộc đời vì phải trả giá về sự thiếu hiểu biết của mình vì làm cho Chúa buồn lòng. </text:p>
      <text:p text:style-name="P7">Ôi xin Cha thương xót cho bài nầy sẽ là một bài học cho rất nhiều người và cứu được linh hồn, thân xác của nhiều trẻ thơ vô tội vì bật cha mẹ thiếu sự hiểu biết mà tạo ra những đứa con hư hõng như thế. </text:p>
      <text:p text:style-name="P8"><text:soft-page-break/>Xin những bật cha mẹ nào có cùng hoàn cảnh như người bạn trên hay biết người bạn nào có con mà cưng chìu như thế thì chuyển tiếp bài nầy đến với họ để họ biết những điều sai lầm mà sữa đổi kịp thời, Muốn thật hết lòng, Ame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apple-system" svg:font-family="apple-system, BlinkMacSystemFont, 'avenir next', avenir, 'helvetica neue', helvetica, ubuntu, 'segoe ui',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6-24T15:37:40.094000000</meta:creation-date>
    <dc:date>2021-09-19T16:11:34.356000000</dc:date>
    <meta:editing-duration>PT1H56M45S</meta:editing-duration>
    <meta:editing-cycles>4</meta:editing-cycles>
    <meta:generator>LibreOffice/6.3.1.2$Windows_X86_64 LibreOffice_project/b79626edf0065ac373bd1df5c28bd630b4424273</meta:generator>
    <meta:document-statistic meta:table-count="0" meta:image-count="0" meta:object-count="0" meta:page-count="3" meta:paragraph-count="15" meta:word-count="1719" meta:character-count="7434" meta:non-whitespace-character-count="5725"/>
  </office:meta>
</office:document-meta>
</file>