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egoe UI Historic" svg:font-family="'Segoe UI Historic', 'Segoe UI', Helvetica, Arial, sans-serif"/>
    <style:font-face style:name="Times New Roman" svg:font-family="'Times New Roman'"/>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61f78" officeooo:paragraph-rsid="00161f78"/>
    </style:style>
    <style:style style:name="P2" style:family="paragraph" style:parent-style-name="Standard">
      <style:text-properties officeooo:paragraph-rsid="0018b640"/>
    </style:style>
    <style:style style:name="P3" style:family="paragraph" style:parent-style-name="Standard">
      <style:text-properties officeooo:rsid="0018b640" officeooo:paragraph-rsid="0018b640"/>
    </style:style>
    <style:style style:name="P4" style:family="paragraph" style:parent-style-name="Standard">
      <style:text-properties officeooo:rsid="001a3f68" officeooo:paragraph-rsid="00225eab"/>
    </style:style>
    <style:style style:name="P5" style:family="paragraph" style:parent-style-name="Standard">
      <style:text-properties officeooo:paragraph-rsid="001c1f13"/>
    </style:style>
    <style:style style:name="P6" style:family="paragraph" style:parent-style-name="Standard">
      <style:text-properties officeooo:paragraph-rsid="00225eab"/>
    </style:style>
    <style:style style:name="P7" style:family="paragraph" style:parent-style-name="Standard">
      <style:text-properties officeooo:paragraph-rsid="0022b61f"/>
    </style:style>
    <style:style style:name="P8" style:family="paragraph" style:parent-style-name="Standard">
      <style:text-properties officeooo:rsid="0022b61f" officeooo:paragraph-rsid="0022b61f"/>
    </style:style>
    <style:style style:name="P9" style:family="paragraph" style:parent-style-name="Standard">
      <style:text-properties officeooo:rsid="001c1f13" officeooo:paragraph-rsid="00225eab"/>
    </style:style>
    <style:style style:name="P10" style:family="paragraph" style:parent-style-name="Standard">
      <style:text-properties officeooo:rsid="001e8eca" officeooo:paragraph-rsid="00225eab"/>
    </style:style>
    <style:style style:name="P11" style:family="paragraph" style:parent-style-name="Standard">
      <style:text-properties officeooo:rsid="00225eab" officeooo:paragraph-rsid="00225eab"/>
    </style:style>
    <style:style style:name="P12" style:family="paragraph" style:parent-style-name="Standard">
      <style:text-properties officeooo:rsid="00225eab" officeooo:paragraph-rsid="0022b61f"/>
    </style:style>
    <style:style style:name="P13" style:family="paragraph" style:parent-style-name="Standard">
      <style:text-properties officeooo:rsid="0026e8a9" officeooo:paragraph-rsid="0026e8a9"/>
    </style:style>
    <style:style style:name="P14" style:family="paragraph" style:parent-style-name="Standard">
      <style:text-properties officeooo:rsid="0027ee9f" officeooo:paragraph-rsid="0027ee9f"/>
    </style:style>
    <style:style style:name="P15" style:family="paragraph" style:parent-style-name="Standard">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officeooo:rsid="0016cd7c" officeooo:paragraph-rsid="0016cd7c"/>
    </style:style>
    <style:style style:name="P16" style:family="paragraph" style:parent-style-name="Standard">
      <style:paragraph-properties fo:margin-left="0in" fo:margin-right="0in" fo:orphans="2" fo:widows="2" fo:text-indent="0in" style:auto-text-indent="false"/>
      <style:text-properties officeooo:paragraph-rsid="0016cd7c"/>
    </style:style>
    <style:style style:name="P17"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5.75pt" fo:letter-spacing="normal" fo:font-style="normal" fo:font-weight="normal"/>
    </style:style>
    <style:style style:name="P18" style:family="paragraph" style:parent-style-name="Text_20_body">
      <style:text-properties officeooo:rsid="00161f78" officeooo:paragraph-rsid="0016cd7c"/>
    </style:style>
    <style:style style:name="P19" style:family="paragraph" style:parent-style-name="Text_20_body">
      <style:text-properties fo:font-variant="normal" fo:text-transform="none" fo:color="#000000" style:font-name="Times New Roman" fo:font-size="15.75pt" fo:letter-spacing="normal" fo:font-style="normal" fo:font-weight="normal" officeooo:rsid="00161f78" officeooo:paragraph-rsid="0016cd7c"/>
    </style:style>
    <style:style style:name="P20" style:family="paragraph" style:parent-style-name="Standard">
      <style:text-properties officeooo:rsid="00161f78" officeooo:paragraph-rsid="00161f78"/>
    </style:style>
    <style:style style:name="P21" style:family="paragraph" style:parent-style-name="Standard">
      <style:text-properties fo:font-variant="normal" fo:text-transform="none" fo:color="#050505" style:font-name="inherit" fo:font-size="11.25pt" fo:letter-spacing="normal" fo:font-style="normal" fo:font-weight="normal" officeooo:rsid="00161f78" officeooo:paragraph-rsid="00161f78"/>
    </style:style>
    <style:style style:name="P22"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050505" style:font-name="inherit" fo:font-size="11.25pt" fo:letter-spacing="normal" fo:font-style="normal" fo:font-weight="normal"/>
    </style:style>
    <style:style style:name="P23" style:family="paragraph" style:parent-style-name="Standard">
      <style:paragraph-properties fo:margin-top="0in" fo:margin-bottom="0in" loext:contextual-spacing="false" fo:text-align="start" style:justify-single-word="false" fo:orphans="2" fo:widows="2"/>
      <style:text-properties fo:font-variant="normal" fo:text-transform="none" fo:color="#050505" fo:letter-spacing="normal"/>
    </style:style>
    <style:style style:name="P24" style:family="paragraph" style:parent-style-name="Standard">
      <style:paragraph-properties fo:margin-top="0in" fo:margin-bottom="0in" loext:contextual-spacing="false" fo:text-align="start" style:justify-single-word="false" fo:orphans="2" fo:widows="2"/>
      <style:text-properties fo:font-variant="normal" fo:text-transform="none" fo:color="#050505" style:font-name="inherit" fo:font-size="11.25pt" fo:letter-spacing="normal" fo:font-style="normal" fo:font-weight="normal"/>
    </style:style>
    <style:style style:name="T1" style:family="text">
      <style:text-properties style:text-position="33% 80%"/>
    </style:style>
    <style:style style:name="T2" style:family="text">
      <style:text-properties officeooo:rsid="0016cd7c"/>
    </style:style>
    <style:style style:name="T3" style:family="text">
      <style:text-properties fo:font-variant="normal" fo:text-transform="none" fo:color="#000000" style:font-name="Times New Roman" fo:font-size="15.75pt" fo:letter-spacing="normal" fo:font-style="normal" fo:font-weight="normal"/>
    </style:style>
    <style:style style:name="T4" style:family="text">
      <style:text-properties fo:font-variant="normal" fo:text-transform="none" fo:color="#000000" style:font-name="Times New Roman" fo:font-size="15.75pt" fo:letter-spacing="normal" fo:font-style="normal" fo:font-weight="normal" officeooo:rsid="0016cd7c"/>
    </style:style>
    <style:style style:name="T5" style:family="text">
      <style:text-properties fo:font-variant="normal" fo:text-transform="none" fo:color="#000000" style:font-name="Times New Roman" fo:font-size="15.75pt" fo:letter-spacing="normal" fo:font-style="normal" fo:font-weight="normal" officeooo:rsid="001a3f68"/>
    </style:style>
    <style:style style:name="T6" style:family="text">
      <style:text-properties fo:font-variant="normal" fo:text-transform="none" fo:color="#000000" style:font-name="Times New Roman" fo:font-size="15.75pt" fo:letter-spacing="normal" fo:font-style="normal" fo:font-weight="normal" officeooo:rsid="0020ec7f"/>
    </style:style>
    <style:style style:name="T7" style:family="text">
      <style:text-properties fo:font-variant="normal" fo:text-transform="none" fo:color="#000000" fo:letter-spacing="normal"/>
    </style:style>
    <style:style style:name="T8" style:family="text">
      <style:text-properties fo:font-variant="normal" fo:text-transform="none" style:font-name="Times New Roman" fo:font-size="15.75pt" fo:letter-spacing="normal" fo:font-style="normal" fo:font-weight="normal"/>
    </style:style>
    <style:style style:name="T9" style:family="text">
      <style:text-properties fo:font-variant="normal" fo:text-transform="none" fo:color="#882222" style:font-name="Times New Roman" fo:font-size="15.75pt" fo:letter-spacing="normal" fo:font-style="normal" style:text-underline-style="solid" style:text-underline-width="auto" style:text-underline-color="font-color" fo:font-weight="normal"/>
    </style:style>
    <style:style style:name="T10" style:family="text">
      <style:text-properties officeooo:rsid="0018b640"/>
    </style:style>
    <style:style style:name="T11" style:family="text">
      <style:text-properties officeooo:rsid="001c1f13"/>
    </style:style>
    <style:style style:name="T12" style:family="text">
      <style:text-properties officeooo:rsid="001c9a28"/>
    </style:style>
    <style:style style:name="T13" style:family="text">
      <style:text-properties officeooo:rsid="0020ec7f"/>
    </style:style>
    <style:style style:name="T14" style:family="text">
      <style:text-properties officeooo:rsid="00225eab"/>
    </style:style>
    <style:style style:name="T15" style:family="text">
      <style:text-properties officeooo:rsid="0024b26b"/>
    </style:style>
    <style:style style:name="T16" style:family="text">
      <style:text-properties officeooo:rsid="00250c37"/>
    </style:style>
    <style:style style:name="T17" style:family="text">
      <style:text-properties officeooo:rsid="0026e8a9"/>
    </style:style>
    <style:style style:name="T18" style:family="text">
      <style:text-properties officeooo:rsid="0027ee9f"/>
    </style:style>
    <style:style style:name="T19" style:family="text">
      <style:text-properties officeooo:rsid="00294bf2"/>
    </style:style>
    <style:style style:name="T20" style:family="text">
      <style:text-properties officeooo:rsid="002d157e"/>
    </style:style>
    <style:style style:name="T21" style:family="text">
      <style:text-properties officeooo:rsid="002e49ac"/>
    </style:style>
    <style:style style:name="T22" style:family="text">
      <style:text-properties style:font-name="inherit" fo:font-size="11.25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BẠN CÓ BIẾT KHÔNG?</text:p>
      <text:p text:style-name="P21"/>
      <text:p text:style-name="P22">BÀI SỐ 23: LÀM THẾ NÀO ĐỂ NHẬN DIỆN ĐƯỢC RẮN LEN LỎI VÀO HỘI THÁNH CỦA CHÚA?</text:p>
      <text:p text:style-name="P22"/>
      <text:p text:style-name="P22">Chúa có nhiều cách để cho chúng ta nhận diện được bông trái của quỷ dử len lỏi vào trong hội thánh của Ngài và cũng cho chúng ta con cái thật của Ngài nhận diện được bông trái của chúng nó một cách chính xác. Mời các bạn đọc dưới đây chi tiết về những bông trái xấu của chúng nó mà chúng nó không thể lấy thúng úp voi được như sau:</text:p>
      <text:p text:style-name="P22"/>
      <text:p text:style-name="P22">I-NHỮNG CON RẮN VỚI BÔNG TRÁI XÁC THỊT RỎ RÀNG DỂ NHÂN DIỆN TRONG HỘI THÁNH CỦA CHÚA:</text:p>
      <text:p text:style-name="P22"/>
      <text:p text:style-name="P22">Galati 5:19-21:</text:p>
      <text:p text:style-name="P23">“<text:span text:style-name="T22">19 Vả, các việc làm của xác thịt là rõ ràng lắm: ấy là gian dâm, ô uế, luông tuồng,</text:span></text:p>
      <text:p text:style-name="P24">20 thờ hình tượng, phù phép, thù oán, tranh đấu, ghen ghét, buồn giận, cãi lẫy, bất bình, bè đảng,</text:p>
      <text:p text:style-name="P24">21 ganh gổ, say sưa, mê ăn uống, cùng các sự khác giống như vậy. Tôi nói trước cho anh em, như tôi đã nói rồi: hễ ai phạm những việc thể ấy thì không được hưởng nước Ðức Chúa Trời.”</text:p>
      <text:p text:style-name="P24">Những bông trái nầy rất dể nhìn cho nhiều Cơ đốc nhân cho nên nhiều người hể gặp thì tránh xa ngay cho nên bọn quỷ dử dể bị lộ diện mà không ngu dại gì đưa những người như thế này vào hội thánh Chúa được để dụ dổ con cái Ngài. Chúa Jesus đã cảnh báo trước rồi và kết quả là không có Cơ đốc nhân nào dể bị quyến dụ bởi những thành phần giả hình có tánh xác thịt rỏ rệt như vậy. </text:p>
      <text:p text:style-name="P24"/>
      <text:p text:style-name="P22">II-NHỮNG CON QUỶ LÉN VÀO HỘI THÁNH CHÚA DƯỚI DẠNG NGƯỜI HẦU VIỆC CHÚA, NHỮNG THIÊN SỨ SÁNG LÁNG </text:p>
      <text:p text:style-name="P22"/>
      <text:p text:style-name="P22">2 Cô-rinh-tô 11:14 - Nào có lạ gì, chính quỉ Sa-tan mạo làm thiên sứ sáng láng. </text:p>
      <text:p text:style-name="P22">Đây mới chính là đề tài chính của bài học hôm nay, và chỉ có Chúa Thánh Linh mới có thể soi dẩn chúng ta là những người khôn ngoan như con rắn bởi sự soi dẩn của Chúa Thánh Linh mới biết rỏ mà vạch trần bộ mặt thật của những con rắn của bọn quỷ giả mạo làm thiên sứ sáng láng này. Vì đây là thời kỳ cuối cùng, ma quỷ giận hoảng mà đánh phá con cái Chúa tứ bề. Chúng len lỏi vào hội thánh Chúa dưới dạng mục sư, chấp sự trong hội thánh, làm dơ bẩn đền thờ Chúa, mong cắn nuốt và hủy diệt được những chiên thật Chúa đã bị dạy sai là phải làm con chim bồ câu hoài hoài khi bị rắn cắn thì không la lên những vẫn cắn răng chịu đựng như là chim bồ câu mà thôi. Lâu ngày những chiên thật của Chúa bị rắn cắn thấm nọc rắn, bắt đầu cay đắng, oán trách Chúa, buồn giận Chúa Thánh Linh và phần tâm linh bị nguội lạnh và chết đi, nhường chổ cho sa tan chiếm hửu và họ trở nên những con rắn của quỷ nối tiếp gót chân của bật thầy giả mà làm công cụ cho sa tan. Xin Cha thương xót những con chiên non dại của Cha, dắt họ vào đọc bài này và mở mắt tâm linh của họ ra để nhận biết Lẽ thật của Ngài nhìn biết đâu là đầy tớ thật, đâu là đầy tớ giả để tránh xa hầu không bị bọn quỷ cướp giết và hủy diệt thân xác và linh hồn của họ.</text:p>
      <text:p text:style-name="P22"/>
      <text:p text:style-name="P22">III-NHỮNG DẤU HIỆU NÀO NHẬN DIỆN RA DỂ DÀNG ĐƯỢC NHỮNG CON QUỶ GIẢ DẠNG THIÊN SỨ SÁNG LÁNG NÀY: (với tổng số 1 người trên mười người trong xả hội của chúng ta)</text:p>
      <text:p text:style-name="P22"/>
      <text:p text:style-name="P22"><text:soft-page-break/>Có rất nhiều dấu hiệu của chúng nó. Nếu chúng ta nhận diện được khoảng chừng hai dấu hiệu rỏ rệt trong những điều liệt kê dưới đây thì hãy đề cao cảnh giác. Tìm cho ra 3 điều đúng thì bạn đã thấy gần rỏ bộ mặt thật của nó rồi. Nếu tìm thêm được 5-6 tánh tình đúng như những tánh tình liệt kê dưới đây thì cứ khám phá thêm lên nữa để nhận diện chính xác ra chúng nó mà tránh xa. Cũng có những người không phải là 100% thuộc về nó nhưng có sự trói buộc của thế giới tối tăm cho nên có hơi ít hay nhiều những bản chất dưới đây.</text:p>
      <text:p text:style-name="P22"/>
      <text:p text:style-name="P22">1-Những người không có cơ bắp tốt.</text:p>
      <text:p text:style-name="P22">Khi chúng ta nhìn từ bề ngoài của họ, từ đàng xa những con người nào bị cai trị bởi sa tan thường là những người không có cơ bắp tốt. Tay chân xụi lơ, thòng xuống, có vẽ như chán đời vì tâm linh họ đã chết và họ đã dâng mình làm công cụ cho sa tan cho nên thế giới tối tăm đã chiếm hửu tâm linh của họ. Họ đi đứng rất là mệt mỏi, nặng nề, đi đứng hay làm gì cũng chậm chạp, lười biếng, không siêng năng làm việc, ham ngủ, làm việc gì bắt đầu nữa chừng rồi lại bỏ ngang, không tiếp tục làm cho đến cuối cùng cho xong. Mọi công việc họ làm điều nằm ngổn ngang dang dở, không bình thường. Tâm linh họ đã chết và được cai trị bởi thế giới tối tăm đang điều khiển cơ bắp của họ. Họ chính là nạn nhân của thế giới tối tăm, và đang là công cụ của sa tan.</text:p>
      <text:p text:style-name="P22"/>
      <text:p text:style-name="P22">2-Những người có miệng lưỡi lưu loát, nói những lời khen tặng, nịnh bợ người khác, làm vui lòng những người chung quanh họ cho quyền lợi cá nhân của họ. Nếu không dính líu đến quyền lợi cá nhân của họ thì họ tránh né, ít khi nói chuyện vui vẽ giao lưu với bạn bè.</text:p>
      <text:p text:style-name="P22">Ngược lại họ là những người với miệng lưỡi lưu loát nhưng không thành thật, dối trá, nịnh hót nhưng ngược lại họ ăn nói lời Chúa Trong Kinh Thánh rất thông thạo và giảng dạy về lời Chúa rất hay. Họ biết hết những câu Kinh Thánh nào giúp ích làm lợi cho túi riêng của họ. Họ thu hút được rất nhiều người mới chưa biết về họ. Họ thường hay nịnh hót và nói những lời ngọt mật để chết ruồi với những người mới gặp họ lần đầu. Họ thường bám vào những người nhẹ dạ như là chim bồ câu của Chúa với hy vọng cướp giết và hủy diệt chiên của Ngài biến thành như họ một ngày nào đó. Khi sống gần những người mới là chiên thật của Chúa, sau một thời gian thì bộ mặt thật của họ sẽ bị lòi ra rồi nhiều người xa lánh họ. Cũng có nhiều người bị biến thành nạn nhân của họ và làm tiếp tục nối gót làm những công việc giống như họ. </text:p>
      <text:p text:style-name="P22"/>
      <text:p text:style-name="P22">3-Con mắt không dám nhìn thẳng ai hết, tránh né cái nhìn của những người chung quanh mình. </text:p>
      <text:p text:style-name="P22">Hãy nhìn thẳng vào cặp mắt của họ thì bạn sẽ khám phá ra con người thật của họ là gì? Cặp mắt là cửa sổ của tâm hồn con người. Nếu bạn nhìn cặp mắt láo liêng của họ vì họ không dám nhìn thẳng vào mắt bạn thì bạn biết ngay là họ là thành phần như thế nào rồi. Chúa Jesus nói :” Nếu con mắt sáng sủa thì cả tâm linh họ đều sáng sủa, còn con mắt tối tăm thì cả tâm linh đều tối tăm. Nếu người nào không dám nhìn thẳng vào hai con mắt của bạn mà tránh né thì bạn sẽ biết người đó thuộc về thế giới nào rồi. Sự sáng và sự tối tăm không thể nào hiệp một với nhau được là vậy.</text:p>
      <text:p text:style-name="P22"/>
      <text:p text:style-name="P22">4-Lối sống hằng ngày của họ là dơ bẩn, không ngăn nắp.</text:p>
      <text:p text:style-name="P22">Phần đông là lối sống của họ quá dơ bẩn, sống bừa bãi, không ngăn nắp, ăn mặc áo quần không ủi thẳng thớm, nhà của họ chấp chứa nhiều rác rến và cái nhà của họ có thể là một đống rác mà họ vẫn sống được. Họ thường ít tắm rửa vì sợ nước. Ăn bẩn, ở bẩn là bông trái bề ngoài của những người thuộc về thế giới tối tăm.</text:p>
      <text:p text:style-name="P22"/>
      <text:p text:style-name="P22"><text:soft-page-break/>5-Ham dâm dục, ham ăn uống, ham mê tiền bạc rỏ rệt là bản tánh xác thịt không thể che giấu được cho những người thuộc về thế giới tối tăm. Cặp mắt của họ thường nhìn vào những người khác phái cách thèm muốn. Gặp thức ăn, gặp gái đẹp là con mắt họ rực sáng lên, ăn nhiều mà không biết chán, cặp mắt dê sòm mà không bao giờ biết mắc cở. Còn nói đến tiền thì rất ham mê và đeo đuổi để làm lợi cho mình bất kể sự mất mát của người chung quanh, lòng tham bao nhiêu cũng không đủ.</text:p>
      <text:p text:style-name="P22"/>
      <text:p text:style-name="P22">6-Họ là thành phần không thích bạn bè (antisocial). Nếu có lợi cho họ thì họ đến kết bạn, còn không có quyền lợi cho họ thì họ không chơi. Sống với bạn vì quyền lợi cá nhân ích kỷ chứ không muốn chia sẻ cho ai về mặt xã hội. Thành phần này thường trốn tránh đám đông và bạn bè.</text:p>
      <text:p text:style-name="P22"/>
      <text:p text:style-name="P22">7-Tánh ích kỷ, xấu xa. Chơi với bạn bè thường chơi xấu, chơi gát, chỉ muốn lợi dụng người thân và bạn bè. Không biết chia sẽ cho người chung quanh những điều gì mà họ cần và thiếu thốn.</text:p>
      <text:p text:style-name="P22"/>
      <text:p text:style-name="P22">8-Nuốt lời hứa, dối trá, hay hứa lèo, mượn nợ mà không trả nhưng hẹn nay hẹn mai hoài mà không biết mắc cở hay nhục nhã. Họ nói một đường, làm một ngã. Họ dạy người khác làm nhưng không áp dụng cho họ. </text:p>
      <text:p text:style-name="P22">Còn rất nhiều bông trái khác mà chúng ta không thể kể lên hết trong bài nầy. Mời các bạn vào trang FB COI CHỪNG TIÊN TRI GIẢ, trong đó admin viết nhiều chi tiết hơn. Hy vọng rằng bài viết này có Chúa Thánh Linh soi sáng giúp được nhiều người thấy rỏ và biết rỏ con đường mình đi và học hỏi thêm được nhiều cạm bẩy của quỷ dử hầu tránh khỏi mọi cạm bẩy của sa tan. Amen!</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egoe UI Historic" svg:font-family="'Segoe UI Historic', 'Segoe UI', Helvetica, Arial, sans-serif"/>
    <style:font-face style:name="Times New Roman" svg:font-family="'Times New Roman'"/>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30T08:04:54.941000000</meta:creation-date>
    <dc:date>2021-09-18T00:19:12.745000000</dc:date>
    <meta:editing-duration>PT7H46M55S</meta:editing-duration>
    <meta:editing-cycles>4</meta:editing-cycles>
    <meta:generator>LibreOffice/6.3.1.2$Windows_X86_64 LibreOffice_project/b79626edf0065ac373bd1df5c28bd630b4424273</meta:generator>
    <meta:document-statistic meta:table-count="0" meta:image-count="0" meta:object-count="0" meta:page-count="3" meta:paragraph-count="27" meta:word-count="1747" meta:character-count="7731" meta:non-whitespace-character-count="6005"/>
  </office:meta>
</office:document-meta>
</file>