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2"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1"/>
      <text:p text:style-name="P2">BÀI SỐ 22: NHỮNG LÝ DO LÀM ĐỔ VỞ GIA ĐÌNH CẦN PHẢI TRÁNH:</text:p>
      <text:p text:style-name="P2"/>
      <text:p text:style-name="P1">Hãy đọc câu Kinh Thánh Ê-phê-sô 5:22-33:"22 Hỡi kẻ làm vợ, phải vâng phục chồng mình như vâng phục Chúa, 23 vì chồng là đầu vợ, khác nào Ðấng Christ là đầu Hội thánh, Hội thánh là thân thể Ngài, và Ngài là Cứu Chúa của Hội thánh."</text:p>
      <text:p text:style-name="P1">Có nhiều lý do gây ra việc đổ vỡ gia đình ngày hôm nay phần lớn là do người nữ trong gia đình không biết nhiều điều mình đã làm sai không đúng với lời Kinh Thánh Cha dạy bảo mà gây ra việc rối loạn trong gia đình nhỏ bé của mình dẩn đến sự ly dị, con cái bị ảnh hưỡng rất năng nề suốt cã cuộc đời của những đứa con trong gia đình. Đấng tạo hóa đã biết trước và an bày mọi sự việc và đã ra điều luật về việc ai làm chủ gia đình rồi cho nên mọi sự đổ vỡ trong hôn nhân phần lớn có nhiều lý do dưới đây: </text:p>
      <text:p text:style-name="P1"/>
      <text:p text:style-name="P1">1-KHI CÁC BẠN NỮ KHÔNG ĐẶT CHỒNG LÀM CHỦ GIA ĐÌNH:</text:p>
      <text:p text:style-name="P1">Luật của Đấng tạo hóa là người chồng là đầu của vợ, khác nào Đấng Christ là đầu của Hội Thánh. Nếu cải lại luật của Chúa thì hôn nhân sẽ bị rạn nứt và đi đến đổ vở trong một thời gian rất ngắn, nhứt là những cặp vợ chồng chưa có con cái.</text:p>
      <text:p text:style-name="P1">Nếu họ đã có con cái với nhau rồi thì hai vợ chồng có kéo dài thời gian chung sống nhưng người chồng thường đi ra ngoài nhậu nhẹt, tìm kiếm bạn bè và những cô gái khác mong ngày nào họ tìm được người bạn gái khác hiền ngoan biết vâng phục chồng thì sẽ bỏ vợ của mình vì không còn sống trong hạnh phúc trong hôn nhân nữa.</text:p>
      <text:p text:style-name="P1"/>
      <text:p text:style-name="P1">2-KHI CÁC BẠN KHINH DỂ CHỒNG CỦA MÌNH, RẦY LA MẮNG NHIẾC HỌ.</text:p>
      <text:p text:style-name="P1">Có những người nữ khinh khi người chồng thường la rầy, mắng nhiếc người chồng vô trách nhiệm, không phụ công việc nhà với họ, không lo dạy dổ con cái chung với vợ, không đem tiền về cho vợ, v.v. Những người “vợ hiền” mà họ đã đem lòng yêu đương trong lúc còn con gái bổng nhiên trở nên “bà chằng”, thành “Sư tử Hà Đông”. Chồng hoảng sợ, không yêu vợ nữa, tránh né, mắc cở với bạn bè, với người thân trong gia đình họ vì bị mang tiếng là cưới vợ lầm. Đây chính là cái bẩy của quỷ satan đã xâm nhập chiếm hửu người đàn bà như bà Ê-va khi xưa ăn trái cấm đấy các bạn nữ. Vì tổ tông của mình đã ăn trái cấm và cho mình là khôn ngoan hơn chồng thì những người phụ nữ khi lấy chồng đều sẽ bị vướng vào cái bẫy nầy hết nếu không để ý trước và xin huyết Chúa Jesus bảo vệ khi lập gia đình. Nhất là khi họ có chồng chưa biết Chúa Jesus là ai thì càng bị ma quỷ phá càng nặng hơn. Con quỷ ăn trái cấm từ tổ tông đã chiếm hửu những cô gái trẻ mới lấy chồng cho mình là khôn ngoan hơn chồng và muốn cai trị người chông của mình. Họ lấn lướt chồng trong mọi vấn đề tài chánh, con cái, nhà cửa, chi tiêu, v.v. làm cho người chồng không còn chổ đứng nào trong gia đình của họ hết. Chính họ không thấy cái sai của họ mà mọi người trong gia đình họ đều thấy hết, và họ sẽ bị gia đình bên chồng khinh khi và ruồng bỏ đứa đến ly dị.</text:p>
      <text:p text:style-name="P1"/>
      <text:p text:style-name="P1">3-KHI BẠN ĐẶT CON CÁI TRÊN HÀNG ĐẦU HƠN CHỒNG CỦA MÌNH </text:p>
      <text:p text:style-name="P1">Nhiều khi bạn có tôn trọng chồng và để chồng làm chủ gia đình nhưng bạn quá bận với đàn con nhỏ chắm sóc, lo cho chúng ăn uống và quá mệt, không chú ý đến ông chồng nữa. Người chồng xem như bị lãng quên, không được yêu nữa, bắt đầu chán cảnh gia đình không còn hạnh phúc với <text:soft-page-break/>người vợ, không còn có những thời gian được người vợ chăm sóc như lúc chưa có con. Gia đình bạn sẽ bị đổ vỡ khi có người đàn bà khác nhìn thấy và chen vào cướp đi người chồng của bạn.</text:p>
      <text:p text:style-name="P1"/>
      <text:p text:style-name="P1">4-KHI CÁC BẠN BỊ BẮT BUỘC SỐNG VỚI CHA MẸ CHỒNG BỊ HỌ KHINH KHI CHỬI MẮNG VÀ BẠN CHỬI LẠI HỌ </text:p>
      <text:p text:style-name="P1">Cha mẹ chồng là một gánh nặng cho nhiều gia đình con cái bị bắt buộc vì không đủ tài chánh ra sống riêng mà sống chung với cha mẹ chồng. Không sớm thì muộn cũng sẽ có nhiều điều không tốt xãy ra. Các bạn nữ nên tránh trước không nên tìm người đàn ông nào mà cưới vợ rồi sống chung với gia đình bên chồng cùng chung một mái nhà. Thà nói trước thì hơn, tránh điều xấu có thể xãy ra.</text:p>
      <text:p text:style-name="P1"/>
      <text:p text:style-name="P1">5-KHI CÁC BẠN NẮM QUYỀN CHỒNG BẰNG CÁCH KHÔNG CHO ĐẾN GẦN BẠN</text:p>
      <text:p text:style-name="P1">Có nhiều phụ nữ giận chồng không cho chồng đến gần hy vọng chồng sẽ làm theo ý mình. Càng làm như thế thì càng làm cho gia đình mất hạnh phúc. Hôn nhân là chịu điều luật hai người trở nên một thịt với nhau. Thân thể của mình thuộc về người chồng. Sống theo lời Chúa dạy thì hạnh phúc trong hôn nhân sẽ đến với bạn.</text:p>
      <text:p text:style-name="P1"/>
      <text:p text:style-name="P1">6-CÔNG VIỆC NHÀ NÊN CHIA ĐÔI RA LÀM NẾU HAI VỢ CHỒNG CÙNG ĐI RA NGOÀI LÀM VIỆC KIẾM TIỀN</text:p>
      <text:p text:style-name="P1">Nếu vợ ở nhà toàn thời gian chăm sóc con cái, chồng đi ra ngoài làm việc kiếm tiền nuôi gia đình thì công việc nhà người vợ chăm sóc được. Nếu cã hai vợ chồng đi làm ngoài kiếm tiền thì công việc nhà nên chia ra làm hai để không có những sự tranh chấp cải nhau. </text:p>
      <text:p text:style-name="P1"/>
      <text:p text:style-name="P1">7-HAI VỢ CHỒNG ĐỒNG LÒNG VỚI NHAU TRONG VIỆC DẠY DỔ CON CÁI:</text:p>
      <text:p text:style-name="P1">Khi đứa on trong gia đình có làm gì sai thì người vợ hay chồng sửa dạy con mình. Hãy để yên cho họ dạy dổ, người kia không nên xen vào mà bênh đứa con mình. Làm như thế con mình sẽ trở nên hư hỏng, khó dạy hơn và sẽ ảnh hưỡng trên hạnh phúc hôn nhân.</text:p>
      <text:p text:style-name="P1"/>
      <text:p text:style-name="P1">8-TÀI CHÁNH, TIỀN BẠC SÒNG PHẲNG VỚI NHAU:</text:p>
      <text:p text:style-name="P2">Tốt nhất là hai vợ chồng nên xài tiền chung. Nhưng ngày nay hai vợ chồng đều đi làm có tiền riêng muốn được tự do trong vấn đề chi tiêu thì họ để tiền riêng cũng không sao nhưng những chi phí trong gia đình phải chia ra cho đồng đều, không lấn ép nhau và ích kỷ về vấn đề tiền bạc, gây nên buồn giận có thể gây đến ly dị.</text:p>
      <text:p text:style-name="P2"/>
      <text:p text:style-name="P1">Mong những ai có làm sai trong những vấn đề trên sửa đổi và nếu có lổi thì xin lổi nhau hầu xây đắp hạnh phúc hôn nhân. Gia đình hạnh phúc cần phải có hai người xây đắp mổi ngày trong tình yêu thương của Chúa Cha và người chồng phải làm chủ gia đình. Cái gì cũng phải có cái giá phải trả hết. Mong các bạn nữ có làm gì sai mà không biết thì có thể ăn năn với Cha, xin lổi chồng và xây đắp hạnh phúc trở lại bên người chồng yêu dấu của mình. Amen! </text:p>
      <text:p text:style-name="P1">(Viết bởi sự bày tỏ của Chúa Cha, sự soi sáng bởi Chúa Thánh Linh trong Danh Chúa Jesu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7T23:35:38.250000000</meta:creation-date>
    <dc:date>2021-09-17T23:38:04.903000000</dc:date>
    <meta:editing-duration>PT2M27S</meta:editing-duration>
    <meta:editing-cycles>1</meta:editing-cycles>
    <meta:document-statistic meta:table-count="0" meta:image-count="0" meta:object-count="0" meta:page-count="2" meta:paragraph-count="23" meta:word-count="1289" meta:character-count="5705" meta:non-whitespace-character-count="4434"/>
    <meta:generator>LibreOffice/6.3.1.2$Windows_X86_64 LibreOffice_project/b79626edf0065ac373bd1df5c28bd630b4424273</meta:generator>
  </office:meta>
</office:document-meta>
</file>