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in" fo:margin-right="0in" fo:margin-top="0in" fo:margin-bottom="0in" loext:contextual-spacing="false" style:line-height-at-least="0.2075in" fo:text-indent="0in" style:auto-text-indent="false" fo:background-color="#ffffff" style:writing-mode="lr-tb"/>
    </style:style>
    <style:style style:name="P2" style:family="paragraph" style:parent-style-name="Normal_20__28_Web_29_">
      <loext:graphic-properties draw:fill="solid" draw:fill-color="#ffffff"/>
      <style:paragraph-properties fo:margin-left="0in" fo:margin-right="0in" fo:margin-top="0in" fo:margin-bottom="0in" loext:contextual-spacing="false" style:line-height-at-least="0.2075in" fo:text-indent="0in" style:auto-text-indent="false" fo:background-color="#ffffff" style:writing-mode="lr-tb"/>
      <style:text-properties officeooo:paragraph-rsid="000b3d9b"/>
    </style:style>
    <style:style style:name="P3" style:family="paragraph" style:parent-style-name="Normal_20__28_Web_29_">
      <loext:graphic-properties draw:fill="solid" draw:fill-color="#ffffff"/>
      <style:paragraph-properties fo:margin-left="0in" fo:margin-right="0in" fo:margin-top="0in" fo:margin-bottom="0in" loext:contextual-spacing="false" style:line-height-at-least="0.2075in" fo:text-indent="0in" style:auto-text-indent="false" fo:background-color="#ffffff" style:writing-mode="lr-tb"/>
      <style:text-properties fo:color="#141823" style:font-name="Helvetica" fo:font-size="10pt" style:font-size-asian="10pt" style:font-name-complex="Helvetica1" style:font-size-complex="10pt"/>
    </style:style>
    <style:style style:name="P4" style:family="paragraph" style:parent-style-name="Normal_20__28_Web_29_">
      <loext:graphic-properties draw:fill="solid" draw:fill-color="#ffffff"/>
      <style:paragraph-properties fo:margin-left="0in" fo:margin-right="0in" fo:margin-top="0.1043in" fo:margin-bottom="0in" loext:contextual-spacing="false" style:line-height-at-least="0.2075in" fo:text-indent="0in" style:auto-text-indent="false" fo:background-color="#ffffff" style:writing-mode="lr-tb"/>
    </style:style>
    <style:style style:name="P5" style:family="paragraph" style:parent-style-name="Standard">
      <style:paragraph-properties fo:margin-left="0in" fo:margin-right="0in" fo:line-height="115%" fo:text-indent="0in" style:auto-text-indent="false" style:writing-mode="lr-tb"/>
    </style:style>
    <style:style style:name="T1" style:family="text">
      <style:text-properties fo:color="#141823" style:font-name="Helvetica" fo:font-size="10pt" style:font-size-asian="10pt" style:font-name-complex="Helvetica1" style:font-size-complex="10pt"/>
    </style:style>
    <style:style style:name="T2" style:family="text">
      <style:text-properties fo:color="#141823" style:font-name="Helvetica" fo:font-size="10pt" officeooo:rsid="000b3d9b" style:font-size-asian="10pt" style:font-name-complex="Helvetica1" style:font-size-complex="10pt"/>
    </style:style>
    <style:style style:name="T3" style:family="text">
      <style:text-properties fo:color="#141823" style:font-name="Helvetica (Vietnamese)" fo:font-size="10pt" style:font-size-asian="10pt" style:font-name-complex="Helvetica (Vietnamese)1" style:font-size-complex="10pt"/>
    </style:style>
    <style:style style:name="T4" style:family="text">
      <style:text-properties fo:color="#141823" style:font-name="Helvetica CE" fo:font-size="10pt" style:font-size-asian="10pt" style:font-name-complex="Helvetica CE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BẠN CÓ BIẾT KHÔNG?</text:span></text:p>
      <text:p text:style-name="P2"><text:span text:style-name="T2">BÀI SỖ 21: <text:s/></text:span><text:span text:style-name="T1">BÀI CẦU NGUYỆN TỰ GIẢI CỨU TỪ LÚC CÒN TRONG BỤNG MẸ</text:span><text:span text:style-name="T3"> CHO ĐẾN KHI TRƯỠNG THÀNH</text:span><text:span text:style-name="T1">:</text:span></text:p>
      <text:p text:style-name="P3"/>
      <text:p text:style-name="P1"><text:span text:style-name="T1">Trong danh Chúa Jesus Christ, con xin Chúa Thánh Linh hãy </text:span><text:span text:style-name="T4">đến ngay giờ nầy nhắc nhở </text:span><text:span text:style-name="T3">con trở lui về quá khứ, qua những năm trưởng thành, qua những ngày ở trung học, những ngày ở tiểu học; qua thời thơ ấu, trở lại giây phút mà con vừa được thụ sinh ở trên thế gian này.</text:span></text:p>
      <text:p text:style-name="P4"><text:span text:style-name="T3">Lạy Chúa, Chúa biết con trước cả khi Chúa ban cho con sự sống. Trước khi con được tạo thành trong bụng mẹ, Chúa đ</text:span><text:span text:style-name="T1">ã chọn con (Gr1:5). Chúa yêu con ngay cả trong giây phút con vừa </text:span><text:span text:style-name="T3">được thụ sinh. Lạy Chúa, nếu con có thể không được thụ sinh qua hành động yêu thương của cha mẹ con nhưng là tai nạn t</text:span><text:span text:style-name="T1">ình cờ. Lạy Chúa, trong ch</text:span><text:span text:style-name="T3">ương t</text:span><text:span text:style-name="T1">rình của Chúa không có tai nạn tình cờ cả, bởi vì Chúa là nguồn gốc của sự sống, và qua Ngài mà mọi sự </text:span><text:span text:style-name="T3">được tạo thành. Chẳng có tạo vật nào được tạo thành mà không bởi Chúa làm ra. Lạy Chúa Giêsu, xin Chúa ở với con ngay trong giây phút thụ sinh, ngay tron</text:span><text:span text:style-name="T1">g lúc con còn nhỏ li ti h</text:span><text:span text:style-name="T3">ơn đầu mũi kim.</text:span></text:p>
      <text:p text:style-name="P4"><text:span text:style-name="T3">Lạy Chúa Giêsu, khi con lớn lên trong bụng mẹ, xin Ngài giải thoát con khỏi những giao động bất ổn có thể đ</text:span><text:span text:style-name="T1">ã gây tổn th</text:span><text:span text:style-name="T3">ương cho con trong đó. Có thể mẹ con đ</text:span><text:span text:style-name="T1">ã làm việc quá sức, bị </text:span><text:span text:style-name="T3">đối xử tệ bạc, hay bị hành hạ làm c</text:span><text:span text:style-name="T4">ho tinh thần con đ</text:span><text:span text:style-name="T1">ã tiếp nhận những c</text:span><text:span text:style-name="T3">ăng thẳng mà mẹ con đ</text:span><text:span text:style-name="T1">ã trải qua, khiến con sợ sệt, tức giận. Xin Chúa Giêsu </text:span><text:span text:style-name="T4">đụng đến những g</text:span><text:span text:style-name="T1">ì con cảm thấy khi còn trong bụng mẹ mà không phải là của Chúa và xin Chúa chữa lành. Con cám </text:span><text:span text:style-name="T3">ơn Chúa đ</text:span><text:span text:style-name="T1">ã làm việc này giúp con.</text:span></text:p>
      <text:p text:style-name="P4"><text:span text:style-name="T3">Con cám ơn Chúa về những giây phút con được sinh ra trên đời này. Chúa đ</text:span><text:span text:style-name="T1">ã phán: “ N</text:span><text:span text:style-name="T3">ếu một người không được sanh </text:span><text:span text:style-name="T1">lại thì không thể </text:span><text:span text:style-name="T3">được vào nước Thiên Đàng.</text:span><text:span text:style-name="T1">(G</text:span><text:span text:style-name="T4">iăng </text:span><text:span text:style-name="T1"><text:s/>3:5)”. Xin Chúa hiện diện với con ngay từ giây phút </text:span><text:span text:style-name="T3">con được sinh ra lần đầu tiên. Xin </text:span><text:span text:style-name="T1">Chúa </text:span><text:span text:style-name="T3">chữa lành con khỏi mọi chấn thương lúc mới được sinh ra đời, khi con rời khỏi bụng mẹ, xin lấy đi những sự sợ sệt và bất an. Có thể </text:span><text:span text:style-name="T1">con là một </text:span><text:span text:style-name="T3">em bé sinh ra bị xanh bầm, sinh ra ngược, hay sinh ra với sự trợ giúp của máy móc. Cũng có thể khi sinh ra phải ở trong lồng kiếng xa sự gần gũi người mẹ. Lạy Chúa Giêsu, xin chữa lành con khỏi mọi ảnh hưởng của việc sinh sản đ</text:span><text:span text:style-name="T1">ã </text:span><text:span text:style-name="T3">đưa con tới </text:span><text:span text:style-name="T1">sự </text:span><text:span text:style-name="T3">đau đớn và hồi hộp.</text:span></text:p>
      <text:p text:style-name="P4"><text:span text:style-name="T4">Có thể con đ</text:span><text:span text:style-name="T1">ã </text:span><text:span text:style-name="T3">được thụ thai mà không được theo </text:span><text:span text:style-name="T1">sự </text:span><text:span text:style-name="T3">ước muốn hay yêu thương của cha mẹ. Con xin được đón nh</text:span><text:span text:style-name="T1">ận tình yêu của Chúa ở giây phút này. Hay là con </text:span><text:span text:style-name="T3">được </text:span><text:span text:style-name="T1">sinh ra trong sự thất vọng của cha mẹ, vì họ </text:span><text:span text:style-name="T3">ước muốn một bé trai, như</text:span><text:span text:style-name="T1">ng con sinh ra lại </text:span><text:span text:style-name="T3">là một bé gái, hay họ ước mong một bé gái như</text:span><text:span text:style-name="T1">ng bác sỉ tuyên bố là con trai.</text:span></text:p>
      <text:p text:style-name="P4"><text:span text:style-name="T1">Lạy ChúaGiêsu, xin Ngài chữa lành co</text:span><text:span text:style-name="T3">n khỏi mọi ấn tượng rằng con sinh ra không đúng phái tính, để rồi từ đây con tự do trở thành người đàn ông hay đàn bà </text:span><text:span text:style-name="T1">mà Chúa muốn con làm.</text:span></text:p>
      <text:p text:style-name="P4"><text:span text:style-name="T1">Nếu trong thời gian còn th</text:span><text:span text:style-name="T3">ơ ấu khi con rất cần đến t</text:span><text:span text:style-name="T1">ình th</text:span><text:span text:style-name="T3">ương, mà con có thể đ</text:span><text:span text:style-name="T1">ã bị xa cách ng</text:span><text:span text:style-name="T3">ười mẹ của con v</text:span><text:span text:style-name="T1">ì lý d</text:span><text:span text:style-name="T3">o bệnh tật, ly dị hay cái chết. Lạy Chúa Giêsu, con xin Chúa đáp ứng bên trong con tất cả những g</text:span><text:span text:style-name="T1">ì thiếu thốn kể từ thời gian </text:span><text:span text:style-name="T3">đó, khi con cần được ẵm vào trong l</text:span><text:span text:style-name="T1">òng mẹ và </text:span><text:span text:style-name="T3">để được cảm thấy an toàn. Mọi thiếu xót mà con đ</text:span><text:span text:style-name="T1">ã kinh nghiệm qua những n</text:span><text:span text:style-name="T4">ăm tháng đầu</text:span><text:span text:style-name="T3">, giờ đây, xin Chúa đổ tràn </text:span><text:span text:style-name="T1">những cảm giác của tình th</text:span><text:span text:style-name="T3">ương mẫu tư </text:span><text:span text:style-name="T4">thiếu xót trong cuộc đời </text:span><text:span text:style-name="T1">cho con.</text:span></text:p>
      <text:p text:style-name="P4"><text:span text:style-name="T1">Lạy Chúa, nếu trong con thiếu tình th</text:span><text:span text:style-name="T3">ương người cha, </text:span><text:span text:style-name="T1">nếu con </text:span><text:span text:style-name="T4">không biết đến cha m</text:span><text:span text:style-name="T1">ình bởi vì họ </text:span><text:span text:style-name="T3">đang tham gia chiến trường, và sẽ không bao giờ trở về, hay cũng có thể con đang xa cách người cha v</text:span><text:span text:style-name="T1">ì ly dị hay cái chết. Lạy Chúa Giêsu, con có thể </text:span><text:span text:style-name="T4">đ</text:span><text:span text:style-name="T1">ã bị c</text:span><text:span text:style-name="T3">ướp đi t</text:span><text:span text:style-name="T1">ình yêu ng</text:span><text:span text:style-name="T3">ười cha mà con đang rất cần đến. Nhiều phụ nữ đ</text:span><text:span text:style-name="T1">ã không thể là ng</text:span><text:span text:style-name="T3">ười vợ tốt hay là người yêu l</text:span><text:span text:style-name="T1">ý t</text:span><text:span text:style-name="T3">ưởng bởi v</text:span><text:span text:style-name="T1">ì thiếu tình yêu của cha mình, họ khô</text:span><text:span text:style-name="T3">ng có được h</text:span><text:span text:style-name="T1">ình ảnh ấm cúng của một ng</text:span><text:span text:style-name="T3">ười nam giúp họ lớn lên trong đời sống người phụ nữ. Lạy Chúa Giêsu, nhiều người gặp khó </text:span><text:soft-page-break/><text:span text:style-name="T3">khăn đón nhận t</text:span><text:span text:style-name="T1">ình yêu của Chúa Cha, bởi vì họ không bao giờ nhận </text:span><text:span text:style-name="T3">được đầy đủ t</text:span><text:span text:style-name="T1">ình yêu của ng</text:span><text:span text:style-name="T3">ười cha trần thế. Vậy, v</text:span><text:span text:style-name="T1">ì bất cứ lý do nào làm cho thiếu tình th</text:span><text:span text:style-name="T3">ương, con xin Chúa giờ đây đổ đầy vào phần đó trong đời sống con, với t</text:span><text:span text:style-name="T1">ình yêu thật dịu dàng mà chỉ có thể </text:span><text:span text:style-name="T3">đến từ một người cha.</text:span></text:p>
      <text:p text:style-name="P4"><text:span text:style-name="T1">Lạy Chúa, </text:span><text:span text:style-name="T3">nếu con được </text:span><text:span text:style-name="T1">lớn lên trong một</text:span><text:span text:style-name="T4"> gia đ</text:span><text:span text:style-name="T1">ình </text:span><text:span text:style-name="T3">đông người, và v</text:span><text:span text:style-name="T1">ì thế thời giờ gia </text:span><text:span text:style-name="T4">đ</text:span><text:span text:style-name="T1">ình dành cho </text:span><text:span text:style-name="T3">mỗi người con không đủ. Xin cho mỗi người con biết rằng ngay giờ phút này, mỗi một người con là người con được yêu mến, mỗi một người con là người rất quan trọng trong gia đ</text:span><text:span text:style-name="T1">ình của Chúa. Cám </text:span><text:span text:style-name="T3">ơn Chúa đ</text:span><text:span text:style-name="T1">ã ban cho con một gia </text:span><text:span text:style-name="T4">đ</text:span><text:span text:style-name="T1">ình thiên </text:span><text:span text:style-name="T3">đàng hoàn hảo.</text:span></text:p>
      <text:p text:style-name="P4"><text:span text:style-name="T1">Con xin </text:span><text:span text:style-name="T3">Chúa ngay bây giờ chữa lành mọi đau đớn con đang có về mối giây liên hệ trong gia đ</text:span><text:span text:style-name="T1">ình. Có thể ng</text:span><text:span text:style-name="T3">ười anh hay người chị không chấp nhận con</text:span><text:span text:style-name="T1">; không hiểu con; họ không tỏ tình yêu hay sự tử tế mà con cần từ họ.Vì thế, phần nào </text:span><text:span text:style-name="T4">đó trong con đ</text:span><text:span text:style-name="T1">ã không hề </text:span><text:span text:style-name="T3">được cảm thấy yêu thương hay trọn vẹn.Con xin Chúa Giêsu cho con nhớ tới và tha thứ người anh, người chị đó mà con chưa bao giờ có thể</text:span><text:span text:style-name="T1"> chấp nhận họ, vì những sự </text:span><text:span text:style-name="T3">đau đớn ở trong con. Xin Chúa tha thứ cho họ qua con và ban cho con thêm t</text:span><text:span text:style-name="T1">ình yêu </text:span><text:span text:style-name="T4">đối với họ, để lần t</text:span><text:span text:style-name="T1">ới khi con thấy họ thì mọi bức t</text:span><text:span text:style-name="T3">ường ngăn cách giữa con sẽ tan biến đi và Chúa sẽ làm con trở nên con người mới.</text:span></text:p>
      <text:p text:style-name="P4"><text:span text:style-name="T3">Lạy Chúa, khi con bắt đầu đi học, lần đầu tiên xa nhà một m</text:span><text:span text:style-name="T1">ình, trong một lớp học lạnh lùng với thầy cô giáo không quen biết và nhiều bạn học l</text:span><text:span text:style-name="T3">ạ mặt, con cảm thấy bất an. Con xin được thấy Chúa ở đó, đang đứng bên cạnh con trong lúc sợ h</text:span><text:span text:style-name="T1">ãi </text:span><text:span text:style-name="T3">để con biết có sự hiện diện quen thuộc của Chúa. Con xin Chúa Giêsu bảo toàn con ở những nơi xa lạ, để con có thể t</text:span><text:span text:style-name="T1">ìm </text:span><text:span text:style-name="T3">được m</text:span><text:span text:style-name="T1">ình vì biết rằng Chúa </text:span><text:span text:style-name="T4">đang ở với co</text:span><text:span text:style-name="T1">n. Ngợi khen Chúa Giêsu.</text:span></text:p>
      <text:p text:style-name="P4"><text:span text:style-name="T1">Lạy Chúa, nếu </text:span><text:span text:style-name="T3">con bị điều khiển nghiêm ngặt bởi người mẹ, bởi người bà con hay người nuôi con lớn khôn. Con không thể lớn lên cách tự do trong đường lối riêng biệt của con bởi v</text:span><text:span text:style-name="T1">ì họ. Con biết họ không có ý làm tổn th</text:span><text:span text:style-name="T3">ương con, bởi v</text:span><text:span text:style-name="T1">ì họ cố yêu con bằng cách tốt nhất theo chiều h</text:span><text:span text:style-name="T3">ướng của họ. Thế nhưng, điều này cột buộc con v</text:span><text:span text:style-name="T1">ì ng</text:span><text:span text:style-name="T3">ười này, hay nó có ảnh hưởng đến con cho đến hôm nay. Xin Chúa Giêsu cho con tha thứ cho họ v</text:span><text:span text:style-name="T1">ì </text:span><text:span text:style-name="T4">đ</text:span><text:span text:style-name="T1">ã </text:span><text:span text:style-name="T4">điều khiển con, v</text:span><text:span text:style-name="T1">ì </text:span><text:span text:style-name="T4">đ</text:span><text:span text:style-name="T1">ã làm cho con có lối suy nghĩ giống nh</text:span><text:span text:style-name="T3">ư họ, làm việc giống như họ. Con tha thứ cho họ v</text:span><text:span text:style-name="T1">ì </text:span><text:span text:style-name="T4">đ</text:span><text:span text:style-name="T1">ã không cho con </text:span><text:span text:style-name="T3">được tự do ăn ở và đi đứng, vấp ng</text:span><text:span text:style-name="T1">ã và mang th</text:span><text:span text:style-name="T3">ương tích, để học từ những lỗi lầm. Lạy Chúa Giêsu, điều tổn thương này sâu đậm trong con đến nỗi con không thể tha thứ được cho chính m</text:span><text:span text:style-name="T1">ình. Xin</text:span><text:span text:style-name="T3"> Chúa Giêsu lấy đi mặc cảm tội lỗi, và cho con chấp nhận chính con người m</text:span><text:span text:style-name="T1">ình </text:span><text:span text:style-name="T3">đang là, cách Chúa chấp nhận con với t</text:span><text:span text:style-name="T1">ình yêu trọn vẹn của Chúa. </text:span><text:span text:style-name="T4">Để con thoát khỏi mọi lỗi lầm con đ</text:span><text:span text:style-name="T1">ã phạm. Con </text:span><text:span text:style-name="T3">cám ơn Chúa, v</text:span><text:span text:style-name="T1">ì Chúa Thánh Linh</text:span><text:span text:style-name="T3"> đang làm việc trong đời sống con, và bắt đầu những thói quen mới để con sống từng ngày cuộc sống mà Chúa ban cho con. Cám ơn Chúa Giêsu đ</text:span><text:span text:style-name="T1">ã giải thoát con khỏi mọi </text:span><text:span text:style-name="T3">điều, mọi người đ</text:span><text:span text:style-name="T1">ã biến con trở thành nô lệ, </text:span><text:span text:style-name="T4">để con không c</text:span><text:span text:style-name="T1">òn là nô lệ nữa mà chỉ phục vụ Chúa.</text:span></text:p>
      <text:p text:style-name="P4"><text:span text:style-name="T3">Lạy Chúa Giêsu, con giờ đây </text:span><text:span text:style-name="T1">dâng tất cã tâm hồn lẫn thể xác </text:span><text:span text:style-name="T3">con cho Chúa. Con biết chỉ có Chúa mới đáp ứng được nhu cầu c</text:span><text:span text:style-name="T1">on</text:span><text:span text:style-name="T4"> đang cần tới. Thần </text:span><text:span text:style-name="T1">Linh Chúa sẽ dẫn con</text:span><text:span text:style-name="T3"> trở nên người Chúa muốn. Con tha thứ cho những người đ</text:span><text:span text:style-name="T1">ã làm tổn th</text:span><text:span text:style-name="T3">ương con</text:span><text:span text:style-name="T1">, tha thứ cho những thất vọng do </text:span><text:span text:style-name="T4">họ đ</text:span><text:span text:style-name="T1">ã gây ra. Con xin Chúa </text:span><text:span text:style-name="T3">tha thứ cho những hành vi thiếu yêu thương </text:span><text:span text:style-name="T1">họ làm trên con. Con xin tha thứ cho những lần sai lầm con không biết lắng nghe, khi </text:span><text:span text:style-name="T4">con cần đôi tai biết lắng nghe.</text:span></text:p>
      <text:p text:style-name="P4"><text:span text:style-name="T1">Con xin Chúa </text:span><text:span text:style-name="T4">tha thứ cho những lần con quá bận rộn, những lần con đ</text:span><text:span text:style-name="T1">ã </text:span><text:span text:style-name="T4">đặt những điề</text:span><text:span text:style-name="T1">u khác trên việc lo cho các con của con,</text:span><text:span text:style-name="T3"> cho những lần con không tỏ ra cho chúng biết con yêu chúng là dường nào khi chúng cần đến t</text:span><text:span text:style-name="T1">ình yêu. Xin Chúa tha cho con những lần con cố </text:span><text:span text:style-name="T3">điều khiển chúng, mà lại không dạy chúng </text:span><text:span text:style-name="T4">đi theo</text:span><text:span text:style-name="T3">đường lối của Chúa trước. Xin Chúa Giêsu khéo con ra khỏi những mặc cảm tội lỗi là bậc cha mẹ nhưng thiếu trọng trách, xin giải thoát con khỏi mọi mặc cảm tội lỗi là bậc cha mẹ thiếu hoàn hảo. Con xin dâng đời sống quá khứ, hiện tại và tương lai con cái của con cho bàn tay yêu thương của Chúa. Cám ơn Chúa Giêsu.</text:span></text:p>
      <text:p text:style-name="P4"><text:soft-page-break/><text:span text:style-name="T4">Lạy Chúa, có những lúc con chứng kiến cảnh cha mẹ con đánh nhau, c</text:span><text:span text:style-name="T1">ãi nhau và làm con sợ hãi, tan nát </text:span><text:span text:style-name="T3">đau đớn. Cũng có thể có cha mẹ thường say sưa và điều này làm tổn thương trong l</text:span><text:span text:style-name="T1">òng con. Xin Chúa Giêsu chữa lành vết sẹo của </text:span><text:span text:style-name="T3">những kinh nghiệm này và giải thoát con khỏi mọi ảnh hưởng ấy trên đời sống hôn nhân và mối dây liên hệ của </text:span><text:span text:style-name="T1">vợ chồng chúng con.</text:span></text:p>
      <text:p text:style-name="P4"><text:span text:style-name="T1">Lạy Chúa Giêsu, những lần con có ác mộng, thức giấc trong sợ hãi, xin Chúa ở </text:span><text:span text:style-name="T4">đó, an ủi con. Xin bảo đảm với con rằng t</text:span><text:span text:style-name="T1">ình yêu ho</text:span><text:span text:style-name="T3">àn hảo của Chúa sẽ xua đuổi tất cả sự sợ h</text:span><text:span text:style-name="T1">ãi. Những lần con sợ hãi khi ở bệnh viện hay v</text:span><text:span text:style-name="T4">ăn ph</text:span><text:span text:style-name="T1">òng bác sĩ, xin Chúa bảo </text:span><text:span text:style-name="T3">đảm với con rằng Chúa là Đấng Chăn Chiên của con, con chẳng sợ h</text:span><text:span text:style-name="T1">ãi gì.</text:span></text:p>
      <text:p text:style-name="P4"><text:span text:style-name="T3">Lạy Chúa, những lần ở trường con không đạt mức ấn định, đạt tiêu chuẩn, hay không được chấp nhận đúng con người thật của con. Một số thầy cô cho con là vô dụng, ngu dốt, con bị chọc ghẹo, cười chê. Xin Chúa Giêsu đụng tới những giây phút xấu hổ đó đ</text:span><text:span text:style-name="T1">ã khiến con tổn th</text:span><text:span text:style-name="T3">ương nhiều, mang mặc cảm tự ti. Xin dạy con rằng mặc dù người đời không hiểu con, nhưng Chúa hoàn toàn hiểu con. Khi có người coi thường, không chú tâm tới con, nhưng con biết Chúa luôn chú tâm tới con. Xin giúp con làm như Chúa đ</text:span><text:span text:style-name="T1">ã làm khi bị hiểu lầm và bị </text:span><text:span text:style-name="T4">đối xử tệ bạc, xin </text:span><text:span text:style-name="T1">Cha tha cho họ vì họ không biết họ làm việc gì.</text:span></text:p>
      <text:p text:style-name="P4"><text:span text:style-name="T1">Xin Chúa Giêsu chữa lành cho </text:span><text:span text:style-name="T3">con những năm tháng vụng về khi con lớn lên trong đ</text:span><text:span text:style-name="T1">òi hỏi tính dục mà con không </text:span><text:span text:style-name="T3">được dậy bảo, hay được dạy bảo sai lạc tính dục của con và của người khác. Xin lấy đi những mặc cảm nghi ngờ, sợ h</text:span><text:span text:style-name="T1">ãi, bất an khi con trải qua kinh nghiệm tính dục của con. Xin Chúa Thánh Linh nhắc nhỡ con rằng tình dục cũng do Chúa tạo nên, và xin dẫn con </text:span><text:span text:style-name="T3">đến tính chất sự thật và mục đích cao cả của nó.</text:span></text:p>
      <text:p text:style-name="P4"><text:span text:style-name="T3">Lạy Chúa, con thường đau khổ trong những liên lệ trai gái lần đầu tiên, khi người ấy không đáp ứng được những ước muốn của con, lừa dối con, lợi dụng con. Con bị bỏ rơi</text:span><text:span text:style-name="T1">, cảm thấy không ai </text:span><text:span text:style-name="T3">cần nữa. Lạy Chúa Giêsu, Chúa muốn con biết rằng Chúa không bao giờ bỏ con cô đơn hay cảm thấy không cần nữa. Những tổn thương này làm con sợ trao người </text:span><text:span text:style-name="T1">mình cho ng</text:span><text:span text:style-name="T3">ười khác.</text:span></text:p>
      <text:p text:style-name="P4"><text:span text:style-name="T1">Lạy Chúa, có những lúc con</text:span><text:span text:style-name="T3"> phải ly thân, ly dị hay mất người người bạn đời v</text:span><text:span text:style-name="T1">ì sự chết. Xin Chúa Giêsu </text:span><text:span text:style-name="T3">đụng tới người cô đơn này. V</text:span><text:span text:style-name="T1">ì những </text:span><text:span text:style-name="T3">điều này mà một số người bị x</text:span><text:span text:style-name="T1">ã hội không thừa nhận, bị ng</text:span><text:span text:style-name="T3">ười ta ruồng bỏ kể cả những nhóm sinh hoạt gần gũi nhất, xin chữa lành sự đau thương bị từ chối này với t</text:span><text:span text:style-name="T1">ình yêu nồng ấm </text:span><text:span text:style-name="T4">đón nhận của Chúa</text:span></text:p>
      <text:p text:style-name="P4"><text:span text:style-name="T1">Lạy Chúa Giêsu, Khi </text:span><text:span text:style-name="T3">con trải qua kinh nghiệm mất đi người thân, bạn bè gần gũi. Khi điều này xảy ra th</text:span><text:span text:style-name="T1">ì d</text:span><text:span text:style-name="T3">ường như một phần trong con cũng chết đi. Chúa Giêsu</text:span><text:span text:style-name="T4"> không có sự chết, Chúa đ</text:span><text:span text:style-name="T1">ã lấy </text:span><text:span text:style-name="T3">đi sự chết và quyền lực của nó.Xin lấy đi mọi sự sợ h</text:span><text:span text:style-name="T1">ãi sai lầm của con về sự chết, và xin tỏ ra cho con sự sống Chúa </text:span><text:span text:style-name="T3">đang dành cho con ngay bây giờ trên nước thiên đàng</text:span><text:span text:style-name="T1">.</text:span></text:p>
      <text:p text:style-name="P4"><text:span text:style-name="T3">Lạy Chúa, khi con bước vào công việc, sự nghiệp làm ăn, con thường</text:span><text:span text:style-name="T1"> bị</text:span><text:span text:style-name="T3"> thất bại để đạt được mục tiêu và ước vọng cấp thời, khi con không đạt được địa vị, chức vụ mà con ước muốn. Có thể con bị lường gạt, lừa dối mà điều này làm cản trở cơ hội thăng tiến trong nghề nghiệp. Lạy Chúa, xin giải thoát con khỏi những đau đớn này đ</text:span><text:span text:style-name="T1">ã giữ con trong gọng kìm của chúng </text:span><text:span text:style-name="T4">đ</text:span><text:span text:style-name="T1">ã lâu. Xin lấy </text:span><text:span text:style-name="T3">đi những sự lên án khi con thất bại hoàn thành điều con dự định và mong muốn. Xin nhắc nhở con rằng chương tr</text:span><text:span text:style-name="T1">ình của Chúa thì hoàn hảo và có chỗ cho mỗi ng</text:span><text:span text:style-name="T3">ười con trong chương tr</text:span><text:span text:style-name="T1">ình của Chúa</text:span><text:span text:style-name="T3">. Con đầu phục con người con cho thánh </text:span><text:span text:style-name="T1">ý hoàn hảo của Chúa, vì con tin mọi sự hoàn thành cho lợi ích </text:span><text:span text:style-name="T3">đời sau, cho người yêu mến Chúa, và cho người được mời gọi vào chương tr</text:span><text:span text:style-name="T1">ình và mục </text:span><text:span text:style-name="T3">đích của Chúa. Con cám ơn Chúa Giêsu về quyền năng chữa lành con với t</text:span><text:span text:style-name="T1">ìn</text:span><text:span text:style-name="T3">h yêu vượt quá mọi ước mơ và sự mường tượng của con.</text:span></text:p>
      <text:p text:style-name="P4"><text:span text:style-name="T1">Con c</text:span><text:span text:style-name="T3">ám ơn Chúa Giêsu. Amen.</text:span></text:p>
      <text:p text:style-name="P5"/>
      <text:p text:style-name="Standard"><text:bookmark text:name="_GoB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in" fo:margin-bottom="0.139in" loext: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fo:font-size="12pt"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6T23:21:09.541000000</meta:creation-date>
    <dc:date>2021-09-16T23:22:12.812000000</dc:date>
    <meta:editing-duration>PT1M3S</meta:editing-duration>
    <meta:editing-cycles>1</meta:editing-cycles>
    <meta:document-statistic meta:table-count="0" meta:image-count="0" meta:object-count="0" meta:page-count="3" meta:paragraph-count="25" meta:word-count="2543" meta:character-count="11255" meta:non-whitespace-character-count="8735"/>
    <meta:generator>LibreOffice/6.3.1.2$Windows_X86_64 LibreOffice_project/b79626edf0065ac373bd1df5c28bd630b4424273</meta:generator>
  </office:meta>
</office:document-meta>
</file>