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elvetica" svg:font-family="Helvetica, Arial, sans-serif"/>
    <style:font-face style:name="Mangal1" svg:font-family="Mangal"/>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officeooo:rsid="0004f22b" officeooo:paragraph-rsid="0004f22b" style:font-size-asian="14pt" style:font-size-complex="14pt"/>
    </style:style>
    <style:style style:name="P2" style:family="paragraph" style:parent-style-name="Text_20_body">
      <style:paragraph-properties fo:margin-left="0in" fo:margin-right="0in" fo:margin-top="0.0626in" fo:margin-bottom="0.0626in" loext:contextual-spacing="false" fo:orphans="2" fo:widows="2" fo:text-indent="0in" style:auto-text-indent="false"/>
      <style:text-properties fo:font-variant="normal" fo:text-transform="none" fo:color="#1d2129" style:font-name="Helvetica" fo:font-size="10.5pt" fo:letter-spacing="normal" fo:font-style="normal" fo:font-weight="normal"/>
    </style:style>
    <style:style style:name="P3" style:family="paragraph" style:parent-style-name="Text_20_body">
      <style:paragraph-properties fo:margin-left="0in" fo:margin-right="0in" fo:margin-top="0.0626in" fo:margin-bottom="0in" loext:contextual-spacing="false" fo:orphans="2" fo:widows="2" fo:text-indent="0in" style:auto-text-indent="false"/>
      <style:text-properties fo:font-variant="normal" fo:text-transform="none" fo:color="#1d2129" style:font-name="Helvetica" fo:font-size="10.5pt" fo:letter-spacing="normal" fo:font-style="normal" fo:font-weight="normal"/>
    </style:style>
    <style:style style:name="P4" style:family="paragraph" style:parent-style-name="Standard">
      <style:text-properties fo:font-size="14pt" officeooo:rsid="0004f22b" officeooo:paragraph-rsid="0004f22b" style:font-size-asian="14pt" style:font-size-complex="14pt"/>
    </style:style>
    <style:style style:name="T1" style:family="text">
      <style:text-properties fo:font-variant="normal" fo:text-transform="none" fo:color="#1d2129" style:font-name="Helvetica" fo:font-size="10.5pt" fo:letter-spacing="normal" fo:font-style="normal" fo:font-weight="normal"/>
    </style:style>
    <style:style style:name="T2" style:family="text">
      <style:text-properties fo:font-variant="normal" fo:text-transform="none" fo:color="#365899" style:text-line-through-style="none" style:text-line-through-type="none" style:font-name="inherit" fo:font-size="10.5pt" fo:letter-spacing="normal" fo:font-style="normal" style:text-underline-style="none" fo:font-weight="normal" style:text-blinking="false"/>
    </style:style>
    <style:style style:name="T3" style:family="text">
      <style:text-properties officeooo:rsid="001b50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ÌNH YÊU CỦA LOÀI NGƯỜI VỚI NHAU:<text:line-break/></text:span><text:a xlink:type="simple" xlink:href="https://www.facebook.com/ann0307?fref=mentions" text:style-name="Internet_20_link" text:visited-style-name="Visited_20_Internet_20_Link"><text:span text:style-name="T2">Anhue Thi Doan</text:span></text:a><text:span text:style-name="T1"><text:line-break/>Ngày 13 tháng 6 năm 2017</text:span></text:p>
      <text:p text:style-name="P2">Hôm nay Chúa bày tỏ cho tôi viết về vấn đề tình yêu của loài người với nhau gồm rất nhiều loại khác nhau. Con người vốn bị ảnh hưỡng của tổ tông ông bà cha mẹ và từ ngàn xưa là Adam và Eva, và bởi sự cám dổ đến từ satan cho nên họ vốn có nhiều loại tình yêu khác nhau, ích kỷ, có tính toán có lợi cho mình mà không có lợi cho đối phương, và nhiều tình yêu khác trong tội lổi bị ràng buộ<text:span text:style-name="T3">c</text:span> bởi satan mà Chúa rất ghê tởm, cuối cùng của họ là hồ lữa địa ngục đời đời sẽ dành sẳn cho họ mà thôi. Chỉ có một tình yêu duy nhất mà Cha chấp nhận đó là tình yêu vô điều kiện giữa hai vợ chồng đúng như lời Kinh thánh chỉ dạy mà thôi là hai người trở nên một thịt đang được trình bày ở phần cuối bài.</text:p>
      <text:p text:style-name="P2">1-Tình yêu nếu: Anh yêu em nếu em đáp ứng được nhu cầu của anh hoặc ngược lại em yêu anh nếu anh đáp ứng được nhu cầu của em. Tình yêu nầy rất ngắn ngủi giữa hai người yêu nhau. Phần đông nhiều cặp vợ chồng yêu nhau vì tiền, hay danh vọng. Nếu người bạn đời của họ bị thất nghiệp hay vì lý do nào đó bị bệnh hoạn không thể nào làm việc để kiếm tiền được nữa thì người bạn đời kia sẽ ly dị và bỏ ngay. Đây chính là một tình yêu ích kỷ mà rất nhiều cặp vợ chồng trên thế gian nầy vướng phải mà Chúa không hài lòng nhé các bạn.</text:p>
      <text:p text:style-name="P2">2-Tình yêu làm chủ quyền hay độc tài: Anh yêu em nếu em bằng lòng sống dưới quyền cai trị của anh. Thường những người giàu hay vua chúa muốn tìm một người để hầu hạ làm nô lệ cho họ thì họ yêu. Người yêu không được quyền trả lời hay nói cải lại họ. Họ chính là người độc tài khinh rợn mà người yêu của họ không thể nào trốn thoát được. Một khi dính vào vòng kiểm soát và là người yêu của họ rồi thì người kia sẽ trở thành nô lệ suốt cã cuộc đời. Muốn trốn thoát ra khỏi vòng tay của kẻ độc tài không phải là chuyện dể. Kẻ ác nầy sẽ đi theo và giết chết nếu không chịu vâng phục và trốn thoát khỏi vòng tay của họ. Đây là tình yêu đến từ satan, Chúa rất ghê tởm loại tình yêu nầy.</text:p>
      <text:p text:style-name="P2">3-Thình yêu bình đẳng, không bị ràng buột bởi hôn nhân: Giới trẻ trên toàn thế giới hiện nay rủ nhau đi tìm tình yêu bình đẳng, sống tự do không cần hôn nhân. Họ sống chung với nhau và liên hệ tình dục với nhau như hai vợ chồng nhưng không chịu ra tòa làm hôn thú với nhau, không có sự chấp thuận của cha mẹ hai bên. Họ nói không hạp nhau thì đường ai nấy đi, còn hạp nhau thì sống với nhau lâu dài. Những cặp tình nhân nầy sống trong tội lổi vì Chúa không tạo dựng ra con người để sống như vậy. Họ rất dể chia tay sau khi sống chung với nhau một thời gian rất ngắn.</text:p>
      <text:p text:style-name="P2">4-Tình yêu loạn luân: Những con người nầy đang đầy dẩy tội lổi và bị tà linh dâm dục cai trị không còn biết thế nào là tình yêu nữa. Họ yêu bất cứ người nào và bất cứ ai sống gần họ. Họ đang bị satan tấn công dử dội và đang đi trong con đường nguy hiểm cho linh hồn mình vì yêu người trong gia đình của họ. Có người cha yêu con gái ruột của mình, cũng có người mẹ yêu con trai ruột của mình như tình nhân, hoăc tình yêu giữa anh em ruột thịt với nhau, hoặc tình yêu giữa hai người bà con với nhau, v.v. Tình yêu nầy Chúa rất ghê tởm và bị xã hội ruồng bỏ, luật lệ nghiêm khắc bị tù tội nếu khám phá ra việc làm của họ. Tình yêu nầy trong Kinh Thánh thời Cựu Ước bị ném đá chết.</text:p>
      <text:p text:style-name="P2">5-Tình yêu một chiều: Loại người nầy thì không bình thường, đang bị ma quỉ dẩn dụ chỉ biết yêu một chiều, mơ mộng một mình nhớ nhung người mình thầm yêu trộm nhớ mà không dám tỏ tình ra với người mình yêu. Thường thường người nầy hay bị mộng tinh và ban đêm có người tình cỏi âm đến viếng. Nếu để lâu ngày, người nầy sẽ bị bênh tâm thần. Tình yêu nầy là trong vòng tay kiểm soát của ma quỉ.</text:p>
      <text:p text:style-name="P2">6-Tình yêu với trẻ nhỏ dưới vị thành niên: Tình yêu nầy là ghê tởm trước mặt Đức Chúa Cha. Đây chính là công việc của quỉ dử. Những ai vướng vào tình yêu nầy thì rất khó mà thoát ra khỏi nanh vuốt của ma quỷ. <text:soft-page-break/>Luật pháp trừng trị những người nầy vì vi phạm pháp luật và là tội đại hình nếu bị bắt sẽ bị tù tội. Hiện nay cã thế giới đang bắt rất nhiều người trên thế giới thuộc loại người nầy, họ bị trừng trị, và bị bỏ tù không ai thương tiếc.</text:p>
      <text:p text:style-name="P2">7-Tình yêu với người cùng phái với nhau như hai người đàn ông hoặc hai người đàn bà gọi là đồng tính luyến ái: Tình yêu nầy đến từ ma quỷ chống lại đấng tạo hóa. Chúa rất ghê tởm vì những thành phần phản loạn trái ngược với thiên nhiên, không sanh sản ra nhiều đầy dẩy trên đất. Kinh Thánh Chúa nói nhiều về tình yêu nầy và ngày cuối cùng họ sẽ bị quăng vào hồ lữa đời đời. Những ai bị vướng vào thứ tình yêu nầy rồi thì rất khó thoát ra khỏi nhưng nhờ ơn thương xót của Chúa cũng có khá nhiều người hiện nay công bố là họ đã được Chúa giải phóng họ ra khỏi tà linh nầy. Cảm tạ ơn thương xót của Ngài.</text:p>
      <text:p text:style-name="P2">8-Tình yêu với người cỏi âm: Những ai thường xem phim ảnh xấu, đọc hay nghiên cứu sách vở dâm dục, hay mời gọi người chết về viếng thường bị người tình cỏi âm đến viếng và ngủ với họ mổi đêm như người yêu thật sự. Thường thường những người nầy ma quỷ đánh phá không cho lập gia đình với ai hết vì chính họ đã kể như đã có chồng hay có vợ rồi với người tình cỏi âm rồi. Ma quỷ thường hay giả dạng người yêu đã chết, hay người tình của người đó đến ngủ với họ trong lúc ban đêm. Có người bị nó hành hạ mổi đêm đến sáng, không cho ngủ được, mắc bệnh mất ngủ hoài mà gia đình không biết bệnh gì? Vì chính đương sự hay giấu giếm vì mắc cở với mọi người trong gia đình mình. Chỉ có Chúa Jesus mới giải phóng họ được ra khỏi sự khống chế của người tình cỏi âm mà thôi. Các thầy bùa, thầy pháp thì lại làm thêm bệnh nặng hơn. Họ cắt hình bằng giấy làm hình nhân thế mạng để đuổi quỷ nhưng càng ngày càng tệ hơn và chúng đến hành động dâm dục trong giữa ban ngày luôn, thay vì đến trong lúc ban đêm. Nguy hiểm cho những ai đang bị bệnh nầy mà đi đến thầy bùa để mong được giải thoát. Bài TỰ DỌN RÁC TÂM LINH đã giúp được rất nhiều người ra khỏi những ách thống trị của tà linh trên lảnh vực tình yêu cỏi âm nầy.</text:p>
      <text:p text:style-name="P2">9-Tình yêu “ngoại tình” : Loại tình yêu nấy rất nguy hiểm cho những ai đang sống trong hôn nhân mà bị mắc phải chúng nó. Họ đang sống yên vui với vợ con rồi mà một chút ham vui mà vướng bận vào lưới ma quỷ đem lòng yêu một người thứ ba vào trong gia đình họ. Người nầy sẽ sống trong địa nguc trần gian trong những ngày kế tiếp mà họ đã tạo ra cho chính họ. Người yêu thứ ba chen vào phá hoại hạnh phúc hôn nhân của họ mà không ra mặt. Họ bị đưa vào thế kẹt vì sợ người chồng hay vợ biết được mà đưa ra tòa ly dị. Họ bị bắt buột phải sống trong một tình yêu tay ba. Người thứ ba nầy là kẻ thù số một của gia đình họ. Nếu ai đang bị sống trong hoàn cảnh nầy hãy mau dứt khoát ngay và xin Chúa thương xót nếu không muốn sống suốt đời như thế. Nếu không thể dứt khoát ngay thì ra mặt với người phối ngẩu để xin lổi và hợp thức hóa trong gia đình. Chúa sẽ giúp bạn sống vui vẽ trở lại nhưng họ phải chấp nhận hậu quả của tội lổi mình gây ra. Nhiều người phối ngẩu không chấp nhận thì đưa ra tòa ly dị, giao người yêu của mình cho người thứ ba chiếm hửu. Thà chấm dứt cuộc tình tay ba nầy còn hơn kéo dài bao nhiêu năm sống trong nổi phập phòng lo sợ. Hãy ăn nẳn tội lổi Chúa sẽ tha thứ cho bạn . Có nhiều người không ngừng đi chiếm hửu thêm một người tình khác mặc dù họ đã có gia đình rồi mà còn đi vòng vòng kiếm thêm người tình khác vì họ đang bị tà linh đa thê, ngoại tình nhập vào họ và xui khiến họ làm như thế. Không sớm thì muộn họ sẽ bị mọi người khám phá ra sự thật và sẽ không còn ai để mà chung sống. Những người nầy đang sống trong tội lổi và bị ma quỉ trói buột rất nặng nề vì vi phạm điều răn của Chúa.</text:p>
      <text:p text:style-name="P2">10-Tình yêu với thú vật: Những người nầy thế giới cho là bệnh tâm thần, họ bị ràng buột bỏi tà linh tà dâm, dâm dục với tất cã mọi loài thú vật, họ khó thoát ra khỏi sự trói buột của ma quỷ nếu không ăn năn thật lòng với Chúa và xin sự thương xót của Cha. Họ là những người bị mặc cảm tội lổi rất nặng và thường bị lương tâm cáo trách không dám ngước đầu lên trước mặt mọi người. Chúa cấm và nếu khám phá ra trong thời kỳ Cựu Ước sẽ bị mọi người ném đá chết.</text:p>
      <text:p text:style-name="P2"><text:soft-page-break/>11-Tình yêu vô điều kiện: Đây là tình yêu mà Chúa tạo dựng con người chúng ta và Ngài rất đẹp lòng. Mác 10:6-9: “Nhưng từ lúc đầu sáng-thế, Đức Chúa Trời làm ra một người nam và một người nữ. 7Vì cớ đó, người nam lìa cha mẹ mình mà dính-díu với vợ; 8và hai người cùng nên một thịt mà thôi. Như thế, vợ chồng chẳng phải là hai nữa, mà chỉ là một thịt. 9Vậy, người ta không nên phân-rẽ những kẻ mà Đức Chúa Trời đã phối-hiệp.” Với tình yêu nầy hai vợ chồng sẽ có dư thừa tình yêu cho nhau và đổ đầy thêm lên cho nhau như cái núi không bao giờ cạn. Họ còn có tình yêu dư thừa để tràn lan cho những người sống chung quanh họ. Họ rất là hạnh phúc sống bên nhau mãi mãi trọn đời. Những cặp vợ chồng nầy thường sống rất bền lâu, đến tuổi già mà không bị bệnh hoạn. Họ sống theo lời Kinh Thánh Chúa dạy, chồng là đầu của vợ và yêu thương hy sinh cho vợ mình còn vợ vâng phục chồng mình, yêu thương, hy sinh cho chồng không một lời than thân trách phận. Họ làm trọn bổn phân vợ chồng với nhau vì hai người trở nên một thịt thật sự như Chúa dạy. Chồng sợ làm buồn lòng vợ mình, còn vợ sợ làm chông mình buồn vì cũng một thân thể của nhau. Vợ vui thì chồng vui, vợ buồn thì chồng buồn, mà vợ đau một thì chồng đau mười. Như thế mới là tình yêu toàn vẹn mà Cha muốn mổi gia đình trong chúng ta phải làm được. Nhiều người nói việc nầy là quá lý tưởng, tưởng chừng không ai có thể thực hiện được. Dỉ nhiên là trời có lúc nắng có lúc mưa, nhưng sau cơn mưa trời lại sáng. Nếu không có Chúa vùa giúp và dẹp cái tôi của mình đi thì hai người không thể nào trở nên một thịt được, nhưng với Chúa, “Tôi làm được mọi sự nhờ Đấng ban thêm sức cho tôi.” (Phi-Lip 4:13) Cảm tạ ơn Chúa tạo dựng con người quá tuyệt vời! Những cặp vợ chồng nầy đang sống trong thiên đàng trần gian đây các bạn ơi. Ai cũng có thể làm được hết nếu để Chúa là trên hết.</text:p>
      <text:p text:style-name="P3">Các bạn có muốn hưỡng được nước thiên đàng ngay trên trần gian nầy không? Chính các bạn hãy lựa chọn cho mình một con đường thiên đàng hay địa ngục trên trần gian nầy, nếu chọn con đường Chúa dạy thì Chúa sẽ vùa giúp các bạn làm thành mọi sự việc trên đời sống của các bạn. Bạn nào đang cảm thấy mình bị vướng vào những bẩy của tà linh phía trên hãy mau mau làm theo bài <text:span text:style-name="T3">DON</text:span>TỰ DỌN RÁC TÂM LINH ngay đi Chúa sẽ giải phóng các bạn ra khỏi vòng tay của quỉ dử đê cứu linh hồn bạn ra khỏi hồ lửa địa ngục đời đời. Sách DỌN RÁC TÂM LINH nầy không phân biệt người tin Chúa hay ngoại đạo. Chúa yêu tất cã mọi người không phân biệt ai hết. Mời các bạn hãy đọc và làm theo lời chỉ dẩn trong sách đó các bạn sẽ có một đời sống mới vui vẽ bình an cho tâm hồn mình và vào trong nhà Cha an nghỉ. Muốn thật hết lòng. Amen!</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elvetica" svg:font-family="Helvetica, Arial, sans-serif"/>
    <style:font-face style:name="Mangal1" svg:font-family="Mangal"/>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6-13T08:18:16.524000000</meta:creation-date>
    <dc:date>2021-04-16T23:23:55.821000000</dc:date>
    <meta:editing-duration>PT3H18M1S</meta:editing-duration>
    <meta:editing-cycles>4</meta:editing-cycles>
    <meta:generator>LibreOffice/6.3.1.2$Windows_X86_64 LibreOffice_project/b79626edf0065ac373bd1df5c28bd630b4424273</meta:generator>
    <meta:document-statistic meta:table-count="0" meta:image-count="0" meta:object-count="0" meta:page-count="3" meta:paragraph-count="14" meta:word-count="2384" meta:character-count="10544" meta:non-whitespace-character-count="8174"/>
  </office:meta>
</office:document-meta>
</file>