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 </text:p>
      <text:p text:style-name="P1">BÀI SỖ 17: SỰ KHÁC BIỆT GIỮA VẤN ĐỀ LO LẮNG VÀ TOAN TÍNH MỌI SỰ VIỆC:</text:p>
      <text:p text:style-name="P1">Mathi-ơ 6: 30-34: "30 H ỡi kẻ ít đức-tin, loài cỏ ngoài đồng, là giống nay còn sống, mai bỏ vào lò, mà Đức Chúa Trời còn cho nó mặc đẹp thể ấy thay, huống chi là các ngươi! 31 Ấy vậy, các ngươi chớ lo-lắng mà nói rằng: Chúng ta sẽ ăn gì? Uống gì?Mặc gì? 32 Vì mọi điều đó, các dân ngoại vẫn thường tìm, và Cha các ngươi ở trên trời vốn biết các ngươi cần dùng những điều đó rồi. 33 Nhưng trước hết, hãy tìm-kiếm nước Đức Chúa Trời và sự công-bình của Ngài, thì Ngài sẽ cho thêm các ngươi mọi điều ấy nữa.34 Vậy, chớ lo-lắng chi về ngày mai; vì ngày mai sẽ lo về việc ngày mai.Sự khó-nhọc ngày nào đủ cho ngày ấy."</text:p>
      <text:p text:style-name="P1">Nhiều người không biết sự khác biệt giữa hai từ ngữ lo lắng và toan tính mọi sự việc.Họ tưởng rằng nếu không lo thì chuyện gì làm sao cho xong? Nằm đó chờ sung rụng vào miệng đề ăn sao? Phải lo lắng trước thì mọi sự việc mới xong chứ. Không phải như thế các bạn ạ. Sau đây tôi sẽ nêu ra hai vấn đề rất khác biệt với nhau.</text:p>
      <text:p text:style-name="P1">1-Chúa Jesus không cho phép chúng ta lo lắng vì đó là thuộc về ma quỉ, về linh giới làm cho chúng ta sụp vào bẫy của chúng nó.Chúng khiến chúng ta suy nghĩ nhiều vào một vấn để nào đó.Và nếu quá lo lắng this sanh ra bệnh tâm thần. Lo lắng thì ăn ngủ không được, sụt cân, sụt kí. Lo lắng làm bệnh mất ăn mất ngủ, lo lắng làm chúng ta rối trí bấn loạn tâm thần bất an, đưa đến bệnh đau bao tử. Nhiều người lo lắng dễ bị tai nạn lưu thông trên đường phố. Đang làm việc này mà lo suy nghĩ đến chuyện khác, đang ở nơi này mà lòng thì ở nơi khác. Lo lắng là đến từ ma quỉ lôi cuốn con người theo thế giới của chúng nó đầu óc bấn loạn không còn suy nghĩ trong suốt để làm công việc đúng được. Lo lắng làm công việc gì rốt cuộc tưởng là đúng mà thành ra sai. Nhiều người vì quá lo lắng vào một công việc nhưng khi họ làm xong việc đó rồi lại hối hận vì mình quá lo lắng đầu óc không còn sáng suốt để biết đâu là đúng đâu là sai. Một khi chúng ta để lòng chúng ta vào một công việc gì ngày và đêm và suy nghĩ việc đó hoài không nhìn thấy những chuyện khác và quên chuyện trước mắt mình phải làm là chúng ta quá lo lắng, chúng ta đã bị sa vào lưới của tà linh lo lắng.</text:p>
      <text:p text:style-name="P1">2-Chúa dạy chúng ta phải biết tính toán như người thợ xây cất nhà mình.</text:p>
      <text:p text:style-name="P2">Trước hết phải lấy viết và giấy vẽ ra kế hoạch tài chánh có đủ không? Đặt nền nhà có tốt không? Nền có bùn sình hay cát hay đất hay đá sỏi? Vật liệu tất cả là bao nhiêu? Nhân công mướn bao nhiêu người? Vẻ bản đồ trước xem thấy có đẹp mắt và có tốt đẹp hay không? Đây là người khôn ngoan toan tính chuyện và đặt ra kế hoạch với tấm lòng trong sáng, tỉnh táo, không phải là lo lắng. Trước khi chúng ta làm một công việc gì thì phải toan tính trước mọi sự việc không phải là lo lắng. Cũng như sắp xếp một cái đám cưới cho con mình thì phải tính trước mọi công việc nhà thờ, đãi ăn, hôn lễ, v.v. toan tính trước ngày nào giờ nào cho thuận tiện khách có thể đến dự được, mời bạn bè tên gì? Bao nhiêu người? Lấy viết ghi ra tất cả những gì mình sẽ làm.Đây không phải là lo lắng.</text:p>
      <text:p text:style-name="P1">Có người hiểu lầm giữa lo lắng và xấp sếp cho nên họ hoảng hốt, cái gì cũng lo lắng rồi không làm được việc gì hết.Đầu óc rối loạn, làm gì cũng không xong, tâm lý gia gọi là người bệnh tâm thần.</text:p>
      <text:p text:style-name="P2">Nếu có ai đang trong tình trạng tôi kể ra trên phần trên này thì biết mình đang bị dính vào bẩy của ma quỉ. Bạn đang có nhiều chuyện quá buồn, quá lo lắng, tâm linh rối bời, ăn không được, ngủ không được, không biết đường nào mà đi, đầu óc rối như tơ vò. Có một giải đáp rất tốt cho các bạn là Chúa Jesus đang yêu bạn và muốn cứu bạn ra khỏi bẫy vò của tà linh lo lắng.</text:p>
      <text:p text:style-name="P1">Bạn hãy mau mau lấy viết ghi lại tất cả những điều lo lắng mà ma quỉ đã đưa đến cho bạn lấy cây viết biến ra hết từng chuyện một.</text:p>
      <text:p text:style-name="P2"><text:soft-page-break/>Rồi bạn hãy trình dâng cho Chúa Jesus và ăn năn tội lỗi của mình đã ngu dại để ma quỉ lừa dối kéo vào bẫy lo lắng của chúng nó đề đầu óc không còn tâm trí sáng suốt nữa. Bạn hãy làm theo cách ăn năn khước từ tội lỗi theo cách 5 ngón tay chỉ dẫn của tôi tất cả những tội lo lắng những nan để kể ra từng chuyện lo lắng một rồi đuổi tà linh đi ra khỏi bạn. Đuổi hoài hoài cho đến khi chúng nó đi hết bạn sẽ cảm thấy một sự nhẹ nhàng như bạn vừa trút hết một gánh nặng trên vai Chúa. Ngài sẽ gánh lấy hết mọi sự lo lắng cho chúng ta vì Ngài có hứa với chúng ta :” Ách ta dễ chịu, gánh ta nhẹ nhàng.” Hãy trao mọi điều lo lắng mình cho Ngài vì Ngài hãy chăm sóc anh em.” Cãm tạ Chúa Ngài quá nhân từ hay thương xót những đứa con của Ngài và Ngài nhìn thấy nỗi lo lắng của mỗi chúng ta cho nên Ngài bảo tôi viết lên bài nầy hầu cứu vớt một số người ra khỏi ách của ta linh lo lắng được sự sống bình an, ăn ngon ngủ khỏe trong những ngày sắp đến. Một khi bạn đuổi ra tất cả những linh lo lắng ra khỏi bạn thì bạn sẽ thấy yêu đời hơn, đời sống thoải mái hơn, bạn sẽ được Chúa chăm sóc bạn và mỗi nan đề của bạn sẽ được Chúa giải quyết nhanh chóng ngay sau đó. Vì khi bạn lo lắng, bạn đang bị tà linh chiếm hữu thân thể bạn và những lời cầu xin với Chúa của bạn không thấu đến tai của Ngài, Ngài không thể nhậm lời cầu xin của bạn được.</text:p>
      <text:p text:style-name="P1">Con đường này tôi đã từng đi qua và biên lai cho các bạn kinh nghiệm sống của tôi. Chúa Jesus yêu bạn! Hallelujah! Hãy đến với Ngài! Ame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4T08:59:02.456000000</meta:creation-date>
    <dc:date>2021-09-14T08:59:32.370000000</dc:date>
    <meta:editing-duration>PT30S</meta:editing-duration>
    <meta:editing-cycles>1</meta:editing-cycles>
    <meta:document-statistic meta:table-count="0" meta:image-count="0" meta:object-count="0" meta:page-count="2" meta:paragraph-count="12" meta:word-count="1180" meta:character-count="5180" meta:non-whitespace-character-count="4011"/>
    <meta:generator>LibreOffice/6.3.1.2$Windows_X86_64 LibreOffice_project/b79626edf0065ac373bd1df5c28bd630b4424273</meta:generator>
  </office:meta>
</office:document-meta>
</file>