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5e81"/>
    </style:style>
    <style:style style:name="P2" style:family="paragraph" style:parent-style-name="Standard">
      <style:text-properties style:font-name="Lucida Bright" fo:font-size="12pt" officeooo:rsid="0006d37b" officeooo:paragraph-rsid="0006d37b" style:font-size-asian="12pt" style:font-size-complex="12pt"/>
    </style:style>
    <style:style style:name="P3" style:family="paragraph" style:parent-style-name="Standard">
      <style:text-properties style:font-name="Lucida Bright" fo:font-size="12pt" officeooo:rsid="0006d37b" officeooo:paragraph-rsid="00091119" style:font-size-asian="12pt" style:font-size-complex="12pt"/>
    </style:style>
    <style:style style:name="P4" style:family="paragraph" style:parent-style-name="Standard">
      <style:text-properties style:font-name="Lucida Bright" fo:font-size="12pt" officeooo:rsid="0006d37b" officeooo:paragraph-rsid="00109415" style:font-size-asian="12pt" style:font-size-complex="12pt"/>
    </style:style>
    <style:style style:name="P5" style:family="paragraph" style:parent-style-name="Standard">
      <style:text-properties style:font-name="Lucida Bright" fo:font-size="12pt" officeooo:rsid="0008c5e5" officeooo:paragraph-rsid="000c5e81" style:font-size-asian="12pt" style:font-size-complex="12pt"/>
    </style:style>
    <style:style style:name="P6" style:family="paragraph" style:parent-style-name="Standard">
      <style:text-properties style:font-name="Lucida Bright" fo:font-size="12pt" officeooo:rsid="0008c5e5" officeooo:paragraph-rsid="0008c5e5" style:font-size-asian="12pt" style:font-size-complex="12pt"/>
    </style:style>
    <style:style style:name="P7" style:family="paragraph" style:parent-style-name="Standard">
      <style:text-properties style:font-name="Lucida Bright" fo:font-size="12pt" officeooo:paragraph-rsid="0008c5e5" style:font-size-asian="12pt" style:font-size-complex="12pt"/>
    </style:style>
    <style:style style:name="P8" style:family="paragraph" style:parent-style-name="Text_20_body">
      <style:paragraph-properties fo:margin-left="0in" fo:margin-right="0in" fo:orphans="2" fo:widows="2" fo:text-indent="0in" style:auto-text-indent="false"/>
      <style:text-properties fo:font-variant="normal" fo:text-transform="none" fo:color="#000000" style:font-name="Lucida Bright" fo:font-size="12pt" fo:letter-spacing="normal" fo:font-style="normal" fo:font-weight="normal" style:font-size-asian="12pt" style:font-size-complex="12pt"/>
    </style:style>
    <style:style style:name="P9" style:family="paragraph" style:parent-style-name="Text_20_body">
      <style:paragraph-properties fo:margin-left="0in" fo:margin-right="0in" fo:orphans="2" fo:widows="2" fo:text-indent="0in" style:auto-text-indent="false"/>
      <style:text-properties fo:font-variant="normal" fo:text-transform="none" fo:color="#000000" style:font-name="Lucida Bright" fo:font-size="12pt" fo:letter-spacing="normal" fo:font-style="normal" fo:font-weight="normal" officeooo:rsid="0008e391" officeooo:paragraph-rsid="0008e391" style:font-size-asian="12pt" style:font-size-complex="12pt"/>
    </style:style>
    <style:style style:name="P10" style:family="paragraph" style:parent-style-name="Text_20_body">
      <style:paragraph-properties fo:margin-left="0in" fo:margin-right="0in" fo:orphans="2" fo:widows="2" fo:text-indent="0in" style:auto-text-indent="false"/>
      <style:text-properties style:font-name="Lucida Bright" fo:font-size="12pt" officeooo:paragraph-rsid="0008e391" style:font-size-asian="12pt" style:font-size-complex="12pt"/>
    </style:style>
    <style:style style:name="P11" style:family="paragraph" style:parent-style-name="Text_20_body">
      <style:paragraph-properties fo:margin-left="0in" fo:margin-right="0in" fo:orphans="2" fo:widows="2" fo:text-indent="0in" style:auto-text-indent="false"/>
      <style:text-properties style:font-name="Lucida Bright" fo:font-size="12pt" officeooo:rsid="000da260" officeooo:paragraph-rsid="000da260" style:font-size-asian="12pt" style:font-size-complex="12pt"/>
    </style:style>
    <style:style style:name="T1" style:family="text">
      <style:text-properties officeooo:rsid="0007d866"/>
    </style:style>
    <style:style style:name="T2" style:family="text">
      <style:text-properties officeooo:rsid="0008c5e5"/>
    </style:style>
    <style:style style:name="T3" style:family="text">
      <style:text-properties style:text-position="33% 80%"/>
    </style:style>
    <style:style style:name="T4" style:family="text">
      <style:text-properties fo:font-variant="normal" fo:text-transform="none" fo:color="#000000" style:text-position="33% 80%"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08e391"/>
    </style:style>
    <style:style style:name="T7" style:family="text">
      <style:text-properties fo:font-variant="normal" fo:text-transform="none" fo:color="#000000" fo:letter-spacing="normal" fo:font-style="normal" fo:font-weight="normal" officeooo:rsid="0025a908"/>
    </style:style>
    <style:style style:name="T8" style:family="text">
      <style:text-properties fo:font-variant="normal" fo:text-transform="none" fo:color="#000000" fo:letter-spacing="normal" fo:font-style="normal" fo:font-weight="normal" officeooo:rsid="000ed4f7"/>
    </style:style>
    <style:style style:name="T9" style:family="text">
      <style:text-properties officeooo:rsid="00091119"/>
    </style:style>
    <style:style style:name="T10" style:family="text">
      <style:text-properties officeooo:rsid="000c5e81"/>
    </style:style>
    <style:style style:name="T11" style:family="text">
      <style:text-properties officeooo:rsid="000da260"/>
    </style:style>
    <style:style style:name="T12" style:family="text">
      <style:text-properties officeooo:rsid="000ed4f7"/>
    </style:style>
    <style:style style:name="T13" style:family="text">
      <style:text-properties officeooo:rsid="00109415"/>
    </style:style>
    <style:style style:name="T14" style:family="text">
      <style:text-properties officeooo:rsid="0011369e"/>
    </style:style>
    <style:style style:name="T15" style:family="text">
      <style:text-properties officeooo:rsid="00231b4c"/>
    </style:style>
    <style:style style:name="T16" style:family="text">
      <style:text-properties officeooo:rsid="0023da2f"/>
    </style:style>
    <style:style style:name="T17" style:family="text">
      <style:text-properties officeooo:rsid="0025a908"/>
    </style:style>
    <style:style style:name="T18" style:family="text">
      <style:text-properties officeooo:rsid="0035665e"/>
    </style:style>
    <style:style style:name="T19" style:family="text">
      <style:text-properties style:font-name="Lucida Bright" fo:font-size="12pt" officeooo:rsid="0011369e" style:font-size-asian="12pt" style:font-size-complex="12pt"/>
    </style:style>
    <style:style style:name="T20" style:family="text">
      <style:text-properties style:font-name="Lucida Bright" fo:font-size="12pt" officeooo:rsid="0035665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ẠN CÓ BIẾT KHÔNG?</text:p>
      <text:p text:style-name="P2">BÀI SỐ 12: <text:s/>NGÀY NÀO <text:span text:style-name="T14">CŨNG </text:span>LÀ NGÀY CỦA CHÚA</text:p>
      <text:p text:style-name="P2"/>
      <text:p text:style-name="P1"><text:span text:style-name="T19">Ngày nào cũng là ngày của Chúa cả, vậy mà </text:span><text:span text:style-name="T20">có một số </text:span><text:span text:style-name="T19">con cái thật của Chúa cứ tranh cãi nhau hơn hai ngàn năm nay về </text:span><text:span text:style-name="T20">việc nên </text:span><text:span text:style-name="T19">nhóm lại </text:span><text:span text:style-name="T20">thờ phượng Chúa </text:span><text:span text:style-name="T19">vào ngày thứ bảy hay ngày Chúa nhật? <text:s/></text:span><text:span text:style-name="T20">H</text:span><text:span text:style-name="T19">ôm nay có sự bày tỏ của Chúa Thánh Linh trong việc này hầu c</text:span><text:span text:style-name="T20">húng ta dẹp sang một bên một lần đủ cả,</text:span><text:span text:style-name="T19"> không tranh cải nhau nữa </text:span><text:span text:style-name="T20">về vấn đề này hầu chúng ta hiệp một lại với nhau trong </text:span><text:span text:style-name="T19">công việc truyền giáo cứu những linh hồn hư mất đu</text:span><text:span text:style-name="T20">ợc</text:span><text:span text:style-name="T19"> trở về bên Chúa </text:span><text:span text:style-name="T20">trước ngày Chúa Jesus tái lâm.</text:span><text:span text:style-name="T19"> </text:span></text:p>
      <text:p text:style-name="P5"/>
      <text:p text:style-name="P5">Bọn quỷ <text:span text:style-name="T10">mới chính là kẻ thù của chúng ta và chúng </text:span>nó <text:span text:style-name="T10">đang </text:span>cười ngạo nghể <text:span text:style-name="T10">chúng ta đấy. <text:s/>V</text:span>ì <text:span text:style-name="T10">chúng ta là </text:span>con cùng một Cha mà không biết hỏi <text:span text:style-name="T10">Chúa Thánh Linh để có câu trả lời nào là đúng nhất.</text:span> <text:s/>Tôi đã <text:span text:style-name="T10">nhận được </text:span>câu trả lời đến từ Chúa Thánh Linh từ lâu, <text:span text:style-name="T10">và đã có </text:span>viết nhiều bài rồi mà có lẽ có nhiều người chưa đọc đến cho nên vẫn còn tranh cãi. <text:s/><text:span text:style-name="T10">Ai nấy cứ cho mình là đúng, không chịu thua hay nhường nhịn lẫn nhau để hiệp một lại với nhau mà chống lại bọn quỷ dử.</text:span> <text:s/><text:span text:style-name="T10">Hôm nay tôi xin viết lại đề tài củ rích này cho những bạn mới chưa biết về ngày của Chúa học hỏi.</text:span></text:p>
      <text:p text:style-name="P6"/>
      <text:p text:style-name="P7"><text:span text:style-name="T2">Dựa vào điều răn của Chúa trong Xuất-ê-díp-tô-ký 20:</text:span><text:span text:style-name="T4">8: ”</text:span><text:span text:style-name="T5">Hãy nhớ ngày nghỉ đặng làm nên ngày thánh.</text:span></text:p>
      <text:p text:style-name="P8"><text:span text:style-name="T3">9</text:span> Ngươi hãy làm hết công việc mình trong sáu ngày;</text:p>
      <text:p text:style-name="P8"><text:span text:style-name="T3">10</text:span> nhưng ngày thứ bảy là ngày nghỉ của Giê-hô-va Ðức Chúa Trời ngươi: trong ngày đó, ngươi, con trai, con gái tôi trai tớ gái, súc vật của ngươi, hoặc khách ngoại bang ở trong nhà ngươi, đều chớ làm công việc chi hết;</text:p>
      <text:p text:style-name="P8"><text:span text:style-name="T3">11</text:span> vì trong sáu ngày Ðức Giê-hô-va đã dựng nên trời, đất, biển, và muôn vật ở trong đó, qua ngày thứ bảy thì Ngài nghỉ: vậy nên Ðức Giê-hô-va đã ban phước cho ngày nghỉ và làm nên ngày thánh.”</text:p>
      <text:p text:style-name="P9">Chúa không nói là ngày thứ bãy hay ngày Chúa nhật hay ngày nào trong tuần lễ hết. Làm việc 6 ngày thì nghỉ một ngày biệt riêng ra để nghỉ ngơi và nhớ đến Chúa, đọc kinh Thánh, cầu nguyện, tương giao với Chúa, ăn uống đầy đủ, lấy sức lại để ngày hôm sau tiếp tục làm <text:span text:style-name="T18">việc </text:span>nữa. <text:s/></text:p>
      <text:p text:style-name="P9"><text:span text:style-name="T15">Đức </text:span>Chúa <text:span text:style-name="T15">Trời </text:span>là Đấng tạo hóa còn phải <text:span text:style-name="T15">làm </text:span>như thế. <text:s/>Ngài làm việc <text:span text:style-name="T15">tạo dựng vủ trụ trong </text:span>6 ngày, <text:span text:style-name="T15">đến </text:span><text:s/>ngày thứ b<text:span text:style-name="T16">ả</text:span>y thì Ngài nghỉ. <text:s/>Đất đai cũng trồng trọt 6 năm, năm thứ 7 thì bỏ hoang không trồng trọt để <text:span text:style-name="T15">cho </text:span>đất lấy lại sức <text:span text:style-name="T15">và những chất dinh dưỡng cho mùa màng của 6 năm sắp tới</text:span>. <text:span text:style-name="T15">Con người cũng phải như thế: <text:s/>Làm việc 6 ngày, nghỉ một ngày để lấy lại sức lực, nghỉ ngơi, ăn uống đầy đủ, thờ phượng Chúa biệt riêng ngày đó ra để đọc Kinh Thánh, cầu nguyện, tương giao với Cha mình cho phần tâm linh mình lấy lại nhiều sức khỏe và điện lực từ nơi Chúa. <text:s/>Như cái điện thoại cầm tay cần phải xạt pin mới có điện lực để bạn nói chuyện được lâu dài thì phần tâm linh bạn cũng như thế. <text:s/></text:span>C<text:span text:style-name="T15">ó</text:span> nhiều người ham tiền, <text:span text:style-name="T17">phung phí sức khỏe, cứ </text:span>làm việc 7 ngày trên 7 ngày cho nên <text:span text:style-name="T17">thân xác bị đày đọa, </text:span>sẽ <text:span text:style-name="T17">bị </text:span>kiệt sức, <text:span text:style-name="T17">bệnh hoạn </text:span>và chết sớm mà thôi. </text:p>
      <text:p text:style-name="P10"><text:soft-page-break/><text:span text:style-name="T6">Ngày thứ 7 là <text:s/>ngày sa bát, ngày nghỉ Chúa tạo ra cho con người để nghỉ ngơi lấy sức lại chứ không phải con người làm nô lệ cho ngày </text:span><text:span text:style-name="T7">sa bát.</text:span><text:span text:style-name="T6"> <text:s/>Chúa Jesus đã nói </text:span><text:span text:style-name="T7">rằng :”</text:span><text:span text:style-name="T6">Con người là Chúa của ngày sa bát là vậy.’ Mưu kế của quỷ muốn bắt bẻ Chúa Jesus về ngày sa bát nhưng Chúa Jesus đã dạy cho chúng ta một bài học rồi. <text:s/>Vậy mà nhiều tôn giáo ngày nay cứ tranh cãi nhau về ngày này ngày kia để </text:span><text:span text:style-name="T7">gây </text:span><text:span text:style-name="T6">chia rẽ lẫn nhau </text:span><text:span text:style-name="T7">vì bị sụp bẩy của quỷ dử</text:span><text:span text:style-name="T6">. <text:s/></text:span></text:p>
      <text:p text:style-name="P11"><text:span text:style-name="T6">N</text:span><text:span text:style-name="T5">gày thứ bãy bên Việt Nam là ngày Chúa nhật tại Mỹ. <text:s/>Cả thế giói đang xoay vòng ngày này và ngày kia không thể trùng hợp nhau được cho nên chúng ta không thể nói ngày thứ b</text:span><text:span text:style-name="T7">ả</text:span><text:span text:style-name="T5">y là ngày của Chúa còn ngày Chúa nhật là ngày của sa tan, ngày thờ mặt trời, v.v. <text:s text:c="2"/>Mọi ngày trong tuần lể đều là ngày của Chúa cả. <text:s/>Chúa dạy làm việc 6 ngày, nghỉ một ngày rất rỏ ràng. Cho nên chúng ta có thể nghỉ hết công việc làm của mình và nhóm lại một ngày trong tuần lễ để thờ phượng Chúa không nhất thiết là ngày thứ b</text:span><text:span text:style-name="T8">ả</text:span><text:span text:style-name="T5">y hay Chúa nhật. <text:s/>Vì mọi người đi làm công </text:span><text:span text:style-name="T8">cho hãng, </text:span><text:span text:style-name="T5">ăn lương và ai nấy đều nghỉ thứ b</text:span><text:span text:style-name="T8">ả</text:span><text:span text:style-name="T5">y hay Chúa nhật cho nên tiện cho họ nhóm </text:span><text:span text:style-name="T7">lại ngày t</text:span><text:span text:style-name="T5">hứ b</text:span><text:span text:style-name="T8">ả</text:span><text:span text:style-name="T5">y hay nhóm Chúa nhật </text:span><text:span text:style-name="T8">đều được hết.</text:span><text:span text:style-name="T5"> </text:span><text:span text:style-name="T8">Có một số người tin Chúa làm việc đóng cửa ngày thứ hai và nhóm lại với Chúa vào ngày thứ hai </text:span><text:span text:style-name="T5">cũng tốt thôi và </text:span><text:span text:style-name="T8">họ cũng </text:span><text:span text:style-name="T5">vẫn giử điều răn của Chúa. <text:s text:c="2"/></text:span></text:p>
      <text:p text:style-name="P3"><text:span text:style-name="T17">Bạn nên nhớ rằng mỗi giáo hội hay mỗi </text:span>nh<text:span text:style-name="T12">óm tôn giáo nào tin Chúa </text:span>Jesus <text:span text:style-name="T12">đều có điều lệ riêng của nhánh họ và áp dụng cho hội thánh của họ. <text:s/></text:span></text:p>
      <text:p text:style-name="P3"><text:span text:style-name="T9">Chúng ta gồm nhiều nhánh đạo Chúa trên toàn thế giới, có</text:span> cùng đức tin trong Chúa, <text:span text:style-name="T12">cùng có sự tái sanh như nhau thì phải ngưng </text:span>tranh cải nhau <text:span text:style-name="T9">kẻo bị </text:span>thua mưu kế của quỷ dử. <text:s/><text:span text:style-name="T9">Chúng </text:span>trói buộc họ không cho <text:span text:style-name="T17">chúng ta </text:span>đoàn kết lại với nhau như anh em <text:span text:style-name="T1">cùng </text:span>một Cha <text:span text:style-name="T1">là Chúa Jesus</text:span>. <text:s/>Nếu chúng ta cùng là con một Cha, cùng chung hưởng được nước thiên đàng thì phải đoàn kết <text:span text:style-name="T1">lại với nhau </text:span>mới chiến thắng <text:span text:style-name="T1">được </text:span>với bọn quỷ, <text:span text:style-name="T1">ra đi cứu nhiều linh hồn trở về với Chúa, ra khỏi bức tường tôn giáo hay đạo giáo, cứu nhiều linh hồn ra khỏi hồ lữa địa ngục đời đời mới chính là công việc chúng ta nên làm</text:span>. <text:s/>Những người nào nhận được sự tái sanh, nhận lãnh Thánh Linh và có 9 trái Thánh Linh thì <text:span text:style-name="T1">cũng</text:span> phải có tình yêu thương anh em cùng một Cha <text:span text:style-name="T1">với </text:span>nhau. <text:s/>Chúng ta không nên chia rẻ với nhau vì <text:span text:style-name="T17">cho rằng </text:span>những điều lệ của nhánh tôn giáo mà mình đã được lớn lên trong đó <text:span text:style-name="T17">là đúng nhất còn các nhánh kia là tà giáo</text:span>. <text:s/></text:p>
      <text:p text:style-name="P2"/>
      <text:p text:style-name="P4">Không thể nào <text:span text:style-name="T1">bạn </text:span>đem áp đặt <text:span text:style-name="T1">điều lệ của hội thánh mình </text:span>cho người <text:span text:style-name="T17">ở hội thánh </text:span>khác được. Ai đút đầu vào giáo hội nào phải theo điều lệ của giáo hội đó, không cải lại được. <text:s/>Bạn vào nhà ai thì phải tuân theo luật lệ của nhà đó. <text:s/>Bạn đi ngoài đường thì có luật đi đường. <text:s/>Nếu bạn <text:s/>phạm luật đi đường thì bạn sẽ bị đóng tiền phạt. Bạn vào nhà thờ <text:span text:style-name="T17">của </text:span>giáo hội nào, bạn <text:span text:style-name="T17">phải </text:span>tuân theo điều lệ của hội thánh <text:span text:style-name="T17">đó thì bạn mới sống yên được. <text:s/>Nếu không vâng lời giáo hạt bề trên </text:span>thì <text:span text:style-name="T12">bạn </text:span>sẽ bị dứt phép thông công <text:span text:style-name="T12">ngay</text:span>. Chỉ vậy thôi. <text:s/>Còn bạn đi ra khỏi giáo hội thì bạn được sự tự do trong Chúa đi theo Kinh Thánh, đi theo Thánh Linh, không ai bắt bớ bạn được. <text:s/>Chính vì cớ đó mà hiện nay nhiều người đã bỏ tôn giáo <text:span text:style-name="T17">của họ </text:span><text:s/>mà đi ra riêng <text:span text:style-name="T17">với Chúa Thánh Linh</text:span>. Họ không bao giờ bỏ Chúa nhưng họ còn tiến đến gần Chúa <text:span text:style-name="T13">nhiều </text:span>hơn, họ <text:span text:style-name="T17">bước ra khỏi tôn giáo và đạo giáo gốc của họ mà đi</text:span> ra đi truyền giáo, đi chữa lành đuổi quỷ được, <text:span text:style-name="T17">cứu những người đang hư mất chưa biết gì về Chúa Jesus</text:span>. <text:s/>Nhiều người <text:span text:style-name="T17">không hiểu chuyện lại </text:span>kết án họ là tà giáo, lấy quỷ trừ quỷ mà không biết nhìn rỏ bông trái của họ. </text:p>
      <text:p text:style-name="P4"/>
      <text:p text:style-name="P4"><text:soft-page-break/><text:span text:style-name="T13">Đây là thời kỳ cuối cùng, càng ngày càng nhiều người đang thức tỉnh sau một giấc ngủ dài trong giáo hội của mình vì đã mất nhiều thời gian đi theo người lãnh đạo tôn giáo từ bao nhiêu năm nay với tình trạng con đỏ cứ nằm đó chờ lãnh đạo tôn giáo đút cơm mổi Chúa nhật. <text:s/>Hiện nay họ lên được internet hay Face Book, tìm hiểu và đọc được Lẽ Thật của Chúa trong Kinh Thánh cho nên họ tự moi móc, tìm tòi, ăn nuốt lời Chúa, trưởng thành trong Chúa và không còn làm em bé trong giáo hội của họ nữa. <text:s/>Họ tự thấy trách nhiệm của mình đối với nhiều linh hồn đang hư mất và những người trong giáo hội không sai người ra đi cứu giúp. <text:s/>Còn có nhiều giáo hội đang dắt chiên đi sai lạc lời Chúa, như người mù dắt người mù, cả hai đều rớt xuống hố cho nên những giáo hội như thế đang bị lật tẩy và nhà thờ trống vắng không còn tín hửu nhiều như ngày trước nữa. <text:s/>Chúa Jesus yêu tất cã mọi người. <text:s/>Ngài muốn giải phóng và mở mắt tất cả mọi người với Lẽ thật của Ngài 100% hầu cho ai nấy đều nhận được sự tự do hoàn toàn trong Thánh Linh và có vé vào nước thiên đàng. <text:s/>Am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6T10:12:49.824000000</meta:creation-date>
    <dc:date>2021-09-06T23:00:10.341000000</dc:date>
    <meta:editing-duration>PT2H27M41S</meta:editing-duration>
    <meta:editing-cycles>3</meta:editing-cycles>
    <meta:generator>LibreOffice/6.3.1.2$Windows_X86_64 LibreOffice_project/b79626edf0065ac373bd1df5c28bd630b4424273</meta:generator>
    <meta:document-statistic meta:table-count="0" meta:image-count="0" meta:object-count="0" meta:page-count="3" meta:paragraph-count="16" meta:word-count="1610" meta:character-count="7200" meta:non-whitespace-character-count="5553"/>
  </office:meta>
</office:document-meta>
</file>