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erif"/>
    <style:font-face style:name="Merriweather Sans" svg:font-family="'Merriweather Sans', sans-serif"/>
    <style:font-face style:name="Segoe UI Historic" svg:font-family="'Segoe UI Historic', 'Segoe UI',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e39c9" officeooo:paragraph-rsid="001e39c9"/>
    </style:style>
    <style:style style:name="P2" style:family="paragraph" style:parent-style-name="Standard">
      <style:text-properties officeooo:rsid="001e39c9" officeooo:paragraph-rsid="001f3e14"/>
    </style:style>
    <style:style style:name="P3" style:family="paragraph" style:parent-style-name="Standard">
      <style:text-properties officeooo:rsid="001e45a6" officeooo:paragraph-rsid="001e45a6"/>
    </style:style>
    <style:style style:name="P4" style:family="paragraph" style:parent-style-name="Standard">
      <style:text-properties officeooo:rsid="0020a6e2" officeooo:paragraph-rsid="0020a6e2"/>
    </style:style>
    <style:style style:name="P5" style:family="paragraph" style:parent-style-name="Standard">
      <style:text-properties officeooo:rsid="0021364d" officeooo:paragraph-rsid="0021364d"/>
    </style:style>
    <style:style style:name="P6" style:family="paragraph" style:parent-style-name="Standard">
      <style:text-properties officeooo:rsid="00228fd7" officeooo:paragraph-rsid="00228fd7"/>
    </style:style>
    <style:style style:name="P7" style:family="paragraph" style:parent-style-name="Standard">
      <style:text-properties officeooo:rsid="001e39c9" officeooo:paragraph-rsid="0023c834"/>
    </style:style>
    <style:style style:name="P8" style:family="paragraph" style:parent-style-name="Standard">
      <style:text-properties officeooo:rsid="0024f183" officeooo:paragraph-rsid="0024f183"/>
    </style:style>
    <style:style style:name="P9" style:family="paragraph" style:parent-style-name="Standard">
      <style:text-properties officeooo:rsid="001e45a6" officeooo:paragraph-rsid="001e45a6"/>
    </style:style>
    <style:style style:name="P10" style:family="paragraph" style:parent-style-name="Standard">
      <style:text-properties officeooo:rsid="00228fd7" officeooo:paragraph-rsid="00228fd7"/>
    </style:style>
    <style:style style:name="P11" style:family="paragraph" style:parent-style-name="Standard">
      <style:text-properties officeooo:rsid="00228fd7" officeooo:paragraph-rsid="0024f183"/>
    </style:style>
    <style:style style:name="P12" style:family="paragraph" style:parent-style-name="Standard">
      <style:text-properties officeooo:rsid="0025ad60" officeooo:paragraph-rsid="0025ad60"/>
    </style:style>
    <style:style style:name="P13" style:family="paragraph" style:parent-style-name="Standard">
      <style:text-properties officeooo:rsid="0026e8e3" officeooo:paragraph-rsid="0026e8e3"/>
    </style:style>
    <style:style style:name="P14" style:family="paragraph" style:parent-style-name="Standard">
      <style:text-properties officeooo:rsid="0028d998" officeooo:paragraph-rsid="0028d998"/>
    </style:style>
    <style:style style:name="P15" style:family="paragraph" style:parent-style-name="Standard">
      <style:text-properties officeooo:rsid="0021364d" officeooo:paragraph-rsid="0023c834"/>
    </style:style>
    <style:style style:name="P16" style:family="paragraph" style:parent-style-name="Standard">
      <style:text-properties fo:font-variant="normal" fo:text-transform="none" fo:color="#050505" loext:opacity="100%" style:font-name="inherit" fo:font-size="11.25pt" fo:letter-spacing="normal" fo:font-style="normal" fo:font-weight="normal" officeooo:rsid="0021364d" officeooo:paragraph-rsid="0023c834"/>
    </style:style>
    <style:style style:name="P17"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style:style>
    <style:style style:name="P18" style:family="paragraph" style:parent-style-name="Standard">
      <style:paragraph-properties fo:margin-top="0in" fo:margin-bottom="0in" style:contextual-spacing="false" fo:text-align="start" style:justify-single-word="false" fo:orphans="2" fo:widows="2"/>
      <style:text-properties fo:font-variant="normal" fo:text-transform="none" fo:color="#050505" loext:opacity="100%" style:font-name="inherit" fo:font-size="11.25pt" fo:letter-spacing="normal" fo:font-style="normal" fo:font-weight="normal"/>
    </style:style>
    <style:style style:name="P19" style:family="paragraph" style:parent-style-name="Text_20_body">
      <style:text-properties fo:font-variant="normal" fo:text-transform="none" fo:color="#555555" loext:opacity="100%" style:font-name="Arial" fo:font-size="14pt" fo:letter-spacing="normal" fo:language="vi" fo:country="VN" fo:font-style="normal" fo:font-weight="normal" officeooo:rsid="00228fd7" officeooo:paragraph-rsid="0024f183"/>
    </style:style>
    <style:style style:name="P20" style:family="paragraph" style:parent-style-name="Text_20_body">
      <style:paragraph-properties fo:margin-left="0in" fo:margin-right="0in" fo:margin-top="0in" fo:margin-bottom="0.2083in" style:contextual-spacing="false" fo:orphans="2" fo:widows="2" fo:text-indent="0in" style:auto-text-indent="false"/>
      <style:text-properties fo:font-variant="normal" fo:text-transform="none" fo:color="#555555" loext:opacity="100%" style:font-name="Arial" fo:font-size="14pt" fo:letter-spacing="normal" fo:language="vi" fo:country="VN" fo:font-style="normal" fo:font-weight="normal"/>
    </style:style>
    <style:style style:name="P21" style:family="paragraph" style:parent-style-name="Text_20_body">
      <style:paragraph-properties fo:margin-left="0in" fo:margin-right="0in" fo:margin-top="0in" fo:margin-bottom="0.2083in" style:contextual-spacing="false" fo:orphans="2" fo:widows="2" fo:text-indent="0in" style:auto-text-indent="false"/>
      <style:text-properties fo:font-variant="normal" fo:text-transform="none" fo:color="#555555" loext:opacity="100%" style:font-name="Merriweather Sans" fo:font-size="12.75pt" fo:letter-spacing="normal" fo:font-style="normal" fo:font-weight="normal"/>
    </style:style>
    <style:style style:name="T1" style:family="text">
      <style:text-properties officeooo:rsid="001e45a6"/>
    </style:style>
    <style:style style:name="T2" style:family="text">
      <style:text-properties officeooo:rsid="001f3e14"/>
    </style:style>
    <style:style style:name="T3" style:family="text">
      <style:text-properties officeooo:rsid="0021364d"/>
    </style:style>
    <style:style style:name="T4" style:family="text">
      <style:text-properties officeooo:rsid="00228fd7"/>
    </style:style>
    <style:style style:name="T5" style:family="text">
      <style:text-properties officeooo:rsid="0023c834"/>
    </style:style>
    <style:style style:name="T6" style:family="text">
      <style:text-properties officeooo:rsid="0024f183"/>
    </style:style>
    <style:style style:name="T7" style:family="text">
      <style:text-properties officeooo:rsid="0025ad60"/>
    </style:style>
    <style:style style:name="T8" style:family="text">
      <style:text-properties officeooo:rsid="0026e8e3"/>
    </style:style>
    <style:style style:name="T9" style:family="text">
      <style:text-properties fo:font-weight="bold"/>
    </style:style>
    <style:style style:name="T10" style:family="text">
      <style:text-properties style:font-name="Arial" fo:font-size="14pt" fo:language="vi" fo:country="VN"/>
    </style:style>
    <style:style style:name="T11" style:family="text">
      <style:text-properties style:font-name="Arial" fo:font-size="14pt" fo:language="vi" fo:country="VN" fo:font-weight="bold"/>
    </style:style>
    <style:style style:name="T12" style:family="text">
      <style:text-properties officeooo:rsid="0028d998"/>
    </style:style>
    <style:style style:name="T13" style:family="text">
      <style:text-properties officeooo:rsid="00290df4"/>
    </style:style>
    <style:style style:name="T14" style:family="text">
      <style:text-properties officeooo:rsid="002a393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BẠN CÓ BIẾT KHÔNG?</text:p>
      <text:p text:style-name="P18">BÀI SỐ 100: TÀ LINH BỆNH TẬT:</text:p>
      <text:p text:style-name="P18"/>
      <text:p text:style-name="P17">Ngày nay trong nhà thờ hay ngoài đời, thống kê cho biết con số người bị bệnh trên con số người không bị bệnh cũng như nhau, không khác nhau chút nào. Đáng lý ra con cái Chúa thì ít bệnh hơn người chưa tin Chúa vì có nhiều người có ân tứ chữa lành đuổi quỷ trong nhiều giáo hội có Chúa Thánh Linh làm công việc chữa lành đuổi quỷ được. Nhưng sự thật thì không có gì khác nhau hết vì họ sống đời sống cũng giống nhau mà thôi. Đời sống tâm linh con cái Chúa phần đông là hâm hẩm, sống vừa theo Chúa vừa theo thế gian cho nên thân xác bị bệnh tật y như người thế gian. </text:p>
      <text:p text:style-name="P17">Nghiên cứu mới nhất cho thấy 85% người bệnh là do tâm linh bệnh trước xong dần dần mới kéo đến thân xác bị bệnh theo. Những căn bệnh tâm linh này bác sĩ thường bó tay, không có thuốc nào trị được. </text:p>
      <text:p text:style-name="P17"/>
      <text:p text:style-name="P17">1-NGUYÊN NHÂN CỦA CĂN BỆNH TÂM LINH LÀ NHƯ THẾ NÀO?</text:p>
      <text:p text:style-name="P17"/>
      <text:p text:style-name="P17">-Tâm linh dơ bẩn vì tội lỗi, ma quỷ kiện cáo đánh phá. Sống trái với lương tâm con người, không biết vâng lời Chúa Thánh Linh dạy bảo cho nên sống đời sống nhiều tội lỗi, không bình an, lo sợ, hồi hộp, ngủ không ngon giấc, lâu ngày sanh ra bệnh hoạn.</text:p>
      <text:p text:style-name="P18">-Căn nhà họ đang sống có thể bị bùa ngải, có tà linh phá hoại ẩn núp. Nhà chấp chứa nhiều đồ đạc đến từ ma quỷ mà không hay biết. Thần tượng, bùa ngải, những đồ vật kỷ niệm có hình rồng rắn, v.v., hay đồ vật lưu niệm khi đi du lịch mọi nơi đem về có bùa ngải của nơi du lịch đó làm cho mê hoặc để trở lại nơi đó nhiều lần. (Một thí dụ: Như đảo Juju của Hàn quốc có người đi đến đó trở về có tà linh đi theo về đến nhà ám ảnh. Người đó đuổi tà linh đến từ đảo Juju trong Danh Chúa Jesus thì có quỷ thoát ra khỏi họ bằng luồn điện từ tay chạy thoát ra ngoài)</text:p>
      <text:p text:style-name="P18">-Bị người phù thủy trong gia đình trù ếm làm cho bệnh hoạn</text:p>
      <text:p text:style-name="P18">-An uống không đúng cách, thân xác thiếu dinh dưởng</text:p>
      <text:p text:style-name="P18">-Thiếu thức ăn cho tâm linh, không đọc Kinh Thánh, hay lời Chúa để lớn lên mổi ngày, tâm linh bệnh hoạn, yếu đuối, chết dần kéo theo thân xác bệnh hoạn. Nếu họ có đọc Kinh Thánh đi chăng nữa nhưng đọc như con két, nhưng không áp dụng vào đời sống hằng ngày của mình, thì đọc Kinh Thánh vô ích mà thôi.</text:p>
      <text:p text:style-name="P18">-Đời sống nhiều lo lắng buồn phiền, thiếu cân bằng trong đời sống hằng ngày.</text:p>
      <text:p text:style-name="P18">-Bị rủa sả từ dòng họ hai bên nội ngoại 3-4 đời </text:p>
      <text:p text:style-name="P18">-Giả bộ bệnh hoạn để được thương, được người khác phục vụ, nuông chiều.</text:p>
      <text:p text:style-name="P18">(thường thấy trên những người con được cưng chìu)</text:p>
      <text:p text:style-name="P18">-bị tổn thương bởi người nhà, hay bởi người trong hội thánh, lâu ngày làm cho người bệnh bị mất cân bằng trong đời sống, không chịu tha thứ thật sự. Buồn giận không tha thứ lâu ngày như là con sâu mọt, ten rét, ăn sâu vào tâm linh con người lâu ngày làm hao mòn tâm linh của họ và họ sẽ chết lần chết mòn theo năm tháng.</text:p>
      <text:p text:style-name="P18">-Tâm linh tê liệt bởi tôn giáo hay đạo giáo. Không chịu mở lòng ra với Chúa Thánh Linh để học hỏi Lời hằng Sống của Chúa. Khinh thường hay sợ những người nào nói về công việc của Chúa Thánh Linh khác với những gì họ bị dạy sai trong giáo hội của họ từ bao lâu nay. Bảo vệ tôn giáo của mình, kiêu ngạo thuộc linh, luôn cho giáo hội của mình là đúng còn các giáo hội khác là sai.</text:p>
      <text:p text:style-name="P18"/>
      <text:p text:style-name="P17">2-TRIỆU CHỨNG CỦA BỆNH TÂM LINH RA SAO?</text:p>
      <text:p text:style-name="P18"><text:soft-page-break/>1-lo sợ, bất an, khó ngủ.</text:p>
      <text:p text:style-name="P18">2-buồn giận, không tha thứ, hay đoán xét người khác</text:p>
      <text:p text:style-name="P18">3-Tự ti mặc cảm, cảm thấy tội lỗi, không xứng đáng được Chúa tha thứ, hối hận vì đã làm sai mà không thể tự sửa đổi mình được. </text:p>
      <text:p text:style-name="P18">4-Nóng giận, luôn nói lời tiêu cực</text:p>
      <text:p text:style-name="P18">5-thường hay ham mê ăn uống, tham tiền, ích kỷ, tham lam những gì thuộc về thế gian</text:p>
      <text:p text:style-name="P18">6-Chán đời, không chịu lắng nghe lời khuyên của người khác, lên mình kiêu ngạo, không biết xin lỗi ai bao giờ.</text:p>
      <text:p text:style-name="P18">7-Thân xác bị đủ thứ bệnh: nhức đầu, đau cơ bắp, nhức mỏi toàn thân, đau bao tử, tiểu đường, mệt mỏi toàn thân. </text:p>
      <text:p text:style-name="P18">8-Chán ghét và không chấp nhận thân thể bệnh hoạn của mình.</text:p>
      <text:p text:style-name="P18">9-Luôn buồn bã ngã lòng, không bao giờ cảm thấy vui thỏa trong đời sống.</text:p>
      <text:p text:style-name="P18">10-Tâm linh nguội lạnh, đời sống hâm hẩm, vừa theo Chúa, vừa theo thế gian, xa cách Chúa từ lâu mà không hay biết.</text:p>
      <text:p text:style-name="P18"/>
      <text:p text:style-name="P17">3-LÀM THẾ NÀO ĐỂ THOÁT RA KHỎI MỌI BỆNH TẬT?</text:p>
      <text:p text:style-name="P17"/>
      <text:p text:style-name="P17">CÁCH DUY NHẤT LÀ: HẠ MÌNH XUỐNG TRƯỚC MẶT ĐỨC CHÚA TRỞI, ĂN NĂN KHƯỚC TỪ TỘI LỖI THEO CÁCH 5 NGÓN TAY ĐUỔI QUỶ. ĂN NĂN TẤT CẢ NHỮNG TỘI LỖI ĐÃ LIỆT KÊ TRONG PHẦN TRÊN. XONG RỒI TÌM KIẾM CHÚA THÁNH LINH HẦU NHẬN LÃNH THÁNH LINH LÀM ĐỀN THỜ TRONG THÂN THỂ MÌNH, BỆNH TẬT SẼ TAN BIẾN.</text:p>
      <text:p text:style-name="P17">CÁCH 5 NGÓN TAY DƯỚI ĐÂY</text:p>
      <text:p text:style-name="P17"/>
      <text:p text:style-name="P18">1.Con thú nhận với Chúa Cha rằng con là một tội nhân xứng đáng bị kết án tử hình đóng đinh trên cây thập tự giá vì phạm tội A nầy. (A là tên của một tội lổi mình đã làm trong quá khứ) .</text:p>
      <text:p text:style-name="P18">2.Con bằng lòng chấp nhận Chúa Jesus Christ đã chết thế cho tội A này của con trên thập tự giá và đền tội cho con rồi</text:p>
      <text:p text:style-name="P18">3.Con tin rằng Chúa Cha sẽ tha thứ tội A nầy của con và Cha không nhìn thấy tội A nầy của con nữa,</text:p>
      <text:p text:style-name="P18">4.Con ăn năn và khước từ tội A này và hứa với Chúa Cha là kể từ hôm nay con sẽ cố gắng không phạm tội A nữa, con sẽ quay đầu lại 180 độ ngay từ hôm nay.</text:p>
      <text:p text:style-name="P18">5.(Đuổi tà linh): TRONG DANH CHÚA JESUS CHRIST, TA RA LỆNH CHO TÀ LINH GÂY RA TỘI A HÃY LUI RA KHỎI TA, ĐI XUỐNG NƠI VỰC SÂU ĐÃ DÀNH CHO NGƯƠI NGAY GIỜ NẦY VÀ KHÔNG BAO GIỜ TRỞ LẠI QUẤY PHÁ TA NỮA, HÃY CÚT NGAY! Amen!</text:p>
      <text:p text:style-name="P18"/>
      <text:p text:style-name="P17">Nhiều người đã bị đủ thứ bệnh, bác sĩ bó tay, nhưng sau khi làm theo sách DỌN SẠCH LÒNG ĐỂ GẶP ĐỨC CHÚA CHA, ăn năn khước từ tất cả mọi tội lỗi, đuổi tất cả mọi tà linh, và tà linh gây ra bệnh tật, xong mời Chúa Thánh Linh vào lòng, có đời sống mới được tái sanh thì được thoát ra khỏi mọi bệnh tật. Thật là trên cả tuyệt vời khi con người trở về nhà Cha mình. Nhờ thân xác bị nhiều bệnh tật cho nên con người mới tìm đường trở về đấng tạo hóa, tạo dựng ra họ. Khi ho có tất cả, tiền bạc, sức khỏe, đời sống vật chất đầy đủ thì đi theo bạn bè, ham mê thế gian, tội lỗi, tâm linh bị đói khát suy xụp, dẩn đến thân xác bị đày đọa bởi bệnh tật. Tâm linh có Chúa làm chủ, sống đời sống thánh sạch, bệnh tật tan biến. Đây là bí quyết để sống còn trên thế giới đầy tội lỗi này. </text:p>
      <text:p text:style-name="P17"><text:soft-page-break/>Link sách Dọn Sạch Lòng để gặp Đức Chúa Cha dưới đây, mời các bạn hãy bấm vào để đọc và làm theo sẽ có một đời sống mới đầy thay đổi, ra khỏi mọi bệnh tật.</text:p>
      <text:p text:style-name="P18">www.mannaandlivingwatersministries/donsachlongdegapducchuacha/</text:p>
      <text:p text:style-name="P18"/>
      <text:p text:style-name="P17">Mong rằng những bạn nào đang bị bệnh mà bác sĩ bó tay, hãy vào đọc và làm theo sách DỌN SẠCH LÒNG ĐỂ GẶP ĐỨC CHÚA CHA xong sẽ có kết quả tốt. Hãy cố gắng vì bạn sẽ gặp những tà linh trong bạn chống đối dử dội làm cho bạn nhức đầu, chóng mặt, buồn nôn. Không sao hết vì đúng bệnh rồi đấy! Hãy cố gắng tiếp tục làm theo lời chỉ dẩn trong sách thì cuối cùng bạn sẽ được Chúa Thánh Linh giải phóng hoàn toàn ra khỏi mọi bệnh tật mà bạn không cần phải mất tiền mua, và khỏi tốn tiền mua thuốc trong tương lai và suốt cuộc đời bạn sẽ được tự do hoàn toàn trong Thánh Linh. </text:p>
      <text:p text:style-name="P17"/>
      <text:p text:style-name="P18">Cám ơn các bạn đã theo dỏi bài viết này. Chúa Jesus yêu bạn và muốn bạn được Ngài giải phóng hoàn toàn trong tình yêu của Ngài. Amen!</text:p>
      <text:p text:style-name="P18"/>
      <text:p text:style-name="P17">(Viết bởi sự bày tỏ của Chúa Cha, sự soi dẩn của Chúa Thánh Linh trong danh Chúa Jesus)</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erif"/>
    <style:font-face style:name="Merriweather Sans" svg:font-family="'Merriweather Sans', sans-serif"/>
    <style:font-face style:name="Segoe UI Historic" svg:font-family="'Segoe UI Historic', 'Segoe UI',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31T21:52:22.621000000</meta:creation-date>
    <dc:date>2021-11-01T22:47:21.656000000</dc:date>
    <meta:editing-duration>PT27M9S</meta:editing-duration>
    <meta:editing-cycles>2</meta:editing-cycles>
    <meta:generator>LibreOffice/7.1.5.2$Windows_X86_64 LibreOffice_project/85f04e9f809797b8199d13c421bd8a2b025d52b5</meta:generator>
    <meta:document-statistic meta:table-count="0" meta:image-count="0" meta:object-count="0" meta:page-count="3" meta:paragraph-count="41" meta:word-count="1498" meta:character-count="6737" meta:non-whitespace-character-count="5273"/>
  </office:meta>
</office:document-meta>
</file>