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ẠN CÓ BIẾT KHÔNG?</text:p>
      <text:p text:style-name="P1">BÀI SỐ 1: SAU KHI BẠN LÀM THEO BÀI DỌN SẠCH LÒNG ĐỂ GẶP ĐỨC CHÚA CHA THÌ NHƯ THẾ NÀO?</text:p>
      <text:p text:style-name="P1">Ai mà làm theo quyễn sách DỌN SẠCH LÒNG ĐỂ GẶP ĐỨC CHÚA CHA xong rồi thì khi tâm linh trong sạch, mời Chúa Thánh Linh vào lòng, được tái sanh, được Ngài dạy dổ đọc Kinh Thánh hiểu rỏ vì có thầy dạy dổ mình là Chúa Thánh Linh tuyệt vời lắm các bạn! </text:p>
      <text:p text:style-name="P1">Nhưng sẽ bị bọn quỷ bắt bớ ít hay nhiều . Đó là việc mài dủa của Chúa trên bạn để mặt bạn được sáng hơn không sao hết. Chúa sẽ vùa giúp bạn, nâng bạn lên hàng lãnh đạo để ra đi truyền giáo cứu người. Con diều càng gặp gió càng bay cao hơn. Cám tạ ơn Cha đã cứu các bạn đi ra từ bóng tối đến nơi sáng láng không còn đi trong bóng đêm nữa mà hiện nay các bạn cùng tôi đang đi trong ánh sáng sự sống của Chúa. Ngày trước tôi bước ra khỏi tôn giáo đi một mình với Chúa nhưng sau 10 năm có nhiều bạn cùng đi một mình với Chúa như tôi vậy! Cảm tạ ơn Cha ! Ai đã đi được như tôi , đã tự đứng được trên đôi chân mình trong hàng lãnh đạo sẽ hiểu những gì tôi nói là sự thật. </text:p>
      <text:p text:style-name="P1">Còn ai muốn bắt đầu ra đi vào hàng lãnh đạo nữa thì nên bắt đầu bắt tay vào làm việc hôm nay. Chúa Jesus đang gọi bạn đấy! Hôm nay là ngày thuận tiện, hôm nay là ngày cứu rỗi, không nên chần chờ nếu bạn không muốn bị bỏ lại nhé! Bạn nào ngồi ì trong nhà thờ nhiều năm trong tình trạng hâm hẩm, không có bông trái cho Chúa sẽ bị bỏ lại trong ngày Chúa Jesus tái lâm và sẽ bị hành hại với bọn quỷ, cuối cùng sẽ chết với chúng nó và đi vào hồ lữa đời đời. </text:p>
      <text:p text:style-name="P1">Hiện nay nhiều phòng zoom mở ra như nấm mời mọc người vào học hỏi Kinh Thánh chung với nhau. Trong phòng ai cũng tranh giành nhau cắt nghĩa Kinh Thánh theo ý xác thịt của mình mà cho là đúng, tranh giành chức vụ lãnh đạo trong phòng, hoặc báp tem Chúa Thánh Linh nói tiếng lạ cho người trong phòng đang có tâm linh dơ bẩn nói được tiếng lạ, mừng lắm ai dè tiếng quỷ có bông trái xấu khi ngủ ban đêm bị bóng đè mà khoe mình được báp tem Chúa Thánh Linh. </text:p>
      <text:p text:style-name="P1">Xin Cha thương xót đánh thức nhiều xương khô được sống dậy AME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5T23:57:57.900000000</meta:creation-date>
    <dc:date>2021-08-25T23:58:29.017000000</dc:date>
    <meta:editing-duration>PT31S</meta:editing-duration>
    <meta:editing-cycles>1</meta:editing-cycles>
    <meta:document-statistic meta:table-count="0" meta:image-count="0" meta:object-count="0" meta:page-count="1" meta:paragraph-count="7" meta:word-count="454" meta:character-count="1987" meta:non-whitespace-character-count="1536"/>
    <meta:generator>LibreOffice/7.1.4.2$Windows_X86_64 LibreOffice_project/a529a4fab45b75fefc5b6226684193eb000654f6</meta:generator>
  </office:meta>
</office:document-meta>
</file>